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text-indent="0.4597in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166in"/>
      <style:text-properties fo:color="#000000" style:font-size-complex="12pt" fo:language="en" fo:country="US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text-transform="uppercase" fo:color="#000000" style:font-size-complex="12pt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043in"/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<text:span text:style-name="T7">ĮSAKYMAS</text:span></text:p>
      <text:p text:style-name="P8"><text:span text:style-name="T9">DĖL techninIŲ klaidŲ ištaisymo VALSTYBINĖS MAISTO IR VETERINARIJOS TARNYBOS DIREKTORIAUS </text:span><text:span text:style-name="T10">2022 M. VASARIO 24 D. ĮSAKYME NR. B1-132 </text:span><text:span text:style-name="T11">„DĖL VETERINARINIŲ VAISTŲ REGISTRAVIMO, INFORMACIJOS PAPILDYMO, PERREGISTRAVIMO IR REGISTRACIJOS PANAIKINIMO“</text:span></text:p>
      <text:p text:style-name="P12"/>
      <text:p text:style-name="P13"><text:span text:style-name="T14">2022 m.</text:span><text:span text:style-name="T15"> </text:span><text:span text:style-name="T16">kovo 2 d. Nr. B1-158</text:span></text:p>
      <text:p text:style-name="P17"><text:span text:style-name="T18">Vilnius</text:span></text:p>
      <text:p text:style-name="P19"/>
      <text:p text:style-name="P20"><text:span text:style-name="T21">I š t a i s a u technines klaidas Valstybinės maisto ir veterinarijos tarnybos direktoriaus 2022 m. vasario 24 d. įsakymo Nr. B1-132 „Dėl veterinarinių vaistų registravimo, informacijos papildymo, perregistravimo ir registracijos panaikinimo</text:span><text:span text:style-name="T22">“<text:s/></text:span><text:span text:style-name="T23">1 punkte ir jį išdėstau taip:</text:span></text:p>
      <text:p text:style-name="P24"><text:span text:style-name="T25">„</text:span><text:span text:style-name="T26">1</text:span><text:span text:style-name="T27">. r<text:s/></text:span><text:span text:style-name="T28">e g i s t r u o j u:</text:span></text:p>
      <text:p text:style-name="P29"><text:span text:style-name="T30">1.1</text:span><text:span text:style-name="T31">. savitarpio pripažinimo procedūra veterinarinį vaistą CLADAXXA, 40 mg/10 mg, kramtomosios tabletės katėms ir šunims (KRKA d.d., Novo mesto, Slovėnija, LT/2/22/2700/001-004);</text:span></text:p>
      <text:p text:style-name="P32"><text:span text:style-name="T33">1.2</text:span><text:span text:style-name="T34">. savitarpio pripažinimo procedūra veterinarinį vaistą CLADAXXA, 200 mg/50 mg, kramtomosios tabletės katėms ir šunims (KRKA d.d., Novo mesto, Slovėnija, LT/2/22/2701/001-004);</text:span></text:p>
      <text:p text:style-name="P35"><text:span text:style-name="T36">1.3</text:span><text:span text:style-name="T37">. savitarpio pripažinimo procedūra veterinarinį vaistą CLADAXXA, 400 mg/100 mg, kramtomosios tabletės šunims (KRKA d.d., Novo mesto, Slovėnija, LT/2/22/2702/001-003).“</text:span></text:p>
      <text:p text:style-name="P38"/>
      <text:p text:style-name="P39"/>
      <text:p text:style-name="P40"><text:span text:style-name="T41">Direktorius                                                                                                 </text:span><text:span text:style-name="T42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2-03-04T14:16:00Z</meta:creation-date>
    <dc:date>2022-03-04T14:16:00Z</dc:date>
    <meta:print-date>2022-03-02T11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4" meta:character-count="1353" meta:row-count="40" meta:non-whitespace-character-count="1179"/>
  </office:meta>
</office:document-meta>
</file>