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2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text:span text:style-name="T9">DĖL LIETUVOS SAUGIOS LAIVYBOS ADMINISTRACIJOS DIREKTORIAUS 2005 M. GRUODŽIO 29 D. ĮSAKYMO NR. V-197 „DĖL LOCMANŲ EGZAMINAVIMO KOMISIJOS SUDARYMO IR LOCMANŲ EGZAMINAVIMO TAISYKLIŲ PATVIRTINIMO“ PAKEITIMO</text:span></text:p>
      <text:p text:style-name="P10"/>
      <text:p text:style-name="P11">2018 m. gegužės 18 d. Nr. 2BE-168</text:p>
      <text:p text:style-name="P12">Vilnius</text:p>
      <text:p text:style-name="P13"/>
      <text:p text:style-name="P14"/>
      <text:p text:style-name="P15"><text:span text:style-name="T16">1</text:span><text:span text:style-name="T17">. P a k e i č i u Lietuvos saugios laivybos administracijos direktoriaus 2005 m. gruodžio 29 d. įsakymo Nr. V-197 „Dėl Locmanų egzaminavimo komisijos sudarymo ir Locmanų egzaminavimo taisyklių patvirtinimo“ 1 punktą ir jį išdėstau taip:</text:span></text:p>
      <text:p text:style-name="P18"><text:span text:style-name="T19">„</text:span><text:span text:style-name="T20">1</text:span><text:span text:style-name="T21">. S u d a r a u Locmanų egzaminavimo komisiją (toliau – Komisija):</text:span></text:p>
      <text:p text:style-name="P22">Komisijos pirmininkas – Jūrų departamento Laivybos priežiūros skyriaus vedėjas Linas Kasparavičius; jo nesant Komisijos pirmininko pareigas atlieka Jūrų departamento Laivybos priežiūros skyriaus vyriausiasis specialistas Artūras Abromaitis;</text:p>
      <text:p text:style-name="P23">Komisijos nariai:<text:s/><text:tab/>Jūrų departamento Laivybos priežiūros skyriaus vyriausiasis specialistas Artūras Abromaitis, Jūrų departamento Laivybos priežiūros skyriaus vyriausiasis specialistas Ričardas Gedrimas, VĮ Klaipėdos valstybinio jūrų uosto direkcijos uosto kapitonas Adomas Alekna, VĮ Klaipėdos valstybinio jūrų uosto direkcijos uosto kapitono pavaduotojas Eduardas Ringis, VĮ Klaipėdos valstybinio jūrų uosto direkcijos Laivų eismo tarnybos viršininkas – vyriausiasis locmanas Rimvydas Eitutis;</text:p>
      <text:p text:style-name="P24"><text:span text:style-name="T25">Komisijos sekretorė – Jūrų departamento Laivybos paslaugų skyriaus vyriausioji specialistė Ingrida Mileikienė; jos nesant Komisijos sekretoriaus pareigas Komisijos pirmininko pavedimu atlieka vienas iš Komisijos narių.“</text:span></text:p>
      <text:p text:style-name="P26"><text:span text:style-name="T27">2</text:span><text:span text:style-name="T28">. P a v e d u<text:s/></text:span><text:span text:style-name="T29"><text:tab/>Projektų valdymo skyriui su šiuo įsakymu supažindinti Lietuvos transporto saugos administracijos direktoriaus pavaduotoją Justą Rašomavičių, Jūrų departamento direktorių Saulių Šiaučiūną, Komisijos pirmininką, narius, sekretorę ir juos pavaduojančius asmenis.</text:span></text:p>
      <text:p text:style-name="P30"><text:span text:style-name="T31">3</text:span><text:span text:style-name="T32">. N u r o d a u, kad šis įsakymas nustatyta tvarka skelbiamas Teisės aktų registre.</text:span></text:p>
      <text:p text:style-name="P33"/>
      <text:p text:style-name="P34"/>
      <text:p text:style-name="P35"/>
      <text:p text:style-name="P36"><text:span text:style-name="T37">Administracijos direktoriaus pavaduotoja,</text:span><text:span text:style-name="T38"><text:s/></text:span></text:p>
      <text:p text:style-name="P39"><text:span text:style-name="T40">pavaduojanti Administracijos direktorių</text:span><text:span text:style-name="T41"><text:tab/>Viktorija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8-06T13:34:00Z</meta:creation-date>
    <dc:date>2019-08-06T13:34:00Z</dc:date>
    <meta:template xlink:href="Normal.dotm" xlink:type="simple"/>
    <meta:editing-cycles>2</meta:editing-cycles>
    <meta:editing-duration>PT0S</meta:editing-duration>
    <meta:document-statistic meta:page-count="1" meta:paragraph-count="14" meta:word-count="250" meta:character-count="2055" meta:row-count="53" meta:non-whitespace-character-count="1819"/>
  </office:meta>
</office:document-meta>
</file>