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35" style:family="table-column">
      <style:table-column-properties style:column-width="0.4805in" style:use-optimal-column-width="false"/>
    </style:style>
    <style:style style:name="TableColumn36" style:family="table-column">
      <style:table-column-properties style:column-width="2.000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0631in" style:use-optimal-column-width="false"/>
    </style:style>
    <style:style style:name="TableColumn40" style:family="table-column">
      <style:table-column-properties style:column-width="1.1027in" style:use-optimal-column-width="false"/>
    </style:style>
    <style:style style:name="Table34" style:family="table">
      <style:table-properties style:width="6.4187in" fo:margin-left="0.075in" table:align="left"/>
    </style:style>
    <style:style style:name="TableRow41" style:family="table-row">
      <style:table-row-properties style:min-row-height="0.604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58" style:family="table-row">
      <style:table-row-properties style:min-row-height="1.076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71" style:family="table-row">
      <style:table-row-properties style:min-row-height="0.404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fo:letter-spacing="0.0694in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  <style:text-properties style:font-size-complex="12pt"/>
    </style:style>
    <style:style style:name="P93" style:parent-style-name="Normal" style:family="paragraph">
      <style:paragraph-properties fo:text-align="justify" fo:text-indent="0.5909in"/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LIETUVOS RESPUBLIKOS VIDAUS REIKALŲ MINISTRO 2014 M. LIEPOS 1 D. ĮSAKYMO nR. 1V-450 „DĖL<text:s/></text:span><text:span text:style-name="T18">VALSTYBĖS<text:s/></text:span><text:span text:style-name="T19">ĮMONĖS „REGITRA“ TEIKIAMŲ MONOPOLINIO POBŪDŽIO PASLAUGŲ KAINŲ nustatymo</text:span><text:span text:style-name="T20">“ PAKEITIMO</text:span></text:p>
      <text:p text:style-name="P21"/>
      <text:p text:style-name="P22">2020 m. spalio 2 d. Nr. 1V-999</text:p>
      <text:p text:style-name="P23"><text:span text:style-name="T24">Vilnius</text:span></text:p>
      <text:p text:style-name="P25"/>
      <text:p text:style-name="P26"><text:span text:style-name="T27">1</text:span><text:span text:style-name="T28">. </text:span><text:span text:style-name="T29">Pakeičiu</text:span><text:span text:style-name="T30"><text:s/>Motorinių transporto priemonių ir jų priekabų registravimo paslaugų kainoraštį,<text:s/></text:span><text:span text:style-name="T31">patvirtintą Lietuvos Respublikos vidau</text:span><text:span text:style-name="T32">s reikalų ministro 2014 m. liepos 1 d. įsakymu Nr. 1V-450 „Dėl valstybės įmonės „Regitra“ teikiamų monopolinio pobūdžio paslaugų kainų nustatymo“, ir 4 punkt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4.</text:p>
          </table:table-cell>
          <table:table-cell table:style-name="TableCell44">
            <text:p text:style-name="P45"><text:span text:style-name="T46">Transporto priemonės<text:s/></text:span><text:span text:style-name="T47">autentiškumo patikrinimas, jį atliekant atvejais,<text:s/></text:span><text:span text:style-name="T48">nurodytais</text:span><text:span text:style-name="T49">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1.</text:p>
          </table:table-cell>
          <table:table-cell table:style-name="TableCell61">
            <text:p text:style-name="P62">Motorinių transporto priemonių ir jų priekabų registravimo taisyklių, patvirtintų Lietuvos Respublikos vidaus reikalų ministro 2001 m. gegužės 25 d. įsakymu Nr. 260 „Dėl Motorinių transporto priemonių ir jų priekabų registravimo<text:s/>taisyklių patvirtinimo“ (toliau – Taisyklės) 59.1 ir 59.3.3 papunkčiuose;</text:p>
          </table:table-cell>
          <table:table-cell table:style-name="TableCell63">
            <text:p text:style-name="P64">3,77</text:p>
          </table:table-cell>
          <table:table-cell table:style-name="TableCell65">
            <text:p text:style-name="P66">6,08</text:p>
          </table:table-cell>
          <table:table-cell table:style-name="TableCell67">
            <text:p text:style-name="P68">11,58</text:p>
          </table:table-cell>
          <table:table-cell table:style-name="TableCell69">
            <text:p text:style-name="P70">15,35</text:p>
          </table:table-cell>
        </table:table-row>
        <table:table-row table:style-name="TableRow71">
          <table:table-cell table:style-name="TableCell72">
            <text:p text:style-name="P73">4.2.</text:p>
          </table:table-cell>
          <table:table-cell table:style-name="TableCell74">
            <text:p text:style-name="P75"><text:span text:style-name="T76">Taisyklių 59.2, 59.3.1, 59.3.2, 59.4–59.6 papunkčiuose ir 60 punkte.</text:span></text:p>
          </table:table-cell>
          <table:table-cell table:style-name="TableCell77">
            <text:p text:style-name="P78">2,32</text:p>
          </table:table-cell>
          <table:table-cell table:style-name="TableCell79">
            <text:p text:style-name="P80">2,32</text:p>
          </table:table-cell>
          <table:table-cell table:style-name="TableCell81">
            <text:p text:style-name="P82">4,05</text:p>
          </table:table-cell>
          <table:table-cell table:style-name="TableCell83">
            <text:p text:style-name="P84">6,08“</text:p>
          </table:table-cell>
        </table:table-row>
      </table:table>
      <text:p text:style-name="P85"/>
      <text:p text:style-name="P86"><text:span text:style-name="T87">2</text:span><text:span text:style-name="T88">. </text:span><text:span text:style-name="T89">Nustata</text:span><text:span text:style-name="T90">u,</text:span><text:span text:style-name="T91"><text:s/>kad šis įsakymas įsigalioja 2020 m. lapkričio 1 d.</text:span></text:p>
      <text:p text:style-name="P92"/>
      <text:p text:style-name="P93"/>
      <text:p text:style-name="P94"/>
      <text:p text:style-name="P95"><text:span text:style-name="T96">Vidaus reikalų ministrė</text:span><text:span text:style-name="T9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10-02T08:14:00Z</meta:creation-date>
    <dc:date>2020-10-02T08:14:00Z</dc:date>
    <meta:print-date>2020-04-22T10:0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27" meta:word-count="187" meta:character-count="1223" meta:row-count="75" meta:non-whitespace-character-count="1063"/>
  </office:meta>
</office:document-meta>
</file>