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6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6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6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pjūčio 20 D. ĮSAKYMO<text:s/></text:p>
      <text:p text:style-name="P13"><text:span text:style-name="T14">NR. 1V-649 „dėl</text:span><text:span text:style-name="T15"><text:s/></text:span><text:span text:style-name="T16">2014–2020 metų Europos Sąjungos fondų investicijų veiksmų programos 5 prioriteto „Aplinkosauga, gamtos išteklių darnus naudojimas ir prisitaikymas prie klimato kaitos“<text:s/></text:span><text:span text:style-name="T17"><text:line-break/></text:span><text:span text:style-name="T18">05.1.1-CPVA-V-</text:span><text:span text:style-name="T19">901 priemonės „Gyventojų perspėjimo apie pavojus ir gelbėjimo sistemų tobulinimas ir plėtra“ PROJEKTŲ</text:span><text:span text:style-name="T20"><text:s/>FINANSAVIMO SĄLYGŲ APRAŠO PATVIRTINIMO</text:span><text:span text:style-name="T21">“ PAKEITIMO</text:span></text:p>
      <text:p text:style-name="P22"/>
      <text:p text:style-name="P23">2020 m. spalio 16 d. Nr. 1V-1054</text:p>
      <text:p text:style-name="P24">Vilnius</text:p>
      <text:p text:style-name="P25"/>
      <text:p text:style-name="P26"><text:span text:style-name="T27">Pakeičiu</text:span><text:span text:style-name="T28"><text:s/></text:span><text:span text:style-name="T29">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ą, patvirtintą<text:s/></text:span><text:span text:style-name="T30">Lietuvos Respublikos vidaus reikalų ministro 2015 m. rugpjūčio 20 d. įsakymu Nr. 1V-649 „Dėl</text:span><text:span text:style-name="T31"><text:s/></text:span><text:span text:style-name="T32">2014–2020 metų Europos Sąjungos fondų investicijų veiksmų programos 5 prioriteto „Aplinkosauga, gamtos išteklių darnus naudojimas ir prisitaikymas prie klimato kaitos“ 05.1.1-CPVA-V-901 priemonės „Gyventojų perspėjimo apie pavojus ir gelbėjimo sistemų tobulinimas ir plėtra“ projektų finansavimo sąlygų aprašo patvirtinimo</text:span><text:span text:style-name="T33">“</text:span><text:span text:style-name="T34">:</text:span></text:p>
      <text:p text:style-name="P35"><text:span text:style-name="T36">1</text:span><text:span text:style-name="T37">. Pakeičiu 7 punktą ir jį išdėstau taip:</text:span></text:p>
      <text:p text:style-name="P38"><text:span text:style-name="T39">„</text:span><text:span text:style-name="T40">7</text:span><text:span text:style-name="T41">.<text:s/></text:span>Pagal Aprašą numatoma skirti iki<text:s/><text:span text:style-name="T42">21 134 133<text:s/></text:span>(dvidešimt vienas milijonas vienas šimtas trisdešimt keturi tūkstančiai vienas šimtas trisdešimt trys) eurų, iš jų – iki <text:span text:style-name="T43">16 886 169<text:s/></text:span>(šešiolika milijonų aštuoni šimtai aštuoniasdešimt šeši tūkstančiai vienas šimtas šešiasdešimt devyni) eurų – Europos Sąjungos (toliau – ES) struktūrinių fondų lėšų,<text:s/><text:span text:style-name="T44">iki 1 077 841 (vienas milijonas septyniasdešimt septyni tūkstančiai aštuoni šimtai keturiasdešimt vienas) euro – ES struktūrinių fondų veiklos lėšų rezervo lėšų,</text:span><text:s/>iki<text:s/><text:span text:style-name="T45">2 979 914<text:s/></text:span>(du milijonai devyni šimtai septyniasdešimt devyni tūkstančiai devyni šimtai keturiolika) eurų – Lietuvos Respublikos valstybės biudžeto lėšų<text:s/><text:span text:style-name="T46">ir iki<text:s/></text:span><text:span text:style-name="T47">190 209<text:s/></text:span><text:span text:style-name="T48">(vienas šimtas devyniasdešimti tūkstančių du šimtai devyni) eurų – Lietuvos Respublikos valstybės biudžeto veiklos lėšų rezervo lėšų</text:span>.“</text:p>
      <text:p text:style-name="P49"><text:span text:style-name="T50">2</text:span><text:span text:style-name="T51">. Pakeičiu 16 punktą ir jį išdėstau taip:</text:span></text:p>
      <text:p text:style-name="P52"><text:span text:style-name="T53">„</text:span><text:span text:style-name="T54">16</text:span><text:span text:style-name="T55">. Projektu turi būti siekiama vieno stebėsenos rodiklio, kuris skaičiuojamas 2014–2020 metų Europos Sąjungos fondų investicijų veiksmų programos stebėsenos rodiklių skaičiavimo apraše, patvirtintame Lietuvos Respublikos finansų ministro 2014 m. gruodžio 30 d. įsakymu Nr.<text:s/></text:span><text:soft-page-break/><text:span text:style-name="T56">1K-499 „Dėl 2014–2020 metų Europos Sąjungos fondų investicijų veiksmų programos stebėsenos rodiklių skaičiavimo aprašo patvirtinimo“ nustatyta tvarka ir paskelbtas interneto svetainėje www.esinvesticijos.lt, adresu http://www.esinvesticijos.lt/lt/dokumentai/stebesenos-rodikliu-skaiciavimo-aprasai, ir pasiekiama toliau nurodyta minimali reikšmė – įsigyta gyventojų perspėjimo įranga (gyventojų perspėjimo sirenomis sistema) ir gelbėjimo technika (kodas P. S. 327), minimali rodiklio pasiekimo reikšmė – 112</text:span><text:span text:style-name="T57"><text:s/></text:span><text:span text:style-name="T58">vnt.“</text:span></text:p>
      <text:p text:style-name="P59"/>
      <text:p text:style-name="P60"/>
      <text:p text:style-name="P61"/>
      <text:p text:style-name="P62"><text:span text:style-name="T63">Vidaus reikalų ministrė</text:span><text:span text:style-name="T64"><text:tab/></text:span><text:span text:style-name="T6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10-19T04:57:00Z</meta:creation-date>
    <dc:date>2020-10-19T04:57:00Z</dc:date>
    <meta:print-date>2016-11-14T07:51:00Z</meta:print-date>
    <meta:template xlink:href="Normal.dotm" xlink:type="simple"/>
    <meta:editing-cycles>2</meta:editing-cycles>
    <meta:editing-duration>PT0S</meta:editing-duration>
    <meta:document-statistic meta:page-count="2" meta:paragraph-count="18" meta:word-count="393" meta:character-count="3021" meta:row-count="49" meta:non-whitespace-character-count="2646"/>
  </office:meta>
</office:document-meta>
</file>