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fo:text-indent="0.3937in">
        <style:tab-stops>
          <style:tab-stop style:type="left" style:position="0.6895in"/>
        </style:tab-stops>
      </style:paragraph-properties>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368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left="0.3937in">
        <style:tab-stops>
          <style:tab-stop style:type="left" style:position="0.295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fo:text-indent="0.3937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3937in">
        <style:tab-stops>
          <style:tab-stop style:type="left" style:position="0.295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left="0.3937in">
        <style:tab-stops>
          <style:tab-stop style:type="left" style:position="0.295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0.3937in">
        <style:tab-stops>
          <style:tab-stop style:type="left" style:position="0.295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3937in">
        <style:tab-stops>
          <style:tab-stop style:type="left" style:position="0.295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0.492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text-indent="0.3937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fo:text-indent="0.3937in">
        <style:tab-stops>
          <style:tab-stop style:type="left" style:position="0.4923in"/>
        </style:tab-stops>
      </style:paragraph-properties>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fo:text-indent="0.3937in">
        <style:tab-stops>
          <style:tab-stop style:type="left" style:position="0.492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4923in"/>
        </style:tab-stops>
      </style:paragraph-properties>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center" fo:text-indent="0.3937in">
        <style:tab-stops>
          <style:tab-stop style:type="left" style:position="0.4923in"/>
        </style:tab-stops>
      </style:paragraph-properties>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text-indent="0.3937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5in" fo:text-indent="-0.1562in">
        <style:tab-stops>
          <style:tab-stop style:type="left" style:position="0.23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margin-right="0.0972in"/>
    </style:style>
    <style:style style:name="P116" style:parent-style-name="Normal" style:family="paragraph">
      <style:paragraph-properties fo:margin-right="0.0972in"/>
    </style:style>
    <style:style style:name="P117" style:parent-style-name="Normal" style:family="paragraph">
      <style:paragraph-properties fo:margin-right="0.0972in"/>
    </style:style>
    <style:style style:name="P118" style:parent-style-name="Normal" style:family="paragraph">
      <style:paragraph-properties fo:margin-right="0.0972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5 M. RUGSĖJO 4 D. ĮSAKYMO NR. V-913 „DĖL NUOLATINĘ PRIVALOMĄJĄ PRADINĘ KARO TARNYBĄ ATLIEKANČIŲ AR BAZINIUOSE KARINIUOSE MOKYMUOSE DALYVAUJANČIŲ KARIŲ TARNYBOS VERTINIMO IR PINIGINIŲ IŠMOKŲ MOKĖJIMO TVARKOS APRAŠO PATVIRTINIMO“ PAKEITIMO</text:p>
      <text:p text:style-name="P13"/>
      <text:p text:style-name="P14">2016 m. rugsėjo 30 <text:s/>d. Nr. V-912</text:p>
      <text:p text:style-name="P15">Vilnius<text:s/></text:p>
      <text:p text:style-name="P16"/>
      <text:p text:style-name="P17"/>
      <text:p text:style-name="P18"><text:span text:style-name="T19">P a k e i č i u <text:s/>Lietuvos Respublikos krašto apsaugos ministro 2015 m. rugsėjo 4 d. įsakymą Nr. V-913 „Dėl Nuolatinę privalomąją pradinę karo tarnybą atliekančių ar baziniuose kariniuose mokymuose dalyvaujančių karių tarnybos vertinimo ir piniginių išmokų mokėjimo tvarkos aprašo patvirtinimo“:</text:span></text:p>
      <text:p text:style-name="P20"><text:span text:style-name="T21">1</text:span><text:span text:style-name="T22">.Pakeičiu nurodytą įsakymą ir jį išdėstau nauja redakcija (</text:span><text:span text:style-name="T23">Nuolatinę privalomąją pradinę karo tarnybą atliekančių<text:s/></text:span><text:span text:style-name="T24">ar baziniuose kariniuose mokymuose dalyvaujančių<text:s/></text:span><text:span text:style-name="T25">karių tarnybos vertinimo ir piniginių išmokų mokėjimo tvarkos aprašas nauja redakcija nedėstomas)</text:span><text:span text:style-name="T26">:</text:span></text:p>
      <text:p text:style-name="P27"><text:span text:style-name="T28">„LIETUVOS RESPUBLIKOS KRAŠTO APSAUGOS MINISTRAS</text:span></text:p>
      <text:p text:style-name="P29"/>
      <text:p text:style-name="P30">ĮSAKYMAS</text:p>
      <text:p text:style-name="P31"><text:span text:style-name="T32">DĖL NUOLATINĘ PRIVALOMĄJĄ PRADINĘ KARO TARNYBĄ ATLIEKANČIŲ KARIŲ TARNYBOS VERTINIMO IR PINIGINIŲ IŠMOKŲ MOKĖJIMO TVARKOS APRAŠO PATVIRTINIMO</text:span></text:p>
      <text:p text:style-name="P33"><text:span text:style-name="T34">Vadovaudamasis Lietuvos Respublikos karo prievolės įstatymo 41</text:span><text:span text:style-name="T35">1<text:s/></text:span><text:span text:style-name="T36">straipsnio 4 dalimi ir Lietuvos Respublikos krašto apsaugos sistemos organizavimo ir karo tarnybos įstatymo 10 straipsnio 2 dalies 4 punktu,</text:span></text:p>
      <text:p text:style-name="P37"><text:span text:style-name="T38">t v i r t i n u <text:s/>Nuolatinę privalomąją pradinę karo tarnybą atliekančių karių tarnybos vertinimo ir piniginių išmokų mokėjimo tvarkos aprašą (pridedama).“</text:span></text:p>
      <text:p text:style-name="P39"><text:span text:style-name="T40">2</text:span><text:span text:style-name="T41">. Pakeičiu nurodytuoju įsakymu patvirtintą Nuolatinę privalomąją pradinę karo tarnybą atliekančių ar baziniuose kariniuose mokymuose dalyvaujančių karių tarnybos vertinimo ir piniginių išmokų mokėjimo tvarkos aprašą:</text:span></text:p>
      <text:p text:style-name="P42"><text:span text:style-name="T43">2.1</text:span><text:span text:style-name="T44">. Pakeičiu pavadinimą ir jį išdėstau taip:</text:span></text:p>
      <text:p text:style-name="P45"><text:span text:style-name="T46">„</text:span><text:span text:style-name="T47">NUOLATINĘ PRIVALOMĄJĄ PRADINĘ KARO TARNYBĄ ATLIEKANČIŲ KARIŲ TARNYBOS VERTINIMO IR PINIGINIŲ IŠMOKŲ MOKĖJIMO TVARKOS APRAŠAS</text:span><text:span text:style-name="T48">“.</text:span></text:p>
      <text:p text:style-name="P49"><text:span text:style-name="T50">2.2</text:span><text:span text:style-name="T51">. Pakeičiu 1 punktą ir jį išdėstau taip:</text:span></text:p>
      <text:p text:style-name="P52"><text:span text:style-name="T53">„</text:span><text:span text:style-name="T54">1</text:span><text:span text:style-name="T55">. Nuolatinę privalomąją pradinę karo tarnybą atliekančių karių tarnybos vertinimo ir piniginių išmokų mokėjimo tvarkos aprašas (toliau – Aprašas) nustato nuolatinę privalomąją pradinę karo tarnybą atliekančių karių (toliau – PPKT kariai) tarnybos vertinimo kriterijus, vertinimo procesą ir jo administravimo procedūras, taip pat piniginių išmokų mokėjimo tvarką.“</text:span></text:p>
      <text:p text:style-name="P56"><text:span text:style-name="T57">2.3</text:span><text:span text:style-name="T58">. Pakeičiu 6 punktą ir jį išdėstau taip:</text:span></text:p>
      <text:p text:style-name="P59"><text:span text:style-name="T60">„</text:span><text:span text:style-name="T61">6</text:span><text:span text:style-name="T62">. Tiesioginis PPKT kario vadas arba karinio vieneto vado paskirtas kitas asmuo (toliau – Vertintojas) kiekvieno mėnesio 1 darbo dieną įvertina praėjusį mėnesį atliktą PPKT kario tarnybą. Šį vertinimą Vertintojas suderina su PPKT kario aukštesniuoju vadu (toliau – aukštesnysis vadas), išskyrus atvejus, kai Vertintojas yra pagrindinio karinio vieneto vadas, ir užpildo Nuolatinę privalomąją pradinę karo tarnybą atliekančio kario vertinimo anketą (1 priedas) (toliau – Vertinimo<text:s/></text:span><text:soft-page-break/><text:span text:style-name="T63">anketa). Kai Vertintojo ir aukštesniojo vado PPKT kario tarnybos vertinimas nesutampa, į Vertinimo anketą įrašomas aukštesniojo vado vertinimas. Vertintojas nedelsdamas pasirašytinai supažindina PPKT karį su užpildyta Vertinimo anketa ir pateikia personalo specialistui. Atlikus paskutinio mėnesio vertinimą, aukštesnysis vadas papildomai įvertina bendrą tarnybos laikotarpį, užpildydamas Vertinimo anketos 5 punktą, nedelsdamas pasirašytinai supažindina PPKT karį ir Vertinimo anketą pateikia personalo specialistui. Bendras tarnybos laikotarpio įvertinimas apskaičiuojamas aritmetinio vidurkio būdu, susumavus visų mėnesių įvertinimus, jeigu nebuvo pakartotinių atitinkamo mėnesio vertinimų, ir pakartotinius vertinimus ir padalijus iš vertinamųjų laikotarpių skaičiaus, kur „Labai gerai“ – 3 balai, „Gerai“ – 2 balai, „Patenkinamai“ – 1 balas. Apvalinama laikantis taisyklės, kad penkios ir daugiau dešimtųjų dalių sudaro vienetą, o mažiau nei penkios – nulį.“</text:span></text:p>
      <text:p text:style-name="P64"><text:span text:style-name="T65">2.4</text:span><text:span text:style-name="T66">. Pakeičiu 7 punktą ir jį išdėstau taip:</text:span></text:p>
      <text:p text:style-name="P67"><text:span text:style-name="T68">„</text:span><text:span text:style-name="T69">7</text:span><text:span text:style-name="T70">.<text:s/></text:span><text:span text:style-name="T71">Jei PPKT karys išleidžiamas į atsargą (paleidžiamas iš tarnybos), Vertintojas einamojo mėnesio PPKT kario tarnybos vertinimą atlieka priešpaskutinę PPKT kario tarnybos kariniame vienete dieną. Jei PPKT karys perkeliamas į kitą karinį vienetą tęsti tarnybos, Vertintojas priešpaskutinę PPKT kario tarnybos dieną kariniame vienete surašo Nuolatinę privalomąją pradinę karo tarnybą atliekančio kario vertinimo rekomendaciją (2 priedas) (toliau – Vertinimo rekomendacija) ir joje nurodo einamojo mėnesio PPKT kario tarnybos vertinimą.“</text:span></text:p>
      <text:p text:style-name="P72"><text:span text:style-name="T73">2.5</text:span><text:span text:style-name="T74">. Pakeičiu 10 punktą ir jį išdėstau taip:</text:span></text:p>
      <text:p text:style-name="P75"><text:span text:style-name="T76">„</text:span><text:span text:style-name="T77">10</text:span><text:span text:style-name="T78">. Personalo specialistas, remdamasis gauta Vertinimo anketa, ne vėliau kaip per 1 darbo dieną naudodamasis<text:s/></text:span><text:span text:style-name="T79">MS Excel</text:span><text:span text:style-name="T80"><text:s/>programa užpildo Nuolatinės privalomosios pradinės karo tarnybos karių skatinimo kaupiamosiomis piniginėmis išmokomis mėnesio žiniaraščio (toliau – Mėnesio žiniaraštis) (3 priedas) 1–6 skiltis, nurodydamas kiekvieno PPKT kario asmens duomenis, tarnybos dienų skaičių ir kasmėnesinio tarnybos vertinimo rezultatus, ir užpildytą Mėnesio žiniaraštį pateikia biudžeto specialistui piniginių išmokų dydžiams apskaičiuoti. Jeigu Vertinimo anketoje yra nurodytas pakartotinis praėjusio laikotarpio vertinimas, personalo specialistas tais pačiais terminais ir tvarka užpildo Nuolatinės privalomosios pradinės karo tarnybos karių skatinimo kaupiamosiomis piniginėmis išmokomis, atlikus pakartotinį vertinimą, žiniaraščio (toliau – Pakartotinio vertinimo žiniaraštis) (4 priedas) 1–6 skiltis ir užpildytą Pakartotinio vertinimo žiniaraštį kartu su Mėnesio žiniaraščiu pateikia biudžeto specialistui piniginių išmokų dydžiams apskaičiuoti.</text:span><text:span text:style-name="T81">“</text:span></text:p>
      <text:p text:style-name="P82"><text:span text:style-name="T83">2.6</text:span><text:span text:style-name="T84">. Pakeičiu 1 priedo žymą ir ją išdėstau taip:</text:span></text:p>
      <text:p text:style-name="P85"><text:span text:style-name="T86">„Nuolatinę privalomąją pradinę karo tarnybą atliekančių karių tarnybos vertinimo ir piniginių išmokų mokėjimo tvarkos aprašo<text:s/></text:span></text:p>
      <text:p text:style-name="P87"><text:span text:style-name="T88">1 priedas“</text:span></text:p>
      <text:p text:style-name="P89"><text:span text:style-name="T90">2.7</text:span><text:span text:style-name="T91">. Pakeičiu 1 priedo pavadinimą ir jį išdėstau taip:</text:span></text:p>
      <text:p text:style-name="P92"><text:span text:style-name="T93">„NUOLATINĘ PRIVALOMĄJĄ PRADINĘ KARO TARNYBĄ ATLIEKANČIO</text:span></text:p>
      <text:p text:style-name="P94"><text:span text:style-name="T95">KARIO VERTINIMO ANKETA“</text:span></text:p>
      <text:p text:style-name="P96"><text:span text:style-name="T97">2.8</text:span><text:span text:style-name="T98">. Pakeičiu 2 priedo žymą ir ją išdėstau taip:</text:span></text:p>
      <text:p text:style-name="P99"><text:span text:style-name="T100">„Nuolatinę privalomąją pradinę karo tarnybą atliekančių karių tarnybos vertinimo ir piniginių išmokų mokėjimo tvarkos aprašo<text:s/></text:span></text:p>
      <text:p text:style-name="P101"><text:span text:style-name="T102">2 priedas“</text:span></text:p>
      <text:p text:style-name="P103"><text:span text:style-name="T104">2.9</text:span><text:span text:style-name="T105">. Pakeičiu 2 priedo pavadinimą ir jį išdėstau taip:</text:span></text:p>
      <text:p text:style-name="P106"><text:span text:style-name="T107">„</text:span><text:span text:style-name="T108">NUOLATINĘ PRIVALOMĄJĄ PRADINĘ KARO TARNYBĄ ATLIEKANČIO KARIO VERTINIMO REKOMENDACIJA“</text:span></text:p>
      <text:p text:style-name="P109"><text:span text:style-name="T110">2.10</text:span><text:span text:style-name="T111">. Pakeičiu 3 priedą ir jį išdėstau nauja redakcija (pridedama).</text:span></text:p>
      <text:p text:style-name="P112"><text:span text:style-name="T113">2.11</text:span><text:span text:style-name="T114">. Pakeičiu 4 priedą ir jį išdėstau nauja redakcija (pridedama).</text:span></text:p>
      <text:p text:style-name="P115"/>
      <text:p text:style-name="P116"/>
      <text:p text:style-name="P117"/>
      <text:p text:style-name="P118"><text:span text:style-name="T119">Krašto apsaugos ministras</text:span><text:span text:style-name="T120"><text:tab/></text:span><text:span text:style-name="T121"><text:tab/><text:s text:c="9"/></text:span><text:span text:style-name="T122"><text:tab/></text:span><text:span text:style-name="T123"><text:tab/></text:span><text:span text:style-name="T124"><text:tab/></text:span><text:span text:style-name="T125"><text:tab/></text:span><text:span text:style-name="T126"><text:tab/></text:span><text:span text:style-name="T127"><text:tab/><text:s text:c="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6-10-03T14:13:00Z</meta:creation-date>
    <dc:date>2016-10-03T14:13:00Z</dc:date>
    <meta:print-date>2016-08-11T07:48:00Z</meta:print-date>
    <meta:template xlink:href="Normal" xlink:type="simple"/>
    <meta:editing-cycles>2</meta:editing-cycles>
    <meta:editing-duration>PT0S</meta:editing-duration>
    <meta:document-statistic meta:page-count="2" meta:paragraph-count="90" meta:word-count="826" meta:character-count="6327" meta:row-count="164" meta:non-whitespace-character-count="5591"/>
  </office:meta>
</office:document-meta>
</file>