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/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2015 M. GRUODŽIO 22 D. SPRENDIMO NR. TS-262 „DĖL BIRŠTONO MIESTO CENTRINĖS DALIES KVARTALO ENERGINIO EFEKTYVUMO DIDINIMO PROGRAMOS PATVIRTINIMO“ PRIPAŽINIMO NETEKUSIU GALIOS</text:p>
      <text:p text:style-name="P15"/>
      <text:p text:style-name="P16">2020 m. spalio 2 d. Nr. TS-157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8 straipsnio 1 dalimi, Birštono savivaldybės taryba n u s p r e n d ž i a:</text:span></text:p>
      <text:p text:style-name="P23"><text:span text:style-name="T24">Pripažinti netekusiu galios Birštono savivaldybės tarybos 2015 m. gruodžio 22 d. sprendimą Nr. TS-262 „</text:span><text:span text:style-name="T25">Dėl Birštono miesto centrinės dalies kvartalo energinio efektyvumo didinimo programos patvirtinimo</text:span><text:span text:style-name="T26">“ su visais pakeitimais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ė</text:span><text:span text:style-name="T34"><text:tab/></text:span><text:span text:style-name="T35">Nijolė Dirginč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0-06T05:33:00Z</meta:creation-date>
    <dc:date>2020-10-06T05:33:00Z</dc:date>
    <meta:print-date>2020-10-05T11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817" meta:row-count="29" meta:non-whitespace-character-count="738"/>
  </office:meta>
</office:document-meta>
</file>