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fo:hyphenate="false"/>
    </style:style>
    <style:style style:name="P9" style:parent-style-name="Normal" style:family="paragraph">
      <style:paragraph-properties fo:text-align="justify" fo:text-indent="0.2166in"/>
      <style:text-properties fo:font-size="11pt" style:font-size-asian="11pt" style:font-size-complex="4p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2 M. BALANDŽIO 30 D. ĮSAKYMO NR. 214 „DĖL STATYBOS TECHNINIO REGLAMENTO STR 1.06.03:2002 „STATINIO PROJEKTO IR STATINIO EKSPERTIZĖ“ PATVIRTINIMO“ PAKEITIMO</text:p>
      <text:p text:style-name="P9"/>
      <text:p text:style-name="P10">2014 m. rugsėjo 30 d. Nr. D1-794</text:p>
      <text:p text:style-name="P11">Vilnius<text:line-break/></text:p>
      <text:p text:style-name="P12"><text:span text:style-name="T13">P a k e i č i u statybos techninį reglamento STR 1.06.03:2002 „Statinio projekto ir statinio ekspertizė“, patvirtinto Lietuvos Respublikos aplinkos ministro 2002 m. balandžio 30 d. įsakymu Nr. 214 „Dėl statybos techninio reglamento STR 1.06.03:2002 „Statinio projekto ir statinio ekspertizė“ patvirtinimo“ 10 punktą ir jį išdėstau taip:</text:span></text:p>
      <text:p text:style-name="P14"><text:span text:style-name="T15">„</text:span><text:span text:style-name="T16">10</text:span><text:span text:style-name="T17">. Sudėtingų konstrukcijų ir sudėtingų technologijų statinių, nurodytų STR 1.01.06:2002 [5.13] lentelėje (išskyrus šios lentelės 7, 8 ir 12 punktuose išvardytus statinius), darbo projektų konstrukcinės dalies ekspertizė yra privaloma, taip pat privaloma atlikti ir kitų darbo projekto dalių ekspertizę, jei tai nurodyta techninio projekto ekspertizės akte.“.<text:s/></text:span></text:p>
      <text:p text:style-name="P18"/>
      <text:p text:style-name="P19"/>
      <text:p text:style-name="P20"/>
      <text:p text:style-name="P21">Aplinkos ministras<text:tab/>Kęstutis Trečio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01T06:05:00Z</meta:creation-date>
    <dc:date>2014-10-01T06:05:00Z</dc:date>
    <meta:template xlink:href="Normal" xlink:type="simple"/>
    <meta:editing-cycles>1</meta:editing-cycles>
    <meta:editing-duration>PT0S</meta:editing-duration>
    <meta:document-statistic meta:page-count="1" meta:paragraph-count="9" meta:word-count="141" meta:character-count="1041" meta:row-count="34" meta:non-whitespace-character-count="909"/>
  </office:meta>
</office:document-meta>
</file>