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background-color="#FFFFFF"/>
    </style:style>
    <style:style style:name="T23" style:parent-style-name="DefaultParagraphFont" style:family="text">
      <style:text-properties style:font-size-complex="12pt"/>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style:font-weight-complex="bold"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style:font-weight-complex="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style:font-weight-complex="bold" fo:background-color="#FFFFFF"/>
    </style:style>
    <style:style style:name="T97" style:parent-style-name="DefaultParagraphFont" style:family="text">
      <style:text-properties fo:background-color="#FFFFFF"/>
    </style:style>
    <style:style style:name="T98" style:parent-style-name="DefaultParagraphFont" style:family="text">
      <style:text-properties style:font-weight-complex="bold"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weight-complex="bold"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0000FF" fo:background-color="#FFFFFF" style:text-underline-type="single" style:text-underline-style="solid" style:text-underline-width="auto" style:text-underline-mode="continuous"/>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2.5%"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background-color="#FFFFFF"/>
    </style:style>
    <style:style style:name="T134" style:parent-style-name="DefaultParagraphFont" style:family="text">
      <style:text-properties fo:color="#0000FF" fo:background-color="#FFFFFF" style:text-underline-type="single" style:text-underline-style="solid" style:text-underline-width="auto" style:text-underline-mode="continuous"/>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background-color="#FFFFFF"/>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text-position="super 62.5%"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background-color="#FFFFFF"/>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background-color="#FFFFFF"/>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text-position="super 62.5%"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style:style>
    <style:style style:name="P217" style:parent-style-name="Normal" style:family="paragraph">
      <style:paragraph-properties fo:text-align="justify" style:vertical-align="baseline"/>
    </style:style>
    <style:style style:name="P218" style:parent-style-name="Normal" style:family="paragraph">
      <style:paragraph-properties fo:text-align="justify" style:vertical-align="baseline"/>
    </style:style>
    <style:style style:name="P219" style:parent-style-name="Normal" style:family="paragraph">
      <style:paragraph-properties fo:text-align="justify" style:vertical-align="baseline"/>
      <style:text-properties style:font-size-complex="12pt" style:language-asian="lt" style:country-asian="LT"/>
    </style:style>
    <style:style style:name="P220" style:parent-style-name="Normal" style:family="paragraph">
      <style:paragraph-properties fo:text-align="justify" style:vertical-align="baselin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s/></text:p>
      <text:p text:style-name="P7">VALSTYBĖS LYGIO EKSTREMALIOSIOS SITUACIJOS VALSTYBĖS OPERACIJŲ VADOVAS</text:p>
      <text:p text:style-name="P8"/>
      <text:p text:style-name="P9"><text:span text:style-name="T10">SPRENDIMAS</text:span></text:p>
      <text:p text:style-name="P11"><text:span text:style-name="T12">DĖL LIETUVOS RESPUBLIKOS SVEIKATOS APSAUGOS MINISTRO, VALSTYBĖS LYGIO EKSTREMALIOSIOS SITUACIJOS VALSTYBĖS OPERACIJŲ VADOVO</text:span><text:span text:style-name="T13"><text:line-break/> 2020 M. KOVO 18 D. SPRENDIMO NR. V-438 „</text:span><text:span text:style-name="T14">DĖL<text:s/></text:span><text:span text:style-name="T15">BENDRADARBIAVIMO SU SAVIVALDYBIŲ VISUOMENĖS SVEIKATOS BIURAIS“ P</text:span><text:span text:style-name="T16">AKEITIMO</text:span></text:p>
      <text:p text:style-name="P17"/>
      <text:p text:style-name="P18">2021 m. rugpjūčio 30 d. Nr. V-1961</text:p>
      <text:p text:style-name="P19">Vilnius</text:p>
      <text:p text:style-name="P20"/>
      <text:p text:style-name="P21"><text:span text:style-name="T22">P a k e i č i u</text:span> Lietuvos Respublikos sveikatos apsaugos ministro, valstybės lygio ekstremaliosios situacijos valstybės operacijų<text:s/><text:span text:style-name="T23">vadovo 2020 m. kovo 18 d. sprendimą Nr. V-438<text:s/></text:span>„Dėl bendradarbiavimo su savivaldybių visuomenės sveikatos biurais<text:span text:style-name="T24">“<text:s/></text:span><text:span text:style-name="T25">ir jį išdėstau nauja redakcija:</text:span></text:p>
      <text:p text:style-name="P26"/>
      <text:p text:style-name="P27"><text:span text:style-name="T28">„</text:span><text:span text:style-name="T29">LIETUVOS RESPUBLIKOS SVEIKATOS APSAUGOS MINISTRAS </text:span></text:p>
      <text:p text:style-name="P30"><text:span text:style-name="T31">VALSTYBĖS LYGIO EKSTREMALIOSIOS SITUACIJOS VALSTYBĖS OPERACIJŲ VADOVAS</text:span></text:p>
      <text:p text:style-name="P32"/>
      <text:p text:style-name="P33"><text:span text:style-name="T34">SPRENDIMAS</text:span></text:p>
      <text:p text:style-name="P35">DĖL SAVIVALDYBIŲ VISUOMENĖS SVEIKATOS BIURŲ DALYVAVIMO COVID-19 LIGOS (KORONAVIRUSO INFEKCIJOS) ATVEJŲ IR PROTRŪKIŲ TYRIME</text:p>
      <text:p text:style-name="P36"/>
      <text:p text:style-name="P37"><text:span text:style-name="T38">Vadovaudamasis Lietuvos Respublikos civilinės saugos įstatymo 14 straipsnio 9 punktu,<text:s/></text:span><text:span text:style-name="T39">15 straipsnio 2 dalies 4 punktu,</text:span><text:span text:style-name="T40"><text:s/>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41">,<text:s/></text:span><text:span text:style-name="T42">Lietuvos Respublikos Vyriausybės 2020 m. gruodžio 16 d.<text:s/></text:span><text:span text:style-name="T43">nutarimu Nr. 1419 „Dėl valstybės lygio ekstremaliosios situacijos valstybės operacijų vadovo paskyrimo“, Visuomenės sveikatos priežiūros mokykloje tvarkos aprašo, patvirtinto Lietuvos Respublikos sveikatos apsaugos ministro ir Lietuvos Respublikos švietimo ir mokslo ministro 2005 m. gruodžio 30 d. įsakymu Nr. V-1035/ISAK-2680 „Dėl Visuomenės sveikatos priežiūros mokykloje tvarkos aprašo patvirtinimo“, 17.14 papunkčiu</text:span><text:span text:style-name="T44">,</text:span><text:span text:style-name="T45"><text:line-break/>n u s p r e n d ž i u</text:span>:<text:s/></text:p>
      <text:p text:style-name="P46">1.<text:s/><text:span text:style-name="T47">Į p a r e i g o t i savivaldybių administracijų direktorius valstybės lygio ekstremaliosios situacijos visoje šalyje paskelbimo laikotarpiu užtikrinti, kad savivaldybių visuomenės sveikatos biurai (toliau – VSB) bendradarbiaudami su atitinkamos teritorijos Nacionalinio visuomenės sveikatos centro prie Sveikatos apsaugos ministerijos<text:s/></text:span><text:span text:style-name="T48">(toliau<text:s/></text:span><text:span text:style-name="T49">– NVSC)</text:span><text:span text:style-name="T50"><text:s/>departamentais, vykdytų<text:s/></text:span><text:span text:style-name="T51">COVID-19 ligos (koronaviruso infekcijos) atvejo ir protrūkio epidemiologinę diagnostiką:</text:span></text:p>
      <text:p text:style-name="P52"><text:span text:style-name="T53">1.1</text:span><text:span text:style-name="T54">. VSB iki 2021 m. rugpjūčio 31 d. paskirti:</text:span></text:p>
      <text:p text:style-name="P55"><text:span text:style-name="T56">1.1.1</text:span><text:span text:style-name="T57">.</text:span><text:span text:style-name="T58"><text:s/>atsakingą (-us) už keitimąsi su NVSC informacija apie patvirtintus COVID-19 ligos<text:s/></text:span><text:span text:style-name="T59">(koronaviruso infekcijos)<text:s/></text:span><text:span text:style-name="T60">atvejus asmenį (-is) (toliau – VSB atsakingas specialistas) ir pateikti informaciją apie jį (juos) (vardą, pavardę, telefono Nr. ir el. pašto adresą) NVSC paskirtam atitinkamo departamento bendradarbiavimo su VSB koordinatoriui (toliau –<text:s/></text:span><text:span text:style-name="T61">NVSC koordinatorius);<text:s/></text:span></text:p>
      <text:p text:style-name="P62"><text:span text:style-name="T63">1.1.2</text:span><text:span text:style-name="T64">. specialistus, atsakingus už atvejų ir protrūkių epidemiologinės diagnostikos vykdymą<text:s/></text:span><text:span text:style-name="T65">savivaldybės teritorijoje veikiančiose ugdymo įstaigose, vykdančiose ikimokyklinio, priešmokyklinio, pradinio,<text:s/></text:span><text:span text:style-name="T66">pagrindinio, vidurinio<text:s/></text:span><text:span text:style-name="T67">ugdymo programas ar pirminį profesinį mokymą<text:s/></text:span><text:span text:style-name="T68">(toliau –</text:span><text:span text:style-name="T69"><text:s/></text:span><text:span text:style-name="T70">ugdymo įstaigos) (toliau – VSB specialistas);</text:span></text:p>
      <text:p text:style-name="P71"><text:span text:style-name="T72">1.2</text:span><text:span text:style-name="T73">. nustačius</text:span><text:span text:style-name="T74"><text:s/>ugdymo įstaigoje</text:span><text:span text:style-name="T75"><text:s/>COVID-19 ligos (koronaviruso infekcijos) atvejį:</text:span></text:p>
      <text:p text:style-name="P76"><text:span text:style-name="T77">1.2.1</text:span><text:span text:style-name="T78">. VSB atsakingam specialistui iš NVSC koordinatoriaus gavus informaciją apie<text:s/></text:span><text:span text:style-name="T79"><text:line-break/>COVID-19 ligos (koronaviruso infekcijos) atvejį ugdymo įstaigoje, informuoti VSB specialistą;</text:span></text:p>
      <text:p text:style-name="P80"><text:span text:style-name="T81">1.2.2</text:span><text:span text:style-name="T82">. VSB specialistui:</text:span></text:p>
      <text:p text:style-name="P83"><text:span text:style-name="T84">1.2.2.1</text:span><text:span text:style-name="T85">. atlikti ugdymo įstaigoje dirbančio ar ją lankančio asmens, kuriam nustatyta<text:s/></text:span><text:span text:style-name="T86"><text:line-break/>COVID-19 liga (koronaviruso infekcija), apklausą ir pildyti skaitmenizuotą anketą https://atvejis.nvsc.lt/login. Jei informaciją apie COVID-19 ligos (koronaviruso infekcijos) atvejį ugdymo įstaigoje VSB specialistas gauna iš ugdymo įstaigos anksčiau nei iš<text:s/></text:span><text:span text:style-name="T87">VSB atsakingo specialisto</text:span><text:span text:style-name="T88">,<text:s/></text:span>šiame papunktyje nurodytus veiksmus atlieka suderinęs<text:s/><text:span text:style-name="T89">su atitinkamos teritorijos<text:s/></text:span><text:span text:style-name="T90">NVSC</text:span><text:span text:style-name="T91"><text:s/>koordinatoriumi;</text:span></text:p>
      <text:p text:style-name="P92"><text:span text:style-name="T93">1.2.2.2</text:span><text:span text:style-name="T94">.<text:s/></text:span><text:span text:style-name="T95">ne vėliau kaip per 24 val. nuo informacijos apie COVID-19 ligos (koronaviruso infekcijos) atvejį gavimo iš<text:s/></text:span><text:span text:style-name="T96">VSB atsakingo specialisto</text:span><text:span text:style-name="T97"><text:s/>ar ugdymo įstaigos, bendradarbiaujant su ugdymo įstaiga</text:span><text:span text:style-name="T98"><text:s/></text:span><text:span text:style-name="T99">surinkti informaciją apie asmenis, turėjusius didelės rizikos sąlytį su asmenimis, kuriems nustatyta COVID-19 liga (koronaviruso infekcija), ar asmenimis, įtariamais, kad serga COVID-19 liga (koronaviruso infekcija), už</text:span><text:span text:style-name="T100">pildyti<text:s/></text:span><text:span text:style-name="T101">skaitmenizuotą anketą<text:s/></text:span><text:span text:style-name="T102">https://atvejis.nvsc.lt/login<text:s/></text:span><text:span text:style-name="T103">ir nustatyti asmenims, turėjusiems didelės rizikos sąlytį su asmenimis, kuriems nustatyta COVID-19 liga (koronaviruso infekcija), ar asmenimis, įtariamais, kad serga COVID-19 liga (koronaviruso infekcija), privalomos izoliacijos terminą, vadovaujantis</text:span><text:s/><text:span text:style-name="T104">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text:span><text:span text:style-name="T105">8</text:span><text:span text:style-name="T106">4</text:span><text:span text:style-name="T107">.3 ir<text:s/></text:span><text:span text:style-name="T108">1</text:span><text:span text:style-name="T109">3</text:span><text:span text:style-name="T110">.1<text:s/></text:span><text:span text:style-name="T111">papunkčiais</text:span><text:span text:style-name="T112"><text:s/>(įpareigojant asmenis arba vaikų atstovus pagal įstatymą pateikti dokumentus, patvirtinančius galimybę netaikyti izoliacijos)</text:span><text:span text:style-name="T113">;</text:span></text:p>
      <text:p text:style-name="P114"><text:span text:style-name="T115">1.3</text:span><text:span text:style-name="T116">. atlikti<text:s/></text:span><text:span text:style-name="T117">COVID-19 ligos (koronaviruso infekcijos) protrūkio, nustatyto ugdymo įstaigoje, epidemiologinę diagnostiką:</text:span></text:p>
      <text:p text:style-name="P118"><text:span text:style-name="T119">1.3.1</text:span><text:span text:style-name="T120">. VSB specialistui<text:s/></text:span><text:span text:style-name="T121">nustačius protrūkį informuoti VSB atsakingą specialistą, o VSB atsakingam specialistui informuoti atitinkamos teritorijos NVSC koordinatorių;</text:span></text:p>
      <text:p text:style-name="P122"><text:span text:style-name="T123">1.3.2</text:span><text:span text:style-name="T124">. VSB specialistui<text:s/></text:span><text:span text:style-name="T125">atlikti individualų asmenų sąlyčio rizikos vertinimą, suskirstant asmenis į didelės ir mažos rizikos sąlytį turėjusius asmenis;</text:span></text:p>
      <text:p text:style-name="P126"><text:span text:style-name="T127">1.3.3</text:span><text:span text:style-name="T128">. VSB specialistui<text:s/></text:span><text:span text:style-name="T129">ne vėliau kaip per 12 val. nuo protrūkio nustatymo pateikti didelės rizikos sąlytį turėjusių asmenų sąrašą vadovaujantis šio sprendimo 1.2.2.2 papunkčiu;<text:s/></text:span></text:p>
      <text:p text:style-name="P130"><text:span text:style-name="T131">1.3.4</text:span><text:span text:style-name="T132">. VSB specialistui<text:s/></text:span><text:span text:style-name="T133">ne vėliau kaip per 12 val. nuo protrūkio nustatymo pateikti mažos rizikos sąlytį turėjusių asmenų sąrašą el. paštu<text:s/></text:span><text:span text:style-name="T134">tiktyrimams@nvsc.lt</text:span><text:span text:style-name="T135"><text:s/>pagal Lietuvos Respublikos Sveikatos apsaugos ministro valstybės lygio ekstremaliosios situacijos valstybės operacijų vadovo 2021 m. vasario 5 d. sprendimo Nr. V-243 „</text:span>Dėl COVID-19 ligos (koronaviruso infekcijos) protrūkių valdymo“<text:s/><text:span text:style-name="T136">1 priede pateiktą formą;</text:span></text:p>
      <text:p text:style-name="P137"><text:span text:style-name="T138">1.4</text:span><text:span text:style-name="T139">.<text:s/></text:span><text:span text:style-name="T140">VSB specialistui atlikti atvejo epidemiologinę diagnostiką, nustačius</text:span><text:span text:style-name="T141"><text:s/>teigiamą<text:s/></text:span><text:span text:style-name="T142">mokinių nosies landų tepinėlių ėminių kaupinių<text:s/></text:span><text:span text:style-name="T143">tyrimo SARS-CoV-2 (2019-nCoV) RNR nustatyti tikralaikės PGR metodu,<text:s/></text:span><text:span text:style-name="T144">kai ėminiai toje pačioje virusologinėje terpėje grupuojami po ne daugiau kaip 6</text:span><text:span text:style-name="T145"><text:s/>(toliau – kaupinių PGR tyrimas),<text:s/></text:span><text:span text:style-name="T146">atsakymą (toliau – teigiamas kaupinys):</text:span></text:p>
      <text:p text:style-name="P147"><text:span text:style-name="T148">1.4.1</text:span><text:span text:style-name="T149">.<text:s/></text:span><text:span text:style-name="T150">surinkti informaciją apie asmenis, turėjusius didelės rizikos sąlytį</text:span><text:span text:style-name="T151"><text:s/>su asmenimis, kurių kaupinys teigiamas,<text:s/></text:span><text:span text:style-name="T152">ir nustatyti jiems privalomos izoliacijos terminą, vadovaujantis Izoliacijos taisyklių<text:s/></text:span><text:span text:style-name="T153">8</text:span><text:span text:style-name="T154">4</text:span><text:span text:style-name="T155">.6 ir<text:s/></text:span><text:span text:style-name="T156">1</text:span><text:span text:style-name="T157">3</text:span><text:span text:style-name="T158">.1<text:s/></text:span><text:span text:style-name="T159">papunkčiais</text:span><text:span text:style-name="T160"><text:s/>(įpareigojant asmenis arba vaikų atstovus pagal įstatymą pateikti dokumentus, patvirtinančius galimybę netaikyti izoliacijos)<text:s/></text:span><text:span text:style-name="T161">ne vėliau kaip per 24 val. nuo informacijos apie teigiamo kaupinio atsakymo gavimo iš Užkrečiamųjų ligų, galinčių išplisti ir kelti grėsmę, stebėsenos ir kontrolės informacinės sistemos (toliau – ULSKIS);</text:span></text:p>
      <text:p text:style-name="P162"><text:span text:style-name="T163">1.4.2</text:span><text:span text:style-name="T164">. teikti didelės rizikos sąlytį su asmenimis, kurių kaupinys teigiamas, turėjusių asmenų sąrašus el. paštu<text:s/></text:span><text:span text:style-name="T165">infogrupe@nvsc.lt</text:span><text:span text:style-name="T166">, pagal <text:s/>priede pateiktą formą<text:s/></text:span><text:span text:style-name="T167">(Excel formatu)</text:span><text:span text:style-name="T168">;</text:span></text:p>
      <text:p text:style-name="P169"><text:span text:style-name="T170">1.4.3</text:span><text:span text:style-name="T171">. VSB atsakingam specialistui patikrinti<text:s/></text:span><text:span text:style-name="T172">ULSKIS</text:span><text:s/>informaciją apie asmenų,<text:s/><text:span text:style-name="T173">kurių kaupinys teigiamas,</text:span><text:s/>individualių PGR tyrimų rezultatus <text:s/>ir, jeigu asmenų,<text:s/><text:span text:style-name="T174">kurių kaupinys teigiamas,</text:span><text:s/>individualių PGR tyrimų rezultatai yra neigiami, panaikinti ULSKIS izoliaciją asmenims,<text:s/><text:span text:style-name="T175">kurių kaupinys teigiamas,</text:span><text:s/>ir sąlytį su jais turėjusiems asmenimis, o informaciją apie šiame papunktyje nurodytus asmenis (jų inicialus ir telefono Nr.) pateikti el. paštu<text:s/><text:span text:style-name="T176">infogrupe@nvsc.lt</text:span>;</text:p>
      <text:p text:style-name="P177"><text:span text:style-name="T178">1.5</text:span><text:span text:style-name="T179">.<text:s/></text:span><text:span text:style-name="T180">VSB specialistui atlikti<text:s/></text:span><text:span text:style-name="T181">k</text:span><text:span text:style-name="T182">itas (informacijos rinkimas, teikimas telefonu bei raštu, informacijos ugdymo įstaigos bendruomenei teikimas ir pan.)</text:span><text:span text:style-name="T183"><text:s/></text:span><text:span text:style-name="T184">COVID-19 ligos (koronaviruso infekcijos)</text:span><text:span text:style-name="T185"><text:s/>atvejo, nustatyto ugdymo įstaigoje, valdymo priemones, bendradarbiaujant su atitinkamos teritorijos NVSC koordinatoriumi;</text:span></text:p>
      <text:p text:style-name="P186"><text:span text:style-name="T187">1.6</text:span><text:span text:style-name="T188">.<text:s/></text:span><text:span text:style-name="T189">VSB<text:s/></text:span><text:span text:style-name="T190">pagal susitarimą su NVSC koordinatoriumi atlikti kitų<text:s/></text:span><text:span text:style-name="T191">COVID-19 ligos (koronaviruso infekcijos)</text:span><text:span text:style-name="T192"><text:s/>atvejų (nesusijusių su ugdymo įstaigomis), apie kuriuos informuoja atitinkamos teritorijos<text:s/></text:span><text:span text:style-name="T193">NVSC</text:span><text:span text:style-name="T194"><text:s/>koordinatorius, epidemiologinę diagnostiką;</text:span></text:p>
      <text:p text:style-name="P195"><text:span text:style-name="T196">1.7</text:span><text:span text:style-name="T197">.<text:s/></text:span><text:span text:style-name="T198">VSB specialistai<text:s/></text:span><text:span text:style-name="T199">turi teisę gauti duomenis, patvirtinančius asmenims taikomas izoliavimo išimtis, nurodytas Izoliavimo taisyklių<text:s/></text:span><text:span text:style-name="T200">8</text:span><text:span text:style-name="T201">4</text:span><text:span text:style-name="T202">.3, 8</text:span><text:span text:style-name="T203">4</text:span><text:span text:style-name="T204">.6 ir<text:s/></text:span><text:span text:style-name="T205">1</text:span><text:span text:style-name="T206">3</text:span><text:span text:style-name="T207">.1<text:s/></text:span><text:span text:style-name="T208">papunkčiuose;</text:span><text:span text:style-name="T209"><text:s text:c="2"/></text:span></text:p>
      <text:p text:style-name="P210"><text:span text:style-name="T211">1.8</text:span><text:span text:style-name="T212">. VSB ir NVSC užtikrinti tinkamomis organizacinėmis ir techninėmis duomenų saugumo priemonėmis asmens duomenų, reikalingų vykdyti COVID-19 ligos (koronaviruso infekcijos) atvejų ir protrūkių epidemiologinę diagnostik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13"><text:span text:style-name="T214">2</text:span><text:span text:style-name="T215">. Pavesti NVSC direktoriui iki 2021 m. rugpjūčio 30 d. paskirti kiekvieno NVSC departamento NVSC koordinatorius ir informuoti apie juos atitinkamus VSB.“</text:span></text:p>
      <text:p text:style-name="P216"/>
      <text:p text:style-name="P217"/>
      <text:p text:style-name="P218"/>
      <text:p text:style-name="P219">Sveikatos apsaugos ministras, valstybės lygio<text:s/></text:p>
      <text:p text:style-name="P220"><text:span text:style-name="T221">ekstremaliosios situacijos valstybės operacijų vadovas</text:span><text:span text:style-name="T222"><text:tab/></text:span><text:span text:style-name="T223"><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ečiukaitytė</meta:initial-creator>
    <dc:creator>adlibuser</dc:creator>
    <meta:creation-date>2021-08-30T12:51:00Z</meta:creation-date>
    <dc:date>2021-08-30T12:51:00Z</dc:date>
    <meta:template xlink:href="Normal.dotm" xlink:type="simple"/>
    <meta:editing-cycles>2</meta:editing-cycles>
    <meta:editing-duration>PT0S</meta:editing-duration>
    <meta:document-statistic meta:page-count="3" meta:paragraph-count="108" meta:word-count="1185" meta:character-count="9683" meta:row-count="307" meta:non-whitespace-character-count="8606"/>
  </office:meta>
</office:document-meta>
</file>