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6645in">
        <style:tab-stops>
          <style:tab-stop style:type="left" style:position="0.492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6645in">
        <style:tab-stops>
          <style:tab-stop style:type="left" style:position="0.492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ab-stops>
          <style:tab-stop style:type="left" style:position="0.5909in"/>
        </style:tab-stops>
      </style:paragraph-properties>
    </style:style>
    <style:style style:name="P18" style:parent-style-name="Normal" style:family="paragraph">
      <style:paragraph-properties fo:text-align="justify">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keep-together="always" fo:break-before="page" fo:margin-left="2.9534in" fo:text-indent="0.0861in">
        <style:tab-stops/>
      </style:paragraph-properties>
    </style:style>
    <style:style style:name="P27" style:parent-style-name="Normal" style:family="paragraph">
      <style:paragraph-properties fo:keep-with-next="always" fo:keep-together="always" fo:text-indent="3.1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indent="3.1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indent="3.15in">
        <style:tab-stops>
          <style:tab-stop style:type="left" style:position="2.559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3.15in"/>
      <style:text-properties style:font-size-complex="12pt" style:language-asian="lt" style:country-asian="LT"/>
    </style:style>
    <style:style style:name="P43" style:parent-style-name="Normal" style:family="paragraph">
      <style:paragraph-properties fo:text-align="justify" fo:text-indent="3.15in"/>
      <style:text-properties style:font-size-complex="12pt" style:language-asian="lt" style:country-asian="LT"/>
    </style:style>
    <style:style style:name="P44"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margin-left="1in">
        <style:tab-stops/>
      </style:paragraph-properties>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fo:text-indent="0.043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4923in">
        <style:tab-stops>
          <style:tab-stop style:type="left" style:position="0in"/>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fo:hyphenate="false"/>
    </style:style>
    <style:style style:name="P402" style:parent-style-name="Normal" style:family="paragraph">
      <style:paragraph-properties fo:keep-together="always" fo:text-align="center" fo:text-indent="0.043in"/>
      <style:text-properties fo:hyphenate="false"/>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together="always" fo:text-align="center"/>
      <style:text-properties fo:font-weight="bold" style:font-weight-asian="bold" style:font-weight-complex="bold" style:font-size-complex="12pt" fo:hyphenate="false"/>
    </style:style>
    <style:style style:name="P405" style:parent-style-name="Normal" style:family="paragraph">
      <style:paragraph-properties fo:keep-together="always" fo:text-align="justify" fo:text-indent="0.4923in"/>
      <style:text-properties fo:hyphenate="false"/>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style:font-weight-complex="bold"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2166in"/>
      <style:text-properties style:font-size-complex="12pt" fo:hyphenate="false"/>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9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fo:text-indent="0.0861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1in"/>
      <style:text-properties fo:font-weight="bold" style:font-weight-asian="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895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89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weight="bold" style:font-weight-asian="bold" fo:font-style="italic" style:font-style-asian="italic"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Symbol" style:font-name-asian="Symbol" style:font-name-complex="Symbol"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2166in"/>
      <style:text-properties fo:hyphenate="false"/>
    </style:style>
    <style:style style:name="P751" style:parent-style-name="Normal" style:family="paragraph">
      <style:paragraph-properties fo:text-align="center"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543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5in"/>
      <style:text-properties fo:font-weight="bold" style:font-weight-asian="bold"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895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ext-properties fo:hyphenate="false"/>
    </style:style>
    <style:style style:name="P807" style:parent-style-name="Normal" style:family="paragraph">
      <style:paragraph-properties fo:keep-with-next="always" fo:text-align="center" fo:text-indent="0.5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keep-with-next="always" fo:text-align="center" fo:text-indent="0.543in"/>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5in"/>
      <style:text-properties fo:font-weight="bold" style:font-weight-asian="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font-style="italic" style:font-style-asian="italic"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2166in"/>
      <style:text-properties fo:hyphenate="false"/>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keep-together="always" fo:text-align="center" fo:text-indent="0.043in"/>
      <style:text-properties fo:hyphenate="false"/>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895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895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895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895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895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895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8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89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89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736in">
        <style:tab-stops>
          <style:tab-stop style:type="left" style:position="0.492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fo:text-indent="0.5in"/>
      <style:text-properties style:font-size-complex="12pt" style:language-asian="lt" style:country-asian="LT"/>
    </style:style>
    <style:style style:name="P1003" style:parent-style-name="Normal" style:family="paragraph">
      <style:paragraph-properties fo:text-align="justify" fo:text-indent="0.5166in"/>
      <style:text-properties style:font-size-complex="12pt" style:language-asian="lt" style:country-asian="LT"/>
    </style:style>
    <style:style style:name="P1004" style:parent-style-name="Normal" style:family="paragraph">
      <style:paragraph-properties fo:text-align="justify" fo:text-indent="0.2166in"/>
      <style:text-properties fo:hyphenate="false"/>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keep-together="always" fo:text-align="center" fo:text-indent="0.043in"/>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justify" fo:text-indent="0.2166in"/>
      <style:text-properties style:font-size-complex="12pt" fo:hyphenate="false"/>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ext-properties fo:hyphenate="false"/>
    </style:style>
    <style:style style:name="P1018" style:parent-style-name="Normal" style:family="paragraph">
      <style:paragraph-properties fo:keep-together="always" fo:text-align="center"/>
      <style:text-properties fo:hyphenate="false"/>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keep-together="always" fo:text-align="center" fo:text-indent="0.043in"/>
      <style:text-properties fo:hyphenate="false"/>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justify" fo:text-indent="0.2166in"/>
      <style:text-properties style:font-size-complex="12pt" fo:hyphenate="false"/>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Lucida Sans Unicode" style:letter-kerning="true" style:font-size-complex="12pt" style:language-asian="lt" style:country-asian="LT"/>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P1043" style:parent-style-name="Normal" style:family="paragraph">
      <style:paragraph-properties fo:keep-together="always" fo:text-align="center"/>
      <style:text-properties fo:hyphenate="false"/>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Lucida Sans Unicode" style:letter-kerning="true"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4.21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06in"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58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58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58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58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58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58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58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583in"/>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58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58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583in"/>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58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58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58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58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58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58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58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58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2166in"/>
      <style:text-properties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keep-together="always" fo:text-align="center" fo:text-indent="0.043in"/>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justify" fo:text-indent="0.2166in"/>
      <style:text-properties style:font-size-complex="12pt"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keep-together="always" fo:text-align="center"/>
      <style:text-properties fo:hyphenate="false"/>
    </style:style>
    <style:style style:name="P1396" style:parent-style-name="Normal" style:family="paragraph">
      <style:paragraph-properties fo:keep-together="always" fo:text-align="center"/>
      <style:text-properties fo:hyphenate="false"/>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keep-together="always" fo:text-align="center" fo:text-indent="0.043in"/>
      <style:text-properties fo:hyphenate="false"/>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text-indent="0.2166in"/>
      <style:text-properties style:font-size-complex="12pt" fo:hyphenate="false"/>
    </style:style>
    <style:style style:name="P1402" style:parent-style-name="Normal" style:family="paragraph">
      <style:paragraph-properties fo:text-align="justify" fo:text-indent="0.4798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98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798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798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229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ext-properties fo:hyphenate="false"/>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5354in"/>
      <style:text-properties fo:hyphenate="false"/>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fo:font-style="italic" style:font-style-asian="italic"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ext-properties fo:hyphenate="false"/>
    </style:style>
    <style:style style:name="P1448" style:parent-style-name="Normal" style:family="paragraph">
      <style:paragraph-properties fo:keep-together="always" fo:text-align="center"/>
      <style:text-properties fo:hyphenate="false"/>
    </style:style>
    <style:style style:name="T1449" style:parent-style-name="DefaultParagraphFont" style:family="text">
      <style:text-properties fo:font-weight="bold" style:font-weight-asian="bold" style:font-weight-complex="bold" fo:text-transform="uppercase" style:font-size-complex="12pt"/>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keep-together="always" fo:text-align="center"/>
      <style:text-properties fo:hyphenate="false"/>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ext-properties style:font-size-complex="12pt" fo:hyphenate="false"/>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ext-properties fo:hyphenate="false"/>
    </style:style>
    <style:style style:name="P1500" style:parent-style-name="Normal" style:family="paragraph">
      <style:paragraph-properties fo:text-align="center">
        <style:tab-stops>
          <style:tab-stop style:type="left" style:position="0.5909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text-indent="0.043in">
        <style:tab-stops>
          <style:tab-stop style:type="left" style:position="0.5909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ab-stops>
          <style:tab-stop style:type="left" style:position="0.5909in"/>
          <style:tab-stop style:type="left" style:position="1.0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ab-stops>
          <style:tab-stop style:type="left" style:position="0.5909in"/>
          <style:tab-stop style:type="left" style:position="1.0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1.279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1.2798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1.279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861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909in">
        <style:tab-stops>
          <style:tab-stop style:type="left" style:position="1.279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861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4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4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354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text-indent="0.5in"/>
    </style:style>
    <style:style style:name="T15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VEIKLOS REGLAMENTO PATVIRTINIMO NAUJA REDAKCIJA</text:p>
      <text:p text:style-name="P8"/>
      <text:p text:style-name="P9">2017 m. rugpjūčio 31 d. Nr. T-162(E)</text:p>
      <text:p text:style-name="P10">Naujoji Akmenė</text:p>
      <text:p text:style-name="P11"/>
      <text:p text:style-name="P12"/>
      <text:p text:style-name="P13"><text:span text:style-name="T14">Vadovaudamasi Lietuvos Respublikos vietos savivaldos įstatymo 13 straipsnio 10 dalimi, 15 straipsnio 3, 7 dalimis, 16 straipsnio 2 dalies 1 punktu, 18 straipsnio 1 dalimi, 23 straipsnio 4 punktu, įgyvendindama Lietuvos Respublikos Vyriausybės atstovo Šiaulių apskrityje 2017 m. liepos 31 d. teikimą Nr. 2-180, atsižvelgdama į Akmenės rajono savivaldybės tarybos veiklos reglamento redakcinės komisijos 2017-08-09 posėdžio <text:s/>protokolą Nr. K-18, Akmenės rajono savivaldybės <text:s/>taryba <text:s/>n u s p r e n d ž i a <text:s text:c="2"/>pakeisti Akmenės rajono savivaldybės tarybos veiklos reglamentą, patvirtintą Akmenės rajono savivaldybės tarybos 2016 m. spalio 13 d. sprendimu Nr. T-214(E) „Dėl Akmenės rajono savivaldybės tarybos veiklos reglamento patvirtinimo“ (pakeitimas 2017-01-26 sprendimu Nr. T-13(E), ir išdėstyti jį nauja redakcija (pridedamas).</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text:span text:style-name="T21">Savivaldybės meras</text:span><text:span text:style-name="T22"><text:tab/></text:span><text:span text:style-name="T23"><text:tab/></text:span><text:span text:style-name="T24"><text:tab/></text:span><text:span text:style-name="T25"><text:tab/><text:s text:c="11"/>Vitalijus Mitrofanovas</text:span></text:p>
      <text:p text:style-name="P26"/>
      <text:soft-page-break/>
      <text:p text:style-name="P27"><text:span text:style-name="T28">PATVIRTINTA</text:span></text:p>
      <text:p text:style-name="P29"><text:span text:style-name="T30">Akmenės rajon</text:span><text:span text:style-name="T31"><text:s/></text:span><text:span text:style-name="T32">savivaldybės tarybos</text:span></text:p>
      <text:p text:style-name="P33"><text:span text:style-name="T34">2</text:span><text:span text:style-name="T35">01</text:span><text:span text:style-name="T36">6</text:span><text:span text:style-name="T37"><text:s/>m.<text:s/></text:span><text:span text:style-name="T38">spalio 13<text:s/></text:span><text:span text:style-name="T39">d. sprendimu Nr. T-</text:span><text:span text:style-name="T40">214(E)</text:span><text:span text:style-name="T41"><text:s/></text:span></text:p>
      <text:p text:style-name="P42">(nauja redakcija Savivaldybės tarybos</text:p>
      <text:p text:style-name="P43">2017 m. rugpjūčio 31 d. sprendimu Nr. T-162(E)</text:p>
      <text:p text:style-name="P44"/>
      <text:p text:style-name="P45"/>
      <text:p text:style-name="P46"><text:span text:style-name="T47">AKMENĖS RAJONO <text:s/>SAVIVALDYBĖS TARYBOS VEIKLOS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kmenės rajono savivaldybės tarybos veiklos reglamentas (toliau – Reglamentas) nustato Akmenės rajono savivaldybės tarybos (toliau –Taryba), Savivaldybės tarybos kolegijos (toliau – Kolegija), Savivaldybės mero (toliau – meras), Savivaldybės mero pavaduotojo (toliau – mero pavaduotojas), Savivaldybės tarybos komitetų (toliau – komitetai), Savivaldybės tarybos komisijų (toliau – komisijos), frakcijų, Savivaldybės tarybos narių (toliau – tarybos nariai) veiklos tvarką ir formas. Taip pat nustato mero, Savivaldybės administracijos direktoriaus (toliau – Administracijos direktorius), Savivaldybės kontrolieriaus atsiskaitymo Tarybai ir gyventojams bei Tarybos ir atskirų Tarybos narių atsiskaitymo gyventojams tvarką ir numato pagrindines bendravimo su gyventojais formas ir būdus.</text:span></text:p>
      <text:p text:style-name="P58"><text:span text:style-name="T59">2</text:span><text:span text:style-name="T60">. Reglamentas parengtas vadovaujantis Lietuvos Respublikos Konstitucijos, Lietuvos Respublikos vietos savivaldos įstatymo ir kitų teisės aktų nuostatomis.<text:s/></text:span></text:p>
      <text:p text:style-name="P61"><text:span text:style-name="T62">3</text:span><text:span text:style-name="T63">. Reglamentas tvirtinamas ir gali būti keičiamas Tarybos sprendimu. Reglamento nuostatos galioja ir naujai išrinktai Tarybai.<text:s/></text:span></text:p>
      <text:p text:style-name="P64"><text:span text:style-name="T65">4</text:span><text:span text:style-name="T66">. Visa Tarybos ir atskirų Tarybos narių veikla turi būti vykdoma laikantis Reglamento nuostatų.<text:s/></text:span></text:p>
      <text:p text:style-name="P67"><text:span text:style-name="T68">5</text:span><text:span text:style-name="T69">. Tarybos priimtus teisės aktus gali sustabdyti, pakeisti ar panaikinti pati Taryba. Kitų Savivaldybės viešojo administravimo subjektų priimtus teisės aktus gali sustabdyti ar panaikinti pagal kompetenciją Taryba.</text:span></text:p>
      <text:p text:style-name="Normal"/>
      <text:p text:style-name="P70"><text:span text:style-name="T71">II</text:span><text:span text:style-name="T72"><text:s/>SKYRIUS</text:span></text:p>
      <text:p text:style-name="P73"><text:span text:style-name="T74">TARYBOS VEIKLOS TEISINIAI PAGRINDAI IR ĮGALIOJIMAI</text:span></text:p>
      <text:p text:style-name="P75"/>
      <text:p text:style-name="P76"><text:span text:style-name="T77">6</text:span><text:span text:style-name="T78">. Ta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79"><text:span text:style-name="T80">7</text:span><text:span text:style-name="T81">. Tarybos įgaliojimai prasideda, kai į pirmąjį posėdį susirenka išrinkti Tarybos nariai, ir baigiasi, kai į pirmąjį posėdį susirenka naujai kadencijai išrinkti Tarybos nariai. Taryba veikia pagal įgaliojimus, nustatytus Vietos savivaldos įstatyme ir kituose įstatymuose.</text:span></text:p>
      <text:p text:style-name="P82"><text:span text:style-name="T83">8</text:span><text:span text:style-name="T84">. Taryba savo įgaliojimus įgyvendina kolegialiai Tarybos posėdžiuose. Tarybos posėdžiams klausimus rengia Tarybos komitetai ir komisijos savo posėdžiuose, Tarybos narių frakcijos ir grupės pasitarimuose, Tarybos nariai, Savivaldybės kontrolierius, meras ir Administracijos direktorius. Taryba svarstomais klausimais priima sprendimus ir kontroliuoja jų įgyvendinimą.</text:span></text:p>
      <text:p text:style-name="P85"/>
      <text:p text:style-name="P86"><text:span text:style-name="T87">III</text:span><text:span text:style-name="T88"><text:s/>SKYRIUS</text:span></text:p>
      <text:p text:style-name="P89"><text:span text:style-name="T90">TARYBOS POSĖDŽIAI, JŲ ORGANIZAVIMO IR DARBO TVARKA</text:span></text:p>
      <text:p text:style-name="P91"/>
      <text:p text:style-name="P92"><text:span text:style-name="T93">Tarybos posėdžių organizavimas</text:span></text:p>
      <text:p text:style-name="P94"/>
      <text:p text:style-name="P95"><text:span text:style-name="T96">9</text:span><text:span text:style-name="T97">. Pirmąjį išrinktos naujos Tarybos posėdį šaukia Savivaldybės rinkimų komisijos pirmininkas Vietos savivaldos įstatymo nustatyta tvarka ir terminais.</text:span></text:p>
      <text:p text:style-name="P98"><text:span text:style-name="T99">10</text:span><text:span text:style-name="T100">. Kitus Tarybos posėdžius prireikus, bet ne rečiau kaip kas 3 mėnesiai, šaukia meras, o kai jo nėra (komandiruotės, atostogų, nedarbingumo laikotarpiu) – mero pavaduotojas, o kai abiejų <text:s/></text:span><text:soft-page-break/><text:span text:style-name="T101">nėra – laikinai mero pareigas einantis Tarybos narys. Tarybos posėdžiams pirmininkauja meras, o kai jo nėra (komandiruotės, atostogų, nedarbingumo laikotarpiu) – mero pavaduotojas,</text:span><text:span text:style-name="T102"><text:s/></text:span><text:span text:style-name="T103">o kai abiejų nėra – laikinai mero pareigas einantis Tarybos narys.<text:s/></text:span></text:p>
      <text:p text:style-name="P104"><text:span text:style-name="T105">11</text:span><text:span text:style-name="T106">. Meras, o kai jo nėra (komandiruotės, atostogų, nedarbingumo laikotarpiu) – mero pavaduotojas, o kai abiejų <text:s/>nėra – laikinai einantis mero pareigas Tarybos narys privalo sušaukti Tarybos posėdį, jeigu to raštu reikalauja ne mažiau kaip 1/3 išrinktų Tarybos narių pateikdami svarstytinus klausimus kartu su</text:span><text:span text:style-name="T107"><text:s/></text:span><text:span text:style-name="T108">sprendimų projektais ne vėliau kaip per dvi savaites nuo Tarybos narių reikalavimo gavimo. Jeigu per nustatytą laiką meras ar jo</text:span><text:span text:style-name="T109"><text:s/></text:span><text:span text:style-name="T110">pavaduotojas arba laikinai mero pareigas einantis Tarybos narys Tarybos posėdžio nesušaukia, jį gali šaukti ne mažiau kaip 1/3 išrinktų Tarybos narių. Jeigu meras ar jo</text:span><text:span text:style-name="T111"><text:s/></text:span><text:span text:style-name="T112">pavaduotojas</text:span><text:span text:style-name="T113"><text:s/></text:span><text:span text:style-name="T114">arba laikinai mero pareigas einantis Tarybos narys Tarybos posėdyje nedalyvauja, posėdžiui pirmininkauja ir visus posėdyje priimtus dokumentus pasirašo Tarybos paskirtas Tarybos narys.</text:span></text:p>
      <text:p text:style-name="P115"><text:span text:style-name="T116">12</text:span><text:span text:style-name="T117">. Meras potvarkiu tvirtina Tarybos metų ketvirčio posėdžių grafiką.<text:s/></text:span></text:p>
      <text:p text:style-name="P118"><text:span text:style-name="T119">13</text:span><text:span text:style-name="T120">. Jeigu Tarybos narys negali atvykti į Tarybos posėdį, apie tai jis raštu arba kitais būdais praneša merui, mero pavaduotojui arba įgaliojimus iš 1/3 išrinktų Tarybos narių gavusiam Tarybos nariui iki Tarybos posėdžio pradžios ir el. paštu Tarybos posėdžio sekretoriatui, nurodydamas neatvykimo priežastį. Jeigu likus 2 darbo dienoms iki Tarybos posėdžio dienos iš Tarybos narių raštiškų ar kitais būdais gautų pranešimų paaiškėja, kad Tarybos posėdyje nedalyvaus Tarybos narių dauguma, meras, o kai jo nėra – mero pavaduotojas arba laikinai einantis mero pareigas Tarybos narys paskiria kitą Tarybos posėdžio datą ir apie tai Reglamento 15 punkte nustatyta tvarka praneša Tarybos nariams,</text:span><text:span text:style-name="T121"><text:s/>seniūnaičiams, kai svarstomi klausimai yra susiję su jų atstovaujama gyvenamosios vietovės bendruomene,<text:s/></text:span><text:span text:style-name="T122">bei paskelbia Savivaldybės interneto svetainėje.</text:span></text:p>
      <text:p text:style-name="P123"><text:span text:style-name="T124">14</text:span><text:span text:style-name="T125">. Į Tarybos posėdžius kviečiami Savivaldybės kontrolierius, Administracijos direktorius, su svarstomu klausimu susijusių Savivaldybės administracijos struktūrinių padalinių vadovai arba jų atstovai, seniūnaitis, kai svarstomi klausimai yra susiję su jo atstovaujama gyvenamosios vietovės bendruomene, gali būti kviečiami Savivaldybės teritorijoje esančių valstybės institucijų padalinių vadovai arba jų atstovai, seniūnai bei kiti asmenys.</text:span></text:p>
      <text:p text:style-name="P126"><text:span text:style-name="T127">15</text:span><text:span text:style-name="T128">.<text:s/></text:span><text:span text:style-name="T129">Tarybos nariams apie šaukiamo posėdžio laiką pranešama elektroniniu paštu, kurio adresą jie yra raštu nurodę Tarybos posėdžio sekretoriatui.</text:span></text:p>
      <text:p text:style-name="P130"><text:span text:style-name="T131">Seniūnaičiams, kai svarstomi klausimai yra susiję su jų atstovaujama gyvenamosios vietovės bendruomene,<text:s/></text:span><text:span text:style-name="T132">apie šaukiamo posėdžio laiką pranešama elektroniniu paštu, kurio adresą jie yra raštu nurodę Administracijos direktoriui.</text:span></text:p>
      <text:p text:style-name="P133"><text:span text:style-name="T134">16</text:span><text:span text:style-name="T135">.</text:span><text:span text:style-name="T136"><text:s/></text:span><text:span text:style-name="T137">Apie Tarybos posėdžius raštu informuojamas Vyriausybės atstovas, elektroniniu paštu pranešant jam Tarybos posėdžio datą, nuorodą į darbotvarkę, sprendimų projektus bei aiškinamuosius raštus.<text:s/></text:span></text:p>
      <text:p text:style-name="P138"><text:span text:style-name="T139">17</text:span><text:span text:style-name="T140">. Asociacijos, seniūnaičiai ar gyventojai dėl siūlomo svarstyti Tarybos posėdyje klausimo gali raštu kreiptis į merą, komitetą, Tarybos narį ar Administracijos direktorių. Komitetai, komisijos, Tarybos narių frakcijos ir grupės, Tarybos nariai, Savivaldybės kontrolierius gali patys rengti Tarybos sprendimų projektus inicijuojamais klausimais. Meras sprendimų projektams, siūlomiems svarstyti Tarybos posėdyje, parengti gali sudaryti komisiją, į kurią įtraukiami klausimų iniciatoriai, arba įpareigoti Administraciją atitinkamu klausimu parengti Tarybos sprendimo projektą.</text:span></text:p>
      <text:p text:style-name="P141"><text:span text:style-name="T142">18</text:span><text:span text:style-name="T143">. Tarybos posėdžiuose svarstomi tik tie klausimai, dėl kurių Reglamento 20, <text:s/>65 punktuose nustatyta tvarka yra pateikti sprendimų projektai.<text:s/></text:span></text:p>
      <text:p text:style-name="P144"><text:span text:style-name="T145">19</text:span><text:span text:style-name="T146">. Tarybos posėdžio darbotvarkę sudaro meras.<text:s/></text:span><text:span text:style-name="T147">Ne vėliau kaip prieš 4 darbo dienas iki Tarybos posėdžio svarstytinus klausimus kartu su įregistruotais sprendimų projektais meras privalo įtraukti į posėdžio darbotvarkę.<text:s/></text:span><text:span text:style-name="T148">Jeigu meras svarstytinų klausimų į Tarybos posėdžio darbotvarkę neįtraukia, klausimą dėl jų įtraukimo į posėdžio darbotvarkę sprendžia Taryba. Klausimas įtraukiamas į darbotvarkę, jeigu už jį balsavo posėdyje dalyvaujančių Tarybos narių dauguma. Tarybos posėdžio darbotvarkė ne vėliau kaip prieš 3 darbo dienas iki posėdžio paskelbiama Savivaldybės interneto svetainėje.</text:span></text:p>
      <text:p text:style-name="P149"><text:span text:style-name="T150">20</text:span><text:span text:style-name="T151">.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text:s/></text:span><text:soft-page-break/><text:span text:style-name="T152">posėdžio pradžios. Ši nuostata netaikoma siūlymams, susijusiems su norminio pobūdžio sprendimų projektų pateikimu, siūlymams, susijusiems su mero pavaduotojo (pavaduotojų), Administracijos direktoriaus, Administracijos direktoriaus pavaduotojo (pavaduotojų), Kontrolės komiteto ir Vietos savivaldos įstatyme nustatytų komisijų pirmininkų kandidatūrų pateikimu, taip pat siūlymams, susijusiems su nepasitikėjimo meru, mero pavaduotoju, Administracijos direktoriumi, Administracijos direktoriaus pavaduotoju (pavaduotojais), Kontrolės komiteto ir minėtame <text:s/>įstatyme nustatytų komisijų pirmininkų pareiškimu. Ekstremaliųjų įvykių, atitinkančių Vyriausybės patvirtintus kriterijus, atvejais meras turi teisę pateikti Tarybai svarstyti klausimą ir siūlyti priimti sprendimą skubos tvarka.</text:span></text:p>
      <text:p text:style-name="P153"><text:span text:style-name="T154">21</text:span><text:span text:style-name="T155">. Tarybos posėdžio darbotvarkėje turi būti nurodyta: posėdžio numeris, laikas, svarstomi klausimai, pateikto projekto registravimo numeris, projekto rengėjas.</text:span></text:p>
      <text:p text:style-name="P156"><text:span text:style-name="T157">22</text:span><text:span text:style-name="T158">. Jeigu gaunami keli alternatyvūs Tarybos sprendimo projektai tuo pačiu klausimu, jie į Tarybos posėdžio darbotvarkę įrašomi vienu punktu ir nagrinėjami kartu.</text:span></text:p>
      <text:p text:style-name="P159"><text:span text:style-name="T160">23</text:span><text:span text:style-name="T161">. Tarybos nariai dėl Tarybos posėdžio darbotvarkės projekto ir sprendimų projektų gali merui ir projektų rengėjams raštu pateikti pastabas. Iš Tarybos narių gautos pastabos apsvarstomos Tarybos posėdyje.</text:span></text:p>
      <text:p text:style-name="P162"><text:span text:style-name="T163">24</text:span><text:span text:style-name="T164">. Apie Tarybos posėdžio laiką, svarstyti parengtus ir Reglamento 65 punkte nustatyta tvarka įregistruotus klausimus kartu su sprendimų projektais meras, o kai jo nėra (komandiruotės, atostogų, nedarbingumo laikotarpiu), – mero pavaduotojas, o kai abiejų nėra, – laikinai mero pareigas einantis Tarybos narys</text:span><text:span text:style-name="T165"><text:s/></text:span><text:span text:style-name="T166">arba įgaliojimus iš 1/3 išrinktų tarybos narių gavęs Tarybos narys ne vėliau kaip prieš 3 darbo dienas iki posėdžio pradžios Reglamento 15, 70 punktuose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informaciją paskelbdamas Savivaldybės interneto svetainėje<text:s/></text:span><text:span text:style-name="T167">www.akmene.lt</text:span><text:span text:style-name="T168"><text:s/>.</text:span></text:p>
      <text:p text:style-name="P169"><text:span text:style-name="T170">25</text:span><text:span text:style-name="T171">. Prieš</text:span><text:span text:style-name="T172"><text:s/></text:span><text:span text:style-name="T173">kiekvieną posėdį Tarybos nariams išdalijamos elektroninės identifikacijos kortelės pasirašytinai. Tarybos nariai kiekvieno posėdžio pradžioje užsiregistruoja elektroninėmis identifikacijos kortelėmis. <text:s/>Tarybos narys, palikdamas posėdžių salę, privalo ištraukti elektroninę identifikacijos kortelę ir palikti ją darbo vietoje ar informuoti balsų skaičiavimo komisiją.</text:span></text:p>
      <text:p text:style-name="P174"><text:span text:style-name="T175">26</text:span><text:span text:style-name="T176">. Tarybos posėdis yra teisėtas, jeigu jame dalyvauja išrinktų Tarybos narių dauguma. Jeigu posėdis teisėtas, meras arba kitas Tarybos posėdžio pirmininkas skelbia Tarybos posėdį pradėtą.<text:s/></text:span></text:p>
      <text:p text:style-name="P177"><text:span text:style-name="T178">27</text:span><text:span text:style-name="T179">. Dalyvaujančiu posėdyje laikomas tarybos narys, užsiregistravęs elektroninėmis priemonėmis arba užfiksuotas balsų skaičiavimo komisijos.</text:span></text:p>
      <text:p text:style-name="P180"><text:span text:style-name="T181">28</text:span><text:span text:style-name="T182">. Tarybos posėdžiai yra atviri.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183"><text:span text:style-name="T184">29</text:span><text:span text:style-name="T185">. Jeigu Tarybos posėdyje svarstomas klausimas yra susijęs su kitais posėdyje dalyvaujančiais asmenimis, jiems, iš anksto užsiregistravusiems posėdžio sekretoriate, svarstant klausimą leidžiama užduoti klausimus pranešėjams ir kalbėti Reglamento 38 punkte nustatyta tvarka.</text:span></text:p>
      <text:p text:style-name="P186"><text:span text:style-name="T187">30</text:span><text:span text:style-name="T188">. Tarybos posėdžio pirmininkas:</text:span></text:p>
      <text:p text:style-name="P189"><text:span text:style-name="T190">30.1</text:span><text:span text:style-name="T191">. skelbia Tarybos posėdžio pradžią, pertrauką ir pabaigą. Esant reikalui, gali paskelbti posėdžio darbotvarkėje nenumatytą Tarybos posėdžio pertrauką;</text:span></text:p>
      <text:p text:style-name="P192"><text:span text:style-name="T193">30.2</text:span><text:span text:style-name="T194">. tikrina, ar Tarybos posėdyje dalyvauja išrinktų Tarybos narių dauguma;<text:s/></text:span></text:p>
      <text:p text:style-name="P195"><text:span text:style-name="T196">30.3</text:span><text:span text:style-name="T197">. posėdžio pradžioje informuoja apie gautus Vyriausybės atstovo teikimus ar reikalavimus;</text:span></text:p>
      <text:p text:style-name="P198"><text:span text:style-name="T199">30.4</text:span><text:span text:style-name="T200">. prižiūri, kad posėdyje būtų laikomasi Reglamento reikalavimų;</text:span></text:p>
      <text:p text:style-name="P201"><text:span text:style-name="T202">30.5</text:span><text:span text:style-name="T203">. suteikia žodį Tarybos nariams, Savivaldybės kontrolieriui, Administracijos direktoriui, komitetų ir komisijų, frakcijų primininkams ar jų įgaliotiems atstovams, Vyriausybės atstovui, vadovauja klausimų svarstymo eigai;</text:span></text:p>
      <text:p text:style-name="P204"><text:span text:style-name="T205">30.6</text:span><text:span text:style-name="T206">. turi teisę leisti posėdyje kalbėti kviestiems asmenims ir kitiems iš anksto užsiregistravusiems posėdyje dalyvaujantiems asmenims;</text:span></text:p>
      <text:p text:style-name="P207"><text:span text:style-name="T208">30.7</text:span><text:span text:style-name="T209">. stebi kalbų trukmę, jeigu ji viršijama, įspėja kalbėtoją, o po antrojo įspėjimo gali kalbėtoją nutraukti;</text:span></text:p>
      <text:p text:style-name="P210"><text:span text:style-name="T211">30.8</text:span><text:span text:style-name="T212">. jeigu posėdžio darbotvarkės klausimas svarbus ir Taryba neprieštarauja, gali pratęsti kalbėtojo pasisakymo laiką;</text:span></text:p>
      <text:p text:style-name="P213"><text:span text:style-name="T214">30.9</text:span><text:span text:style-name="T215">. jeigu kalbėtojas nukrypsta nuo svarstomo posėdžio darbotvarkės klausimo esmės, gali jį įspėti, o po antrojo įspėjimo gali kalbėtoją nutraukti;</text:span></text:p>
      <text:p text:style-name="P216"><text:span text:style-name="T217">30.10</text:span><text:span text:style-name="T218">. remdamasis svarstymų rezultatais, formuluoja klausimus balsuoti, siūlo balsavimo tvarką, skelbia balsavimo pradžią, praneša balsavimo rezultatus;</text:span></text:p>
      <text:p text:style-name="P219"><text:span text:style-name="T220">30.11</text:span><text:span text:style-name="T221">. prireikus sudaro balsų skaičiavimo komisiją iš 3 Tarybos narių eilės tvarka pagal vardinį sąrašą; komisijos pirmininką išsirenka komisijos nariai;</text:span></text:p>
      <text:p text:style-name="P222"><text:span text:style-name="T223">30.12</text:span><text:span text:style-name="T224">. pranešimus, pareiškimus, kitą informaciją ne svarstomu klausimu Tarybos nariams leidžia pareikšti tik išnagrinėjus darbotvarkėje numatytus klausimus;</text:span></text:p>
      <text:p text:style-name="P225"><text:span text:style-name="T226">30.13</text:span><text:span text:style-name="T227">. pareiškia Tarybos nariams pastabas, jeigu jie nesilaiko Reglamento arba triukšmauja salėje, įžeidinėja Tarybą, Tarybos narius, kitus asmenis ar kitaip trukdo Tarybos darbui, gali teikti pasiūlymus dėl įspėjimo Tarybos nariui įrašymo į posėdžio protokolą, Tarybos nario elgesio apsvarstymo Etikos komisijoje arba Tarybos nario pašalinimo iš salės;</text:span></text:p>
      <text:p text:style-name="P228"><text:span text:style-name="T229">30.14</text:span><text:span text:style-name="T230">. priima sprendimą pašalinti iš posėdžių salės asmenis, jeigu šie trukdo posėdžiui.;</text:span></text:p>
      <text:p text:style-name="P231"><text:span text:style-name="T232">30.15</text:span><text:span text:style-name="T233">. suteikia replikos teisę.</text:span></text:p>
      <text:p text:style-name="P234"><text:span text:style-name="T235">31</text:span><text:span text:style-name="T236">. Į patvirtintą Tarybos posėdžio darbotvarkę įrašytus klausimus posėdyje pristato pranešėjas, kurį numato komitetų pirmininkai jų posėdžio metu svarstant sprendimų projektus arba meras.<text:s/></text:span></text:p>
      <text:p text:style-name="P237"><text:span text:style-name="T238">32</text:span><text:span text:style-name="T239">. Kiekvienu darbotvarkės klausimu daromas vienas pagrindinis pranešimas, gali būti ir papildomų pranešimų. Pagrindinis pranešimas turi būti ne ilgesnis kaip 20 minučių. Papildomam pranešimui, baigiamajam žodžiui ir kalbėti diskusijose komiteto, komisijos, frakcijos, grupės vardu skiriama iki 5 minučių, o savo vardu – iki 3 minučių.</text:span></text:p>
      <text:p text:style-name="P240"><text:span text:style-name="T241">33</text:span><text:span text:style-name="T242">. Pristatęs klausimą Tarybai pranešėjas atsakinėja į Tarybos narių klausimus. Tarybos narys, prieš pateikdamas klausimą pranešėjui, informuoja, kad klausimą pateiks savo, Tarybos daugumos, Tarybos mažumos (opozicijos), frakcijos ar grupės vardu. Neinformavus, kieno vardu pateikiamas klausimas, laikoma, kad klausimas pateiktas Tarybos nario vardu. Klausimas turi trukti ne ilgiau kaip 1 minutę, o atsakymas – ne ilgiau kaip 3 minutes. Kiekvienas Tarybos narys svarstomu klausimu gali klausti 2 kartus, nepriklausomai nuo to, kieno vardu jis klausia. Tarybos daugumos, mažumos (opozicijos), frakcijos ar grupės vardu klausimą pateikti gali tik vienas jos narys. Atsižvelgiant į svarstomo klausimo svarbą posėdžio pirmininkas gali leisti pateikti daugiau klausimų.</text:span></text:p>
      <text:p text:style-name="P243"><text:span text:style-name="T244">34</text:span><text:span text:style-name="T245">. Pranešėjui atsakius į Tarybos narių klausimus, esant poreikiui išvadą dėl pateikto Tarybos sprendimo projekto pateikia (iki 5 minučių) kuruojamos srities komiteto pirmininkas arba kitas komiteto narys.</text:span></text:p>
      <text:p text:style-name="P246"><text:span text:style-name="T247">35</text:span><text:span text:style-name="T248">. Diskusijose kiekvienu svarstomu klausimu gali pasisakyti (po 3 minutes) 4 Tarybos nariai – 2 pritariantys pateiktam sprendimo projektui ir 2 nepritariantys. Be to, kiekvienu svarstomu klausimu turi teisę pasisakyti meras, mero pavaduotojas, frakcijos bei Tarybos narių grupės vardu turi teisę pasisakyti (iki 5 minučių) jos įgaliotas atstovas. Diskusijoje svarstomu klausimu tas pats Tarybos narys gali kalbėti 1 kartą. Dalyvaujantys Tarybos posėdyje Savivaldybės kontrolierius, Administracijos direktorius, komitetų ar komisijų primininkai ar jų įgalioti atstovai turi teisę pasisakyti (iki 3 minučių).<text:s/></text:span></text:p>
      <text:p text:style-name="P249"><text:span text:style-name="T250">36</text:span><text:span text:style-name="T251">. Tarybos nar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252"><text:span text:style-name="T253">37</text:span><text:span text:style-name="T254">. Jeigu Tarybos narys be įspėjimo išėjo iš posėdžių salės ir jo nėra, kai Tarybos posėdžio pirmininkas suteikia jam žodį, jis laikomas atsisakiusiu pasisakyti.</text:span></text:p>
      <text:p text:style-name="P255"><text:span text:style-name="T256">38</text:span><text:span text:style-name="T257">. Jei dėl Tarybos posėdyje svarstomo klausimo posėdyje pakviesti dalyvauti kiti asmenys, jiems leidžiama pasisakyti (iki 5 minučių) ir u</text:span><text:span text:style-name="T258">žduoti klausimus pranešėjams.</text:span><text:span text:style-name="T259"><text:s/></text:span><text:span text:style-name="T260">Tarybos posėdžio<text:s/></text:span><text:soft-page-break/><text:span text:style-name="T261">pirmininkas, Tarybai sutikus, svarstomu klausimu iki 3 minučių gali leisti pasisakyti ir kitiems posėdyje dalyvaujantiems asmenims.<text:s/></text:span></text:p>
      <text:p text:style-name="P262"><text:span text:style-name="T263">39</text:span><text:span text:style-name="T264">. Tarybos posėdžiuose turi teisę dalyvauti ir pasisakyti Vyriausybės atstovas Šiaulių apskrityje ar jo įgaliotas Vyriausybės atstovo tarnybos valstybės tarnautojas ir, kai yra pagrindas, pranešti Tarybos nariams, kad svarstomi projektai neatitinka įstatymų ar Vyriausybės sprendimų.</text:span></text:p>
      <text:p text:style-name="P265"><text:span text:style-name="T266">40</text:span><text:span text:style-name="T267">. Pasibaigus diskusijoms turi teisę pasisakyti pagrindinis pranešėjas arba klausimo rengėjas</text:span><text:span text:style-name="T268">.</text:span></text:p>
      <text:p text:style-name="P269"><text:span text:style-name="T270">41</text:span><text:span text:style-name="T271">. Posėdžio pirmininkas po diskusijų ir pasisakymų dėl balsavimo motyvų skelbia balsavimo pradžią ir praneša balsavimo rezultatus. Balsuojant replikos ar pastabos neleidžiamos. Klausimo svarstymas baigiamas gongo dūžiu.</text:span></text:p>
      <text:p text:style-name="P272"><text:span text:style-name="T273">42</text:span><text:span text:style-name="T274">. Tarybos sprendimai priimami posėdyje dalyvaujančių Tarybos narių balsų dauguma. Jeigu balsai pasiskirsto po lygiai, lemia mero balsas. Jeigu meras posėdyje nedalyvauja, o balsai pasiskirsto po lygiai, laikoma, kad sprendimas nepriimtas.<text:s/></text:span></text:p>
      <text:p text:style-name="P275"><text:span text:style-name="T276">43</text:span><text:span text:style-name="T277">. Dėl Tarybos posėdžiuose svarstomų klausimų balsuojama Vietos savivaldos įstatyme nustatyta tvarka. Sprendimai priimami<text:s/></text:span><text:span text:style-name="T278">atviru<text:s/></text:span><text:span text:style-name="T279">ar</text:span><text:span text:style-name="T280"><text:s/>slaptu<text:s/></text:span><text:span text:style-name="T281">balsavimu. Balsuoti gali tik Tarybos posėdyje dalyvaujantys Tarybos nariai.</text:span></text:p>
      <text:p text:style-name="P282"><text:span text:style-name="T283">44</text:span><text:span text:style-name="T284">. 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text:span></text:p>
      <text:p text:style-name="P285"><text:span text:style-name="T286">45</text:span><text:span text:style-name="T287">. Duomenys apie kiekvieno Tarybos nario balsavimą, išskyrus atvejus, kai balsuojama slaptai, yra vieši. Kiekvieno Tarybos nario balsavimo rezultatai turi būti saugomi informacinėse laikmenose ir skelbiami Savivaldybės interneto svetainėje. Balsavusių Tarybos narių pavardės ir balsavimo rezultatai posėdžio metu gali būti rodomi ekrane.</text:span></text:p>
      <text:p text:style-name="P288"><text:span text:style-name="T289">46</text:span><text:span text:style-name="T290">. Atvirai balsuojama naudojant elektronines identifikavimo korteles arba rankos pakėlimu:<text:s/></text:span></text:p>
      <text:p text:style-name="P291"><text:span text:style-name="T292">46.1</text:span><text:span text:style-name="T293">. Kai balsuojama elektroninėmis priemonėmis, balsavimo laiko trukmė – iki 20 sek.<text:s/></text:span></text:p>
      <text:p text:style-name="P294"><text:span text:style-name="T295">46.2</text:span><text:span text:style-name="T296">. Tarybos nario motyvuotu prašymu, posėdžio pirmininko žodiniu teikimu Tarybai pritarus gali būti perbalsuojama – iki pradedant svarstyti kitą klausimą.</text:span></text:p>
      <text:p text:style-name="P297"><text:span text:style-name="T298">47</text:span><text:span text:style-name="T299">. Atvirai balsuojant rankos pakėlimu balsus skaičiuoja Tarybos sudaryta balsų skaičiavimo komisija, ji fiksuoja, kaip kiekvienas Tarybos narys balsavo svarstomu klausimu. Komisijos pirmininkas balsavimo rezultatus praneša posėdžio pirmininkui.</text:span></text:p>
      <text:p text:style-name="P300"><text:span text:style-name="T301">48</text:span><text:span text:style-name="T302">. Atvirai balsuojant:</text:span></text:p>
      <text:p text:style-name="P303"><text:span text:style-name="T304">48.1</text:span><text:span text:style-name="T305">. Balsuoti gali būti pateiktas vienas pasiūlymas (teiginys) arba keli alternatyvūs teiginiai. Pirmuoju atveju balsuojama „už“, „prieš“ arba „susilaikoma“. Antruoju atveju vienas Tarybos narys balsuoja tik už vieną pasirinktą teiginį. Jei pateikiama daugiau kaip vienas pasiūlymas, tai daugiausiai balsų surinkęs pasiūlymas teikiamas balsuoti atskirai. Balsų dauguma išrinktas pasiūlymas įrašomas į sprendimo projektą ir teikiama balsuoti už visą sprendimo projektą.<text:s/></text:span></text:p>
      <text:p text:style-name="P306"><text:span text:style-name="T307">48.2</text:span><text:span text:style-name="T308">. Dėl sprendimo: atidėti ar atmesti klausimą, balsuojama pirmiau negu dėl klausimo esmės.<text:s/></text:span></text:p>
      <text:p text:style-name="P309"><text:span text:style-name="T310">48.3</text:span><text:span text:style-name="T311">. Dėl balsavimo motyvų galima kalbėti po to, kai posėdžio pirmininkas paskelbia, dėl ko bus balsuojama, ir paklausia, ar yra norinčių kalbėti dėl balsavimo motyvų. Dėl balsavimo motyvų gali pasisakyti „už“ ir „prieš“ ne daugiau kaip po du Tarybos narius.</text:span></text:p>
      <text:p text:style-name="P312"><text:span text:style-name="T313">48.4</text:span><text:span text:style-name="T314">. Alternatyvūs teiginiai paprastai pateikiami balsavimui pagal pateikimo svarstyti eilės tvarką.</text:span></text:p>
      <text:p text:style-name="P315"><text:span text:style-name="T316">49</text:span><text:span text:style-name="T317">. Slaptam balsavimui sudaroma balsų skaičiavimo komisija, į kurią kiekviena rinkimus į Tarybą laimėjusi partija, frakcija ar Tarybos narių grupė deleguoja savo atstovą (jeigu nedeleguoja, komisija sudaroma iš posėdyje dalyvaujančių Tarybos narių).</text:span></text:p>
      <text:p text:style-name="P318"><text:span text:style-name="T319">50</text:span><text:span text:style-name="T320">. Taryba, frakcija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text:span></text:p>
      <text:p text:style-name="P321"><text:span text:style-name="T322">51</text:span><text:span text:style-name="T323">. Slaptai balsuojama naudojant Tarybos patvirtinto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324"><text:span text:style-name="T325">51.1</text:span><text:span text:style-name="T326">. biuletenius antspauduoja ir išduoda balsų skaičiavimo komisija. Gaudami biuletenį, Tarybos nariai pasirašo biuletenių išdavimo lape;</text:span></text:p>
      <text:p text:style-name="P327"><text:span text:style-name="T328">51.2</text:span><text:span text:style-name="T329">.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span></text:p>
      <text:p text:style-name="P330"><text:span text:style-name="T331">51.3</text:span><text:span text:style-name="T332">.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333"><text:span text:style-name="T334">51.4</text:span><text:span text:style-name="T335">. dėl kurio nors pareigūno atleidimo ar nepasitikėjimo juo pareiškimo balsuojama biuleteniais, kuriuose įrašyti teiginiai: „pasitikiu“ ir „nepasitikiu“ arba „atleisti“ ir „neatleisti“. Vienu biuleteniu gali būti balsuojama tik dėl vieno pareigūno atšaukimo;</text:span></text:p>
      <text:p text:style-name="P336"><text:span text:style-name="T337">51.5</text:span><text:span text:style-name="T338">. balsų skaičiavimo protokolą pasirašo balsų skaičiavimo komisijos pirmininkas ir posėdžio pirmininkas;</text:span></text:p>
      <text:p text:style-name="P339"><text:span text:style-name="T340">51.6</text:span><text:span text:style-name="T341">. slapto balsavimo rezultatus skelbia balsų skaičiavimo komisijos pirmininkas, tvirtina Taryba;</text:span></text:p>
      <text:p text:style-name="P342"><text:span text:style-name="T343">51.7</text:span><text:span text:style-name="T344">. balsavimo biuleteniai saugomi iki Tarybos kadencijos pabaigos.</text:span></text:p>
      <text:p text:style-name="P345"><text:span text:style-name="T346">52</text:span><text:span text:style-name="T347">. Jei nagrinėtu klausimu Tarybos posėdyje buvo balsuojama, bet Tarybos sprendimas nebuvo priimtas, pakartotinai šis klausimas gali būti svarstomas tik kitame Tarybos posėdyje.<text:s/></text:span></text:p>
      <text:p text:style-name="P348"><text:span text:style-name="T349">53</text:span><text:span text:style-name="T350">. Merui ar Tarybos nariui patekus į situaciją, kai atliekant pareigas ar vykdant pavedimą reikia priimti sprendimą ar dalyvauti jį priimant, ar įvykdyti pavedimą, susijusį su savo (ar artimo asmens) privačiais interesais,</text:span><text:span text:style-name="T351"><text:s/></text:span><text:span text:style-name="T352">prieš pradedant klausimo rengimą (aptarimą), svarstymą ar priėmimą, arba pačios minėtos procedūros metu, apie nusišalinimą pareiškiama tokia tvarka:</text:span></text:p>
      <text:p text:style-name="P353"><text:span text:style-name="T354">53.1</text:span><text:span text:style-name="T355">. Tarybos narys, gavęs komitetų posėdžio darbotvarkę, ne vėliau kaip iki komitetų posėdžio, o gavęs Tarybos posėdžio darbotvarkę, ne vėliau kaip iki tarybos posėdžio privalo elektroniniu paštu informuoti merą ir / arba komiteto pirmininką apie galimą interesų konfliktą</text:span><text:span text:style-name="T356">.</text:span></text:p>
      <text:p text:style-name="P357"><text:span text:style-name="T358">53.2</text:span><text:span text:style-name="T359">.  Tarybos narys, kuris dalyvauja tarybos ar mero sudarytų komisijų ar darbo grupių darbe, apie esamą interesų konfliktą privalo informuoti komisijos pirmininką ar darbo grupės vadovą. Sprendimą dėl Tarybos nario nusišalinimo priima ar nepriima komisijos pirmininkas arba darbo grupės vadovas.</text:span></text:p>
      <text:p text:style-name="P360"><text:span text:style-name="T361">53.3</text:span><text:span text:style-name="T362">. Meras, o kai jo nėra, – mero pavaduotojas, o kai abiejų nėra, – laikinai einantis mero pareigas Tarybos narys, kai nevyksta  komitetų ir tarybos posėdžiai, esant interesų konfliktui nusišalina ir apie tai informuoja Tarybą.<text:s/></text:span></text:p>
      <text:p text:style-name="P363"><text:span text:style-name="T364">53.4</text:span><text:span text:style-name="T365">. Tarybos narys komitetų, komisijų, darbo grupių posėdžiuose prieš pradedant svarstyti klausimą, kuris jam sukelia interesų konfliktą, privalo informuoti posėdžio dalyvius apie esamą interesų konfliktą, pareikšti apie nusišalinimą nuo klausimo svarstymo ir balsavimo ir, jeigu nusišalinimas priimamas, jokia forma nedalyvauti toliau svarstant šį klausimą. Posėdžio protokole pažymimas nusišalinimo faktas. Posėdži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366"><text:span text:style-name="T367">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368"><text:span text:style-name="T369">53.5</text:span><text:span text:style-name="T370">. Tarybos narys Tarybos posėdyje prieš pradedant svarstyti klausimą, kuris jam sukelia interesų konfliktą, privalo informuoti Tarybą apie esamą interesų konfliktą, pareikšti apie nusišalinimą nuo klausimo svarstymo ir balsavimo ir, jeigu Taryba nusišalinimą priima, jokia forma nedalyvauti toliau svarstant šį klausimą. Kai Tarybos narys nusišalina, jis išima savo identifikacinę kortelę ir palieka Tarybos nario vietą posėdyje.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371"><text:s/></text:span><text:span text:style-name="T372">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373"><text:span text:style-name="T374">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375"><text:span text:style-name="T376">53.6</text:span><text:span text:style-name="T377">. Atsiradus interesų konfliktą keliančioms privačių interesų deklaracijoje nenurodytoms aplinkybėms, meras, Tarybos nariai nedelsdami, bet ne vėliau kaip per 7 kalendorines dienas nuo šių aplinkybių paaiškėjimo, papildo privačių interesų deklaraciją.</text:span></text:p>
      <text:p text:style-name="P378"><text:span text:style-name="T379">54</text:span><text:span text:style-name="T380">. Kai posėdyje svarstomas klausimas yra susijęs su valstybės, tarnybos ar komercine paslaptimi, Taryba gali nuspręsti jį nagrinėti uždarame posėdyje.<text:s/></text:span></text:p>
      <text:p text:style-name="P381"><text:span text:style-name="T382">Skelbiami tokių posėdžių tik darbotvarkės klausimai ir balsavimo rezultatai, kiti duomenys neviešinami.</text:span></text:p>
      <text:p text:style-name="P383"><text:span text:style-name="T384">55</text:span><text:span text:style-name="T385">. Tarybos posėdžiai esant techninėms galimybėms transliuojami tiesiogiai Savivaldybės interneto svetainėje. Nesant techninių galimybių, Taryba sprendžia dėl posėdžio vedimo tvarkos ar jo atidėjimo. Įranga užfiksuoti posėdžių duomenys (kadencijos laikotarpiui) skelbiami Savivaldybės interneto svetainėje. Tarybos posėdžių archyvas saugomas 10 metų Savivaldybės serveryje ar kitose laikmenose.</text:span></text:p>
      <text:p text:style-name="P386"><text:span text:style-name="T387">56</text:span><text:span text:style-name="T388">. Tarybos posėdžio metu, išnagrinėjus darbotvarkėje numatytus klausimus, posėdyje gali būti svarstomi ir kiti klausimai numatant pavedimą, jo vykdytoją ir įvykdymo terminą. Tokie klausimai įrašomi į posėdžio protokolą ir apie juos informuojami suinteresuoti asmenys.</text:span></text:p>
      <text:p text:style-name="P389"><text:span text:style-name="T390">57</text:span><text:span text:style-name="T391">. Tarybos posėdžiai protokoluojami. Posėdžių protokolus privalo pasirašyti tam posėdžiui pirmininkavęs meras, jo pavaduotojas ar kitas Tarybos narys. Tarybos posėdžių protokolus turi pasirašyti ir Tarybos sekretorius, o jeigu jo nėra, – mero paskirtas politinio (asmeninio) pasitikėjimo valstybės tarnautojas arba Administracijos direktoriaus (kai yra gautas mero pritarimas) paskirtas valstybės tarnautojas arba darbuotojas, dirbantis Savivaldybės administracijoje pagal darbo sutartį, kuris gali sekretoriauti ir Kolegijos, komitetų bei komisijų posėdžiuose. Jis atsakingas už Tarybos posėdžių protokolų rašymą, jų kokybę, protokolų skelbimą ir saugojimą.<text:s/></text:span></text:p>
      <text:p text:style-name="P392"><text:span text:style-name="T393">58</text:span><text:span text:style-name="T394">. Tarybos posėdžio sekretoriatui perduodami Tarybos narių raštu pateikti siūlymai ir pastabos, Tarybos posėdyje dalyvavusių asmenų sąrašas.</text:span></text:p>
      <text:p text:style-name="P395"><text:span text:style-name="T396">59</text:span><text:span text:style-name="T397">. Tarybos posėdžio metu daromas garso įrašas. Garso įrašai saugomi informacinėse laikmenose visą Tarybos kadencijos laiką.</text:span></text:p>
      <text:p text:style-name="P398"><text:span text:style-name="T399">60</text:span><text:span text:style-name="T400">. Tarybos nariai ir Savivaldybės gyventojai su Tarybos posėdžių protokolais ir jų priedais gali susipažinti Tarybos nustatytose vietose nustatytu laiku.</text:span></text:p>
      <text:p text:style-name="P401"/>
      <text:p text:style-name="P402"><text:span text:style-name="T403">Tarybos posėdžiui teikiamų svarstyti klausimų rengimas, registravimas, pateikimas ir svarstymas</text:span></text:p>
      <text:p text:style-name="P404"/>
      <text:p text:style-name="P405"><text:span text:style-name="T406">61</text:span><text:span text:style-name="T407">.</text:span><text:span text:style-name="T408"><text:s/></text:span><text:span text:style-name="T409">T</text:span><text:span text:style-name="T410">arybos posėdžiams klausimus rengia komitetai ir komisijos savo posėdžiuose, Tarybos narių frakcijos ir grupės pasitarimuose, Tarybos nariai, Savivaldybės kontrolierius, meras ir Administracijos direktorius.</text:span></text:p>
      <text:p text:style-name="P411"><text:span text:style-name="T412">Rengiant Tarybos sprendimų projektą prie jo pridedamas Tarybos sprendimo projekto aiškinamasis raštas (toliau – aiškinamasis raštas). Jeigu teikiamas Tarybos sprendimo projektas dėl Tarybos sprendimo pakeitimo, pridedamas Tarybos sprendimo pakeitimo projekto lyginamasis variantas (toliau – lyginamasis variantas). Jei teikiamas Tarybos sprendimo projektas dėl Tarybos<text:s/></text:span><text:soft-page-break/><text:span text:style-name="T413">sprendimo pripažinimo netekusiu galios, prie Tarybos sprendimo projekto pridedama siūlomo pripažinti netekusiu galios Tarybos sprendimo kopija.</text:span></text:p>
      <text:p text:style-name="P414"><text:span text:style-name="T415">62</text:span><text:span text:style-name="T416">. Tarybos sprendimo projektai:<text:s/></text:span></text:p>
      <text:p text:style-name="P417"><text:span text:style-name="T418">62.1</text:span><text:span text:style-name="T419">. teikiami Administracijos direktoriaus – turi būti vizuoti jo paties, Savivaldybės administracijos Juridinio skyriaus teisininko, atitinkamo Savivaldybės administracijos skyriaus vedėjo ir kalbos tvarkytojo; jeigu projektas reikalauja finansinių išteklių – Finansų, biudžeto ir valdymo skyriaus vedėjo;</text:span></text:p>
      <text:p text:style-name="P420"><text:span text:style-name="T421">62.2</text:span><text:span text:style-name="T422">. teikiami Komiteto, komisijos, mero, Tarybos nario, frakcijos ir grupės, Savivaldybės kontrolieriaus – turi būti vizuoti Tarybos sprendimo projekto rengėjo, Savivaldybės administracijos Juridinio skyriaus teisininko, kalbos tvarkytojo, – šiuo atveju projekto rengėjui pateikiamos išvados.</text:span></text:p>
      <text:p text:style-name="P423"><text:span text:style-name="T424">63</text:span><text:span text:style-name="T425">. Teikiamą Tarybos sprendimo projektą (ir priedus, jeigu jų yra, taip pat aiškinamąjį raštą ir lyginamąjį variantą arba tarybos sprendimo kopiją) rengėjas pateikia: teikiamą Administracijos (suderinęs su direktoriumi), kontrolieriaus – per dokumentų valdymo sistemą; teikiamą Tarybos narių – elektroninėje laikmenoje arba el. paštu – Bendrajam skyriui.</text:span></text:p>
      <text:p text:style-name="P426"><text:span text:style-name="T427">64</text:span><text:span text:style-name="T428">. Projekto iniciatoriai iki svarstymo Tarybos posėdyje turi teisę projektą atšaukti. Apie šį sprendimą jie praneša merui.<text:s/></text:span></text:p>
      <text:p text:style-name="P429"><text:span text:style-name="T430">65</text:span><text:span text:style-name="T431">. Jei Tarybos sprendimų projektai vizuoti atsakingų asmenų, pridėti visi reikalingi papildomi dokumentai, pateikti Tarybos sprendimų projektai yra registruojami Savivaldybės dokumentų valdymo sistemoje – nurodomas projekto rengėjas, suteikiamas projektui numeris ir pranešėjas, ir siunčiami Tarybos nariams elektroniniu paštu, kurio adresą jie yra nurodę Tarybos posėdžio sekretoriatui.<text:s/></text:span></text:p>
      <text:p text:style-name="P432"><text:span text:style-name="T433">Jeigu Tarybos sprendimo projektas neatitinka nustatytų reikalavimų, derinantis projektą atsakingas valstybės tarnautojas jį grąžina rengėjui patikslinti.</text:span></text:p>
      <text:p text:style-name="P434"><text:span text:style-name="T435">66</text:span><text:span text:style-name="T436">. Tarybos sprendimų projektai (Administracijos rengti – su direktoriaus vizomis) teikiami svarstyti komiteto posėdžiui.<text:s/></text:span></text:p>
      <text:p text:style-name="P437"><text:span text:style-name="T438">67</text:span><text:span text:style-name="T439">. Tarybos nariams ne vėliau kaip prieš dvi darbo dienas iki komiteto posėdžio pradžios užregistruoti sprendimų projektai (ir visa paaiškinamoji medžiaga) pateikiami elektroniniu paštu, kurio adresą Tarybos narys yra raštu Tarybos posėdžio sekretoriatui.</text:span></text:p>
      <text:p text:style-name="P440"><text:span text:style-name="T441">68</text:span><text:span text:style-name="T442">. Tarybos nariams pateikti sprendimų projektai ne vėliau kaip artimiausią darbo dieną po registracijos dokumentų valdymo sistemoje registruojami Lietuvos Respublikos Seimo TAPIS ir paskelbiami Savivaldybės interneto svetainėje.</text:span></text:p>
      <text:p text:style-name="P443"><text:span text:style-name="T444">69</text:span><text:span text:style-name="T445">. Tarybos sprendimų projektai Savivaldybės interneto svetainėje skelbiami susipažinti ir svarstyti gyventojams.<text:s/></text:span></text:p>
      <text:p text:style-name="P446"><text:span text:style-name="T447">70</text:span><text:span text:style-name="T448">. Savivaldybės interneto svetainėje informuojama, kad su parengtais sprendimų projektais galima susipažinti Savivaldybės administracijoje Interesantų priimamajame „vieno langelio“ patalpose, Ventos, Papilės, Akmenės, Kruopių seniūnijų patalpose; pastabas dėl jų raštu galima pateikti ne vėliau kaip prieš 24 val. iki posėdžio pradžios, adresuojant prašymą merui. Prašymas registruojamas Savivaldybės administracijoje, seniūnijose arba siunčiamas el. paštu<text:s/></text:span><text:span text:style-name="T449">info@akmene.lt</text:span><text:span text:style-name="T450">.<text:s/></text:span></text:p>
      <text:p text:style-name="P451"/>
      <text:p text:style-name="P452"><text:span text:style-name="T453">T</text:span><text:span text:style-name="T454">arybos posėdyje priimtų dokumentų įforminimas ir skelbimas</text:span></text:p>
      <text:p text:style-name="P455"/>
      <text:p text:style-name="P456"><text:span text:style-name="T457">71</text:span><text:span text:style-name="T458">. Tarybos prii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459"><text:span text:style-name="T460">72</text:span><text:span text:style-name="T461">. Tarybos priimti teisės taikymo aktai (individualūs teisės aktai) įsigalioja jų pasirašymo dieną, jeigu pačiuose teisės aktuose nenustatyta vėlesnė jų įsigaliojimo data.</text:span></text:p>
      <text:p text:style-name="P462"><text:span text:style-name="T463">73</text:span><text:span text:style-name="T464">. Tarybos sprendimai registruojami Savivaldybės administracijoje ir ne vėliau kaip per savaitę po posėdžio<text:s/></text:span><text:span text:style-name="T465">atitinkamos valstybės institucijos, visuomeninės<text:s/></text:span><text:span text:style-name="T466">organizacijos, įmonės, įstaigos bei pareigūnai (</text:span><text:span text:style-name="T467">adresatai pagal rengėjų užpildytą sąrašą) informuojami apie sprendimų priėmimą. Sprendimai paskelbiami S</text:span><text:span text:style-name="T468">avivaldybės interneto svetainėje<text:s/></text:span><text:span text:style-name="T469">www.akmene.lt</text:span><text:span text:style-name="T470">. Už priimtų dokumentų įforminimą ir protokolo sutvarkymą atsako Tarybos posėdžio sekretorius.</text:span></text:p>
      <text:p text:style-name="P471"><text:span text:style-name="T472">74</text:span><text:span text:style-name="T473">. Apie posėdyje priimtus Tarybos sprendimus, kuriuose teikiami pasiūlymai valstybės institucijoms dėl Savivaldybės teritorijoje esančių šių institucijų padalinių veiklos gerinimo, meras<text:s/></text:span><text:soft-page-break/><text:span text:style-name="T474">turi raštiškai informuoti Savivaldybės teritorijoje esančių valstybės institucijų padalinių vadovus ne vėliau kaip per vieną savaitę nuo Tarybos posėdžio dienos.</text:span></text:p>
      <text:p text:style-name="P475"><text:span text:style-name="T476">75</text:span><text:span text:style-name="T477">. Už Tarybos ir jos suformuotų institucijų raštvedybos tvarkymą atsakingas Administracijos direktoriaus paskirtas Savivaldybės administracijos valstybės tarnautojas arba darbuotojas, dirbantis pagal darbo sutartį.</text:span></text:p>
      <text:p text:style-name="P478"><text:span text:style-name="T479">IV</text:span><text:span text:style-name="T480"><text:s/>SKYRIUS</text:span></text:p>
      <text:p text:style-name="P481"><text:span text:style-name="T482">TARYBOS KOMITETAI</text:span></text:p>
      <text:p text:style-name="P483"/>
      <text:p text:style-name="P484"><text:span text:style-name="T485">76</text:span><text:span text:style-name="T486">.<text:s/></text:span><text:span text:style-name="T487">Tarybos komitetų bendroji kompetencija:</text:span></text:p>
      <text:p text:style-name="P488"><text:span text:style-name="T489">76.1</text:span><text:span text:style-name="T490">. Tarybos komitetai yra atsakingi ir atskaitingi Tarybai.</text:span></text:p>
      <text:p text:style-name="P491"><text:span text:style-name="T492">76.2</text:span><text:span text:style-name="T493">. Komitetai pagal savo kompetenciją priima rekomendacinius sprendimus.<text:s/></text:span></text:p>
      <text:p text:style-name="P494"><text:span text:style-name="T495">76.3</text:span><text:span text:style-name="T496">. Komitetai sprendimų projektus svarsto pagal kompetenciją; savo iniciatyva ar mero siūlymu gali svarstyti ir kitus arba visus sprendimų projektus.</text:span></text:p>
      <text:p text:style-name="P497"><text:span text:style-name="T498">76.4</text:span><text:span text:style-name="T499">. Komitetai privalo nustatytu laiku apsvarstyti ir pateikti išvadas dėl jiems svarstyti perduotų klausimų, atlikti kitus Tarybos pavedimus. Komitetų veiklą koordinuoja meras.</text:span></text:p>
      <text:p text:style-name="P500"><text:span text:style-name="T501">76.5</text:span><text:span text:style-name="T502">. Komitetai, apsvarstę Tarybos sprendimų projektus komiteto posėdyje, pastabas ir pasiūlymus pateikia raštu (pasirašydami ant sprendimo projekto).</text:span><text:span text:style-name="T503"><text:s/></text:span></text:p>
      <text:p text:style-name="P504"><text:span text:style-name="T505">76.6</text:span><text:span text:style-name="T506">. Komitetų posėdžiai rengiami prireikus, bet ne rečiau kaip kas 3 mėn.<text:s/></text:span></text:p>
      <text:p text:style-name="P507"><text:span text:style-name="T508">76.7</text:span><text:span text:style-name="T509">. Komitetų posėdžiai šaukiami komiteto pirmininko siūlymu arba ne mažiau kaip 1/3 komiteto narių reikalavimu, mero arba Tarybos pavedimu.<text:s/></text:span></text:p>
      <text:p text:style-name="P510"><text:span text:style-name="T511">76.8</text:span><text:span text:style-name="T512">. Administracija, jos padaliniai, Savivaldybės biudžetinės ir viešosios įstaigos ir Savivaldybės kontroliuojamos įmonės su jų veikla susijusius komitetų sprendimus turi apsvarstyti ir apie svarstymo rezultatus pranešti komitetams ne vėliau kaip per 15 dienų nuo pasiūlymų gavimo arba per kitą ilgesnį komitetų nustatytą laiką.</text:span></text:p>
      <text:p text:style-name="P513"><text:span text:style-name="T514">76.9</text:span><text:span text:style-name="T515">. Komitetas Tarybos posėdžiuose daro pranešimus savo kompetencijos klausimais ir papildomus pranešimus tais klausimais, kurie jam perduoti nagrinėti. Visais kitais klausimais komiteto nariai diskusijoje dalyvauja bendra tvarka</text:span><text:span text:style-name="T516">.</text:span></text:p>
      <text:p text:style-name="P517"><text:span text:style-name="T518">77</text:span><text:span text:style-name="T519">. Tarybos komitetų sudarymo tvarka:</text:span></text:p>
      <text:p text:style-name="P520"><text:span text:style-name="T521">77.1</text:span><text:span text:style-name="T522">. Komitetai sudaromi<text:s/></text:span><text:span text:style-name="T523">ne mažiau kaip</text:span><text:span text:style-name="T524"><text:s/>iš<text:s/></text:span><text:span text:style-name="T525">3</text:span><text:span text:style-name="T526"><text:s/>Tarybos narių Tarybos sprendimu. Savivaldybėje privaloma sudaryti Kontrolės komitetą. Į Kontrolės komitetą įeina vienodas visų Tarybos narių frakcijų ir Tarybos narių grupių, jeigu ją sudaro ne mažiau kaip 3 nariai, deleguotų atstovų skaičius. Sudarant kitus komitetus, laikomasi<text:s/></text:span><text:span text:style-name="T527">proporcinio</text:span><text:span text:style-name="T528"><text:s/>daugumos ir mažumos atstovavimo principo. Komitetų ir jų narių skaičių, komitetų įgaliojimus, išskyrus Kontrolės komitetą, nustato Taryba. Kontrolės komiteto įgaliojimus Taryba nustato atsižvelgdama į Vietos savivaldos įstatyme jam numatytus įgaliojimus.</text:span></text:p>
      <text:p text:style-name="P529"><text:span text:style-name="T530">77.2</text:span><text:span text:style-name="T531">.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span></text:p>
      <text:p text:style-name="P532"><text:span text:style-name="T533">78</text:span><text:span text:style-name="T534">. Komitetų, išskyrus Kontrolės komitetą, pirmininkus ir jų pavaduotojus mero siūlymu skiria komitetai pirmojo komiteto posėdžio metu – tai įrašoma į posėdžio protokolą. Tą pačią kandidatūrą meras gali siūlyti du kartus.<text:s/></text:span></text:p>
      <text:p text:style-name="P535"><text:span text:style-name="T536">Kontrolės komiteto pirmininką Savivaldybės tarybos mažumos (opozicijos) rašytiniu siūlymu skiria Savivaldybės taryba.</text:span><text:span text:style-name="T537"><text:s/></text:span><text:span text:style-name="T538">Jeigu nėra paskelbta Savivaldybės tarybos mažuma (opozicija) arba ji nepasiūlo Kontrolės komiteto pirmininko kandidatūros, Kontrolės komiteto pirmininką skiria Savivaldybės taryba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tris darbo dienas.</text:span></text:p>
      <text:p text:style-name="P539"><text:span text:style-name="T540">Kontrolės komiteto pirmininko pavaduotoją mero siūlymu skiria Savivaldybės taryba. Jeigu tarybos nariai nepritaria mero pasiūlytai Kontrolės komiteto pirmininko pavaduotojo kandidatūrai, jis privalo teikti kitą kandidatą į Kontrolės komiteto pirmininko pavaduotojo postą. Mero siūlymas įforminamas mero potvarkiu. Iki potvarkio priėmimo meras raštu informuoja frakcijos (grupės) paskirtus atstovus apie numatytą siūlyti kandidatūrą. Frakcijos (grupės) nuomonė dėl siūlomo kandidato turi būti pateikiama merui ne vėliau kaip per tris darbo dienas. Kontrolės komiteto<text:s/></text:span><text:soft-page-break/><text:span text:style-name="T541">pirmininkas bei pirmininko pavaduotojas laikomi paskirtais, kai už jų kandidatūras balsavo posėdyje dalyvaujančių tarybos narių dauguma.</text:span></text:p>
      <text:p text:style-name="P542"><text:span text:style-name="T543">79</text:span><text:span text:style-name="T544">. Iki komiteto pirmininko, išskyrus Kontrolės komiteto pirmininką, išrinkimo pirmajam komiteto posėdžiui vadovauja vyriausias pagal amžių komiteto narys. Komiteto pirmininku ir pavaduotoju negali būti mero pavaduotojas.</text:span></text:p>
      <text:p text:style-name="P545"><text:span text:style-name="T546">80</text:span><text:span text:style-name="T547">. Komitetai sudaromi ir išrenkami (paskiriami) jų pirmininkai per du mėnesius nuo pirmojo išrinktos naujos Tarybos posėdžio sušaukimo dienos.</text:span></text:p>
      <text:p text:style-name="P548"><text:span text:style-name="T549">81</text:span><text:span text:style-name="T550">. Sudaromi šie Tarybos komitetai:<text:s/></text:span></text:p>
      <text:p text:style-name="P551"><text:span text:style-name="T552">81.1</text:span><text:span text:style-name="T553">. Biudžeto, finansų ir vietos ūkio;</text:span></text:p>
      <text:p text:style-name="P554"><text:span text:style-name="T555">81.2</text:span><text:span text:style-name="T556">. Sveikatos ir socialinės apsaugos;</text:span></text:p>
      <text:p text:style-name="P557"><text:span text:style-name="T558">81.3</text:span><text:span text:style-name="T559">. Aplinkosaugos ir kaimo plėtros;</text:span></text:p>
      <text:p text:style-name="P560"><text:span text:style-name="T561">81.4</text:span><text:span text:style-name="T562">. Švietimo, kultūros ir sporto;</text:span></text:p>
      <text:p text:style-name="P563"><text:span text:style-name="T564">81.5</text:span><text:span text:style-name="T565">. Kontrolės.</text:span></text:p>
      <text:p text:style-name="P566"><text:span text:style-name="T567">82</text:span><text:span text:style-name="T568">. Komitetų specialioji kompetencija nustatoma (išskyrus Kontrolės komiteto) pagal komiteto pavadinime nurodytas sritis.</text:span></text:p>
      <text:p text:style-name="P569"><text:span text:style-name="T570">83</text:span><text:span text:style-name="T571">.<text:s/></text:span><text:span text:style-name="T572">Komitetų darbo tvarka:</text:span></text:p>
      <text:p text:style-name="P573"><text:span text:style-name="T574">83.1</text:span><text:span text:style-name="T575">. Komitetų įgaliojimai</text:span><text:span text:style-name="T576">:</text:span></text:p>
      <text:p text:style-name="P577"><text:span text:style-name="T578">83.1.1</text:span><text:span text:style-name="T579">. svarstyti Tarybos sprendimų projektus, rengti išvadas ir nagrinėti klausimus, perduotus svarstyti komitetui;</text:span></text:p>
      <text:p text:style-name="P580"><text:span text:style-name="T581">83.1.2</text:span><text:span text:style-name="T582">. savo iniciatyva arba Tarybos ar mero pavedimu rengti ir teikti Tarybos sprendimų projektus, analizuoti, ar reikia naujų sprendimų. Tarybos sprendimo projektą pristato ir paskelbia komiteto pirmininkas ar komiteto pavedimu komiteto narys arba Administracijos direktorius arba jo įgaliotas Administracijos tarnautojas;</text:span></text:p>
      <text:p text:style-name="P583"><text:span text:style-name="T584">83.1.3</text:span><text:span text:style-name="T585">. svarstyti įstaigų, įmonių bei organizacijų vadovų, kuriuos skiria Taryba, kandidatūras, taip pat šių asmenų</text:span><text:span text:style-name="T586"><text:s/></text:span><text:span text:style-name="T587">atleidimo klausimus;</text:span></text:p>
      <text:p text:style-name="P588"><text:span text:style-name="T589">83.1.4</text:span><text:span text:style-name="T590">. preliminariai svarstyti Savivaldybės biudžeto projektą bei biudžeto vykdymo ataskaitas;</text:span></text:p>
      <text:p text:style-name="P591"><text:span text:style-name="T592">83.1.5</text:span><text:span text:style-name="T593">. svarstyti pasiūlymus steigti, pertvarkyti ar likviduoti biudžetines, viešąsias įstaigas, kurių savininkė yra Savivaldybė, <text:s/>Savivaldybės kontroliuojamas įmones, įstaigas, organizacijas;</text:span></text:p>
      <text:p text:style-name="P594"><text:span text:style-name="T595">83.1.6</text:span><text:span text:style-name="T596">. išklausyti biudžetinių, viešųjų įstaigų, kurių savininkė yra Savivaldybė, <text:s/>Savivaldybės kontroliuojamų įmonių bei organizacijų informacijas bei pranešimus, kaip vykdomi Tarybos, Kolegijos rekomendaciniai sprendimai ir mero potvarkiai;</text:span></text:p>
      <text:p text:style-name="P597"><text:span text:style-name="T598">83.1.7</text:span><text:span text:style-name="T599">. nagrinėti rinkėjų bei Savivaldybės teritorijoje veikiančių institucijų, įmonių, įstaigų ir organizacijų pasiūlymus, prireikus perduoti juos su savo rekomendacijomis valstybės ar Savivaldybės institucijoms;</text:span></text:p>
      <text:p text:style-name="P600"><text:span text:style-name="T601">83.1.8</text:span><text:span text:style-name="T602">. svarstyti bendradarbiavimo su kitomis savivaldybėmis klausimus.</text:span></text:p>
      <text:p text:style-name="P603"><text:span text:style-name="T604">83.2</text:span><text:span text:style-name="T605">.<text:s/></text:span><text:span text:style-name="T606">Komitetas turi teisę</text:span><text:span text:style-name="T607">:</text:span></text:p>
      <text:p text:style-name="P608"><text:span text:style-name="T609">83.2.1</text:span><text:span text:style-name="T610">. pateikti savo nuomonę nagrinėjamu klausimu, taip pat paprašyti kito komiteto išvados,</text:span></text:p>
      <text:p text:style-name="P611"><text:span text:style-name="T612">83.2.2</text:span><text:span text:style-name="T613">. pagal savo kompetenciją tikrinti, kaip vykdomi Tarybos sprendimai, Kolegijos siūlymai, mero potvarkiai, kaip atsižvelgiama į komitetų rekomendacijas ir pasiūlymus,<text:s/></text:span></text:p>
      <text:p text:style-name="P614"><text:span text:style-name="T615">83.2.3</text:span><text:span text:style-name="T616">. jų kompetencijos klausimais pakviesti į posėdžius biudžetinių, viešųjų įstaigų, kurių savininkė yra Savivaldybė, Savivaldybės kontroliuojamų įmonių bei organizacijų vadovus<text:s/></text:span><text:span text:style-name="T617">iš anksto su jais suderintu laiku<text:s/></text:span><text:span text:style-name="T618">ir pareikalauti iš jų pateikti paaiškinimus svarstomais klausimais,</text:span><text:span text:style-name="T619"><text:s/>išklausyti <text:s/>informaciją</text:span><text:span text:style-name="T620">.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span text:style-name="T621">;</text:span></text:p>
      <text:p text:style-name="P622"><text:span text:style-name="T623">83.3</text:span><text:span text:style-name="T624">.<text:s/></text:span><text:span text:style-name="T625">Komiteto narys turi teisę</text:span><text:span text:style-name="T626"><text:s/>siūlyti svarstyti kl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627"></text:span><text:span text:style-name="T628"><text:s/>jais naudotis Tarybos nario veikloje. Komiteto nario siūlymus svarsto visi dalyvaujantys posėdyje komiteto nariai. Komiteto narių ar nario siūlymu klausimas įrašomas į kito (artimiausio) posėdžio darbotvarkę.</text:span></text:p>
      <text:p text:style-name="P629"><text:span text:style-name="T630">83.4</text:span><text:span text:style-name="T631">. Komiteto pirmininkas:</text:span></text:p>
      <text:p text:style-name="P632"><text:span text:style-name="T633">83.4.1</text:span><text:span text:style-name="T634">. šaukia komiteto posėdžius, sudaro komiteto posėdžio darbotvarkę ir rūpinasi, kad jiems būtų parengti reikalingi dokumentai ir kita medžiaga;</text:span></text:p>
      <text:p text:style-name="P635"><text:span text:style-name="T636">83.4.2</text:span><text:span text:style-name="T637">. šaukdamas komiteto posėdį, pirmininkas turi užtikrinti, kad medžiaga Administracijai padedant komiteto nariams būtų pateikiama ir darbotvarkė paskelbiama Savivaldybės interneto svetainėje ne vėliau kaip prieš 2 darbo dienas iki komiteto posėdžio pradžios;</text:span></text:p>
      <text:p text:style-name="P638"><text:span text:style-name="T639">83.4.3</text:span><text:span text:style-name="T640">. duoda komiteto nariams pavedimus, pateikia jiems su komiteto veikla susijusią medžiagą ir dokumentus;</text:span></text:p>
      <text:p text:style-name="P641"><text:span text:style-name="T642">83.4.4</text:span><text:span text:style-name="T643">. kviečia dalyvauti komiteto posėdžiuose reikalingus asmenis;</text:span></text:p>
      <text:p text:style-name="P644"><text:span text:style-name="T645">83.4.5</text:span><text:span text:style-name="T646">. pirmininkauja komiteto posėdžiams;</text:span></text:p>
      <text:p text:style-name="P647"><text:span text:style-name="T648">83.4.6</text:span><text:span text:style-name="T649">. pasirašo (jam nesant - komiteto pirmininko pavaduotojas ar komiteto narys, pirmininkavęs posėdžiui) komiteto sprendimus, išvadas ir posėdžių protokolus, taip pat komiteto rengtų Tarybos sprendimų projektus, perduodamus svarstyti <text:s/>Tarybai;</text:span></text:p>
      <text:p text:style-name="P650"><text:span text:style-name="T651">83.4.7</text:span><text:span text:style-name="T652">. atstovauja komitetui santykiuose su valstybės institucijomis, fiziniais ir juridiniais asmenimis;</text:span></text:p>
      <text:p text:style-name="P653"><text:span text:style-name="T654">83.4.8</text:span><text:span text:style-name="T655">. organizuodamas komitetų posėdžius, apie tai praneša Savivaldybės merui prieš 2 dienas iki posėdžio;</text:span></text:p>
      <text:p text:style-name="P656"><text:span text:style-name="T657">83.5</text:span><text:span text:style-name="T658">. Komiteto pirmininko pavaduotojas pirmininko pavedimu vykdo jo funkcijas, pavaduoja pirmininką jam atostogaujant, išvykus arba susirgus.</text:span></text:p>
      <text:p text:style-name="P659"><text:span text:style-name="T660">83.6</text:span><text:span text:style-name="T661">. Jeigu Komiteto narys negali atvykti į komiteto posėdį, apie tai jis raštu, el. paštu ar kitais būdais praneša komiteto pirmininkui ir el. paštu Tarybos posėdžio sekretoriatui nurodydamas neatvykimo priežastį ne vėliau kaip prieš 2 darbo dienas iki komiteto posėdžio dienos. Jeigu paaiškėja, kad posėdyje nedalyvaus komiteto narių dauguma, komiteto pirmininkas paskiria kitą posėdžio datą, apie tai pranešdamas visiems komiteto nariams ir Savivaldybės administracijos darbuotojui, atsakingam už posėdžių organizavimą.</text:span></text:p>
      <text:p text:style-name="P662"><text:span text:style-name="T663">83.7</text:span><text:span text:style-name="T664">. Komitetų posėdžiai yra teisėti, jeigu juose dalyvauja daugiau kaip pusė visų komiteto narių. <text:s/></text:span></text:p>
      <text:p text:style-name="P665"><text:span text:style-name="T666">83.8</text:span><text:span text:style-name="T667">. Kelių komitetų kompetencijai priklausančius klausimus komitetai gali rengti ir nagrinėti kartu savo iniciatyva ar mero pavedimu. <text:s text:c="2"/></text:span></text:p>
      <text:p text:style-name="P668"><text:span text:style-name="T669">Bendrame kelių komitetų posėdyje sprendimai priimami, jeigu jiems pritaria kiekvienas komitetas. Posėdžiui pirmininkauja komitetų pirmininkai eiliškumo principu – abėcėlės tvarka pagal komiteto pavadinimą. Posėdžio protokolą pasirašo posėdžiui vadovavęs vieno iš komitetų pirmininkas.</text:span></text:p>
      <text:p text:style-name="P670"><text:span text:style-name="T671">83</text:span><text:span text:style-name="T672">.9</text:span><text:span text:style-name="T673">.<text:s/></text:span><text:span text:style-name="T674">Komitetų posėdžiai yra vieši, išskyrus tuos atvejus, kai svarstomi su valstybės, tarnybos ar komercine paslaptimi susiję klausimai – tuo atveju<text:s/></text:span><text:span text:style-name="T675">komitetas gali nuspręsti jį nagrinėti uždarame posėdyje.</text:span><text:span text:style-name="T676"><text:s/>Atviruose posėdžiuose gali dalyvauti žiniasklaidos atstovai ir iš anksto užsiregistravę arba komiteto narių kviesti bei komiteto sutikimą gavę asmenys.</text:span></text:p>
      <text:p text:style-name="P677"><text:span text:style-name="T678">83.10</text:span><text:span text:style-name="T679">. Komitetų darbe patariamojo balso teise dalyvauja Administracijos direktorius, Administracijos direktoriaus pavaduotojas.<text:s/></text:span></text:p>
      <text:p text:style-name="P680">Komitetų posėdžiuose patariamojo balso teise gali dalyvauti kitų Tarybos komitetų nariai.</text:p>
      <text:p text:style-name="P681"><text:span text:style-name="T682">Komitetų darbe patariamojo balso teise gali dalyvauti gyvenamosios vietovės bendruomenės atstovai – seniūnaičiai, ekspertai, valstybės tarnautojai ir kiti suinteresuoti asmenys, ne vėliau kaip prieš 24 val. apie tai informavę komiteto pirmininką.<text:s/></text:span></text:p>
      <text:p text:style-name="P683"><text:span text:style-name="T684">83</text:span><text:span text:style-name="T685">.11</text:span><text:span text:style-name="T686">.<text:s/></text:span><text:span text:style-name="T687">Komitetų posėdžių darbotvarkės ne vėliau kaip prieš 2 darbo dienas iki komiteto posėdžio pradžios paskelbiamos Savivaldybės interneto svetainėje.<text:s/></text:span></text:p>
      <text:p text:style-name="P688"><text:span text:style-name="T689">83.12</text:span><text:span text:style-name="T690">. Komitetų posėdžiai protokoluojami. Komitetų posėdžių metu daromas garso įrašas. Komitetų posėdžių garso įrašai saugomi informacinėse laikmenose.</text:span></text:p>
      <text:p text:style-name="P691"><text:span text:style-name="T692">83.13</text:span><text:span text:style-name="T693">. Darant posėdžio garso įrašą rašomas trumpos formos protokolas (svarstymo eigos tekstas glaustas), išskyrus nutariamąją dalį, kuri rašoma išsamiai. Prie protokolo pridedamas posėdžio garso įrašas elektroninėje laikmenoje.</text:span></text:p>
      <text:p text:style-name="P694"><text:span text:style-name="T695">84</text:span><text:span text:style-name="T696">. Kontrolės komiteto veiklos kryptys:</text:span></text:p>
      <text:p text:style-name="P697"><text:span text:style-name="T698">84.1</text:span><text:span text:style-name="T699">. siūlo Tarybai atleisti Savivaldybės kontrolierių, kai yra įstatymuose nurodyti atleidimo iš valstybės tarnybos pagrindai;<text:s/></text:span></text:p>
      <text:p text:style-name="P700"><text:span text:style-name="T701">84.2</text:span><text:span text:style-name="T702">. teikia Tarybai išvadas dėl Savivaldybės kontrolieriaus (Savivaldybės kontrolės ir audito tarnybos) veiklos rezultatų;</text:span></text:p>
      <text:p text:style-name="P703"><text:span text:style-name="T704">84.3</text:span><text:span text:style-name="T705">. svarsto Savivaldybės kontrolieriaus (Savivaldybės kontrolės ir audito tarnybos) <text:s/></text:span><text:span text:style-name="T706">kitų metų<text:s/></text:span><text:span text:style-name="T707">veiklos plano projektą ir teikia pasiūlymus kontrolieriui dėl šio plano projekto papildymo ar pakeitimo; supažindinęs su juo Tarybą iki einamųjų metų lapkričio<text:s/></text:span><text:span text:style-name="T708">5</text:span><text:span text:style-name="T709"><text:s/>dienos pateikia Savivaldybės kontrolieriui komiteto protokolo išrašą (su plano papildymais ir pakeitimais) ir grąžina jam plano projektą <text:s/>tvirtinti;<text:s/></text:span></text:p>
      <text:p text:style-name="P710"><text:span text:style-name="T711">84.4</text:span><text:span text:style-name="T712">. įvertina Savivaldybės kontrolieriaus (Savivaldybės kontrolės ir audito tarnybos) ateinančių metų veiklos planui vykdyti reikalingus asignavimus ir išvadą dėl jų teikia Tarybai;</text:span></text:p>
      <text:p text:style-name="P713"><text:span text:style-name="T714">84.5</text:span><text:span text:style-name="T715">. svarsto Savivaldybės kontrolieriaus parengtą ataskaitą dėl jo (Savivaldybės kontrolės ir audito</text:span><text:span text:style-name="T716"><text:s/></text:span><text:span text:style-name="T717">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718"><text:span text:style-name="T719">84.6</text:span><text:span text:style-name="T720">. siūlo Tarybai atlikti nepriklausomą Savivaldybės turto ir lėšų naudojimo bei Savivaldybės veiklos auditą, teikia savo išvadas dėl audito rezultatų;</text:span></text:p>
      <text:p text:style-name="P721"><text:span text:style-name="T722">84.7</text:span><text:span text:style-name="T723">. periodiškai (kartą per ketvirtį) svarsto, kaip vykdomas Savivaldybės kontrolieriaus (Savivaldybės<text:s/></text:span><text:span text:style-name="T724">kontrolės ir audito</text:span><text:span text:style-name="T725"><text:s/></text:span><text:span text:style-name="T726">tarnybos) veiklos planas, Savivaldybės kontrolieriaus ar savo iniciatyva išklauso institucijų, įstaigų ir įmonių vadovus dėl Savivaldybės kontrolieriaus (Savivaldybės<text:s/></text:span><text:span text:style-name="T727">kontrolės ir audito</text:span><text:span text:style-name="T728"><text:s/></text:span><text:span text:style-name="T729">tarnybos) atlikto finansinio ir veiklos audito metu nustatytų trūkumų ar teisės aktų pažeidimų pašalinimo, prireikus kreipiasi į Administracijos direktorių<text:s/></text:span><text:span text:style-name="T730">arba Tarybą</text:span><text:span text:style-name="T731"><text:s/>dėl Savivaldybės kontrolieriaus (Savivaldybės<text:s/></text:span><text:span text:style-name="T732">kontrolės ir audito</text:span><text:span text:style-name="T733"><text:s/></text:span><text:span text:style-name="T734">tarnybos) reikalavimų įvykdymo;</text:span></text:p>
      <text:p text:style-name="P735"><text:span text:style-name="T736">84.8</text:span><text:span text:style-name="T737">. dirba pagal Tarybos patvirtintą veiklos programą ir kiekvienų metų pradžioje už savo veiklą jai atsiskaito parengdamas sprendimo projektą, kuriuo Tarybos nariams teikiama svarstyti Kontrolės komiteto ataskaita;</text:span></text:p>
      <text:p text:style-name="P738"><text:span text:style-name="T739">84.9</text:span><text:span text:style-name="T740">. nagrinėja iš<text:s/></text:span><text:span text:style-name="T741">asmenų</text:span><text:span text:style-name="T742"><text:s/>gaunamus pranešimus ir pareiškimus<text:s/></text:span><text:span text:style-name="T743">apie</text:span><text:span text:style-name="T744"><text:s/>Administracijos, įmonių, įstaigų ir jų vadovų veikl</text:span><text:span text:style-name="T745">ą</text:span><text:span text:style-name="T746"><text:s/>ir teikia<text:s/></text:span><text:span text:style-name="T747">dėl jų</text:span><text:span text:style-name="T748"><text:s/>siūlymus Administracijai ir Tarybai.</text:span></text:p>
      <text:p text:style-name="P749"/>
      <text:p text:style-name="P750"/>
      <text:p text:style-name="P751"><text:span text:style-name="T752">V</text:span><text:span text:style-name="T753"><text:s/>SKYRIUS</text:span></text:p>
      <text:p text:style-name="P754"><text:span text:style-name="T755">TARYBOS KOMISIJOS</text:span></text:p>
      <text:p text:style-name="P756"/>
      <text:p text:style-name="P757"><text:span text:style-name="T758">85</text:span><text:span text:style-name="T759">. Taryba savo įgaliojimų laikui sudaro Etikos komisiją ir Antikorupcijos komisiją. Taryba šių komisijų pirmininkus mero teikimu skiria iš Tarybos narių. Mero teikimas įforminamas potvarkiu. Jeigu yra paskelbta Tarybos mažuma (opozicija), Etikos komisijos ir Antikorupcijos komisijos pirmininkų kandidatūras meras teikia Tarybos mažumos (opozicijos) rašytiniu siūlymu. Jeigu Tarybos mažuma (opozicija) nepasiūlo Etikos komisijos ir Antikorupcijos komisijos pirmininkų kandidatūrų, juos Taryba skiria iš šių komisijų narių mero teikimu, įformintu potvarkiu.<text:s/></text:span></text:p>
      <text:p text:style-name="P760"><text:span text:style-name="T761">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tris darbo dienas.</text:span><text:span text:style-name="T762"><text:s/></text:span><text:span text:style-name="T763">Etikos komisijos pirmininkas ir Antikorupcijos komisijos pirmininkas laikomi paskirtais, kai už jų kandidatūrą balsavo posėdyje dalyvaujančių tarybos narių dauguma.“</text:span></text:p>
      <text:p text:style-name="P764"><text:span text:style-name="T765">86</text:span><text:span text:style-name="T766">.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 Komisijos pirmininku skiriamas tas kandidatas, kuris surinko posėdyje dalyvavusių Tarybos narių balsų daugumą.<text:s/></text:span></text:p>
      <text:p text:style-name="P767"><text:span text:style-name="T768">87</text:span><text:span text:style-name="T769">. Etikos komisijos, Antikorupcijos komisijos pirmininko pavaduotojo kandidatūrą iš komisijos narių Tarybai tvirtinti teikia meras. Jeigu Taryba nepatvirtina mero pateiktų kandidatų, meras teikia kitus kandidatus iš komisijos narių.</text:span></text:p>
      <text:p text:style-name="P770"><text:span text:style-name="T771">88</text:span><text:span text:style-name="T772">. Komisijų atsakingųjų sekretorių pareigas atlieka Administracijos direktoriaus paskirti valstybės tarnautojai, šios funkcijos įrašomos į jų pareigybės aprašymą.</text:span></text:p>
      <text:p text:style-name="P773"><text:span text:style-name="T774">89</text:span><text:span text:style-name="T775">. Etikos komisija vykdo Vietos savivaldos įstatyme nustatytas ir Valstybės politikų elgesio kodekso jai priskirtas funkcijas ir įpareigojimus.</text:span></text:p>
      <text:p text:style-name="P776"><text:span text:style-name="T777">90</text:span><text:span text:style-name="T778">. Antikorupcijos komisija vykdo Vietos savivaldos įstatyme nustatytas jai priskirtas funkcijas. Antikorupcijos komisija dalyvauja atliekant Savivaldybės institucijų parengtų teisės aktų projektų antikorupcinį vertinimą tokia tvarka:</text:span></text:p>
      <text:p text:style-name="P779"><text:span text:style-name="T780">90.1</text:span><text:span text:style-name="T781">. Tarybos iniciatyva – Tarybai pavedus dalyvauti konkretaus teisės akto projekto antikorupciniame vertinime;</text:span></text:p>
      <text:p text:style-name="P782"><text:span text:style-name="T783">90.2</text:span><text:span text:style-name="T784">. mero iniciatyva – merui potvarkiu pavedus ją dalyvauti konkretaus  teisės akto projekto antikorupciniame vertinime.</text:span></text:p>
      <text:p text:style-name="P785"><text:span text:style-name="T786">91</text:span><text:span text:style-name="T787">. Įstatymų numatytais atvejais arba Tarybos sprendimu gali būti sudaromos ir kitos nuolatinės (tos kadencijos laikotarpiui) komisijos. Kandidatus į komisijas gali siūlyti visi Tarybos nariai. Tą pačią kandidatūrą į tą pačią komisiją galima siūlyti du kartus. Jų pirmininko ir pavaduotojo kandidatūrą iš komisijos narių Tarybai tvirtinti teikia meras. Jeigu Taryba nepatvirtina mero pateiktų pirmininkų, jų pavaduotojų kandidatų, meras teikia kitus kandidatus iš komisijos narių.</text:span></text:p>
      <text:p text:style-name="P788"><text:span text:style-name="T789">92</text:span><text:span text:style-name="T790">. Atskiriems klausimams nagrinėti ir pasiūlymams bei išvadoms parengti Taryba gali sudaryti laikinąsias (atskiriems klausimas nagrinėti) komisijas. Laikinosios komisijos pirmininką paprastai iš Tarybos narių tarybai tvirtinti teikia meras. Taryba skiria komisijai užduotį ir nustato jos darbo trukmę bei suteikia reikalingus įgaliojimus.<text:s/></text:span></text:p>
      <text:p text:style-name="P791"><text:span text:style-name="T792">93</text:span><text:span text:style-name="T793">. Savivaldybės tarybos sudaromų komisijų nariais gali būti Tarybos nariai, valstybės tarnautojai, ekspertai,</text:span><text:span text:style-name="T794"><text:s/></text:span><text:span text:style-name="T795">gyvenamųjų vietovių bendruomenių atstovai – seniūnaičiai, visuomenės atstovai (Lietuvos Respublikoje įregistruotų viešųjų juridinių asmenų, išskyrus valstybės ar savivaldybės institucijas ar įstaigas, įgalioti atstovai),</text:span><text:span text:style-name="T796"><text:s/></text:span><text:span text:style-name="T797">bendruomeninių organizacijų atstovai, kiti Savivaldybės gyventojai.</text:span></text:p>
      <text:p text:style-name="P798"><text:span text:style-name="T799">94</text:span><text:span text:style-name="T800">. Etikos komisijoje ir Antikorupcijos komisijoje seniūnaičiai arba seniūnaičiai ir visuomenės atstovai</text:span><text:span text:style-name="T801"><text:s/></text:span><text:span text:style-name="T802">turi sudaryti ne mažiau kaip 1/3 komisijos narių.</text:span></text:p>
      <text:p text:style-name="P803"><text:span text:style-name="T804">95</text:span><text:span text:style-name="T805">. Sudarant nuolatinę ar laikinąją komisiją, pirmiausia apibrėžiami komisijos įgaliojimai, nustatomas terminas arba sąlygos, kurioms esant pasibaigia komisijai suteikti įgaliojimai, nustatomas komisijos narių skaičius. Nustatomos frakcijų atstovavimo komisijoje normos ir terminas kandidatams siūlyti. Jeigu nustatytam laikui nepakanka komisijos narių, juos gali siūlyti kiekvienas Tarybos narys. Kiekvienas kandidatas turi duoti sutikimą dirbti komisijoje. Taryba balsuoja už visą komisijos sudėtį. Jei ji nepatvirtinama, procedūra kartojama.<text:s/></text:span></text:p>
      <text:p text:style-name="P806"/>
      <text:p text:style-name="P807"><text:span text:style-name="T808">V</text:span><text:span text:style-name="T809">I</text:span><text:span text:style-name="T810"><text:s/>SKYRIUS</text:span></text:p>
      <text:p text:style-name="P811"><text:span text:style-name="T812">TARYBOS KOLEGIJA</text:span></text:p>
      <text:p text:style-name="P813"/>
      <text:p text:style-name="P814"><text:span text:style-name="T815">96</text:span><text:span text:style-name="T816">. Kolegijos sudarymo tvarka:<text:s/></text:span></text:p>
      <text:p text:style-name="P817"><text:span text:style-name="T818">96.1</text:span><text:span text:style-name="T819">. Taryba savo įgaliojimų laikui iš Tarybos narių sudaro Kolegiją iš 6 narių. Kolegija yra Tarybos patariamasis organas.</text:span></text:p>
      <text:p text:style-name="P820"><text:span text:style-name="T821">96.2</text:span><text:span text:style-name="T822">. Pagal užimamas pareigas Kolegijos nariai yra meras ir mero pavaduotojas. Kitų Kolegijos narių kandidatūras iš Tarybos narių frakcijų, tarybos narių grupių siūlymu Tarybai tvirtinti teikia meras. Kolegijos nariais negali būti Kontrolės komiteto pirmininkas, jo pavaduotojas ir Kontrolės komiteto nariai. Kolegijos nariais gali būti renkami Tarybos komitetų pirmininkai.</text:span></text:p>
      <text:p text:style-name="P823"><text:span text:style-name="T824">96.3</text:span><text:span text:style-name="T825">. Kolegijos narys laikomas išrinktu, jeigu už jį balsuoja posėdyje dalyvaujančių Tarybos narių dauguma. Jeigu mero pateiktas kandidatas nesurenka reikiamo balsų skaičiaus, meras turi siūlyti kitą kandidatūrą.</text:span></text:p>
      <text:p text:style-name="P826"><text:span text:style-name="T827">96.4</text:span><text:span text:style-name="T828">. Kolegija sudaroma per du mėnesius nuo pirmojo naujai išrinktos Tarybos posėdžio sušaukimo dienos. Kolegijos nariui atsistatydinus, renkamas naujas Kolegijos narys.</text:span></text:p>
      <text:p text:style-name="P829"><text:span text:style-name="T830">96.5</text:span><text:span text:style-name="T831">. Kolegijos įgaliojimai pasibaigia, kai į pirmąjį posėdį susirenka naujai išrinktos Tarybos nariai. Iki naujos Kolegijos sudarymo jos įgaliojimus laikinai vykdo meras.</text:span></text:p>
      <text:p text:style-name="P832"><text:span text:style-name="T833">97</text:span><text:span text:style-name="T834">. Kolegija paprastai nagrinėja šiuos klausimus:</text:span></text:p>
      <text:p text:style-name="P835"><text:span text:style-name="T836">97.1</text:span><text:span text:style-name="T837">. analizuoja Savivaldybės teritorijoje esančių valstybės institucijų padalinių veiklą, teikia siūlymus Tarybai dėl šių padalinių veiklos gerinimo ir jų vadovų išklausymo;</text:span></text:p>
      <text:p text:style-name="P838"><text:span text:style-name="T839">97.2</text:span><text:span text:style-name="T840">.</text:span><text:span text:style-name="T841"><text:s/></text:span><text:span text:style-name="T842">svarsto ir teikia siūlymus dėl Savivaldybės strateginio<text:s/></text:span><text:span text:style-name="T843">planavimo dokumentų<text:s/></text:span><text:span text:style-name="T844">rengimo;</text:span></text:p>
      <text:p text:style-name="P845"><text:span text:style-name="T846">97.3</text:span><text:span text:style-name="T847">. numato Tarybos narių mokymo prioritetus (kiekvienais metais);</text:span></text:p>
      <text:p text:style-name="P848"><text:span text:style-name="T849">97.4</text:span><text:span text:style-name="T850">. svarsto klausimus dėl Tarybos ir mero</text:span><text:span text:style-name="T851"><text:s/></text:span><text:span text:style-name="T852">sekretoriato sudarymo arba mero politinio (asmeninio) pasitikėjimo (jeigu sekretoriatas nesudaromas) valstybės tarnautojų pareigybių steigimo ir jų skaičiaus nustatymo.</text:span></text:p>
      <text:p text:style-name="P853"><text:span text:style-name="T854">98</text:span><text:span text:style-name="T855">. Kolegijos darbo tvarka:</text:span></text:p>
      <text:p text:style-name="P856"><text:span text:style-name="T857">98.1</text:span><text:span text:style-name="T858">. Kolegija klausimus svarsto kolegijos posėdžiuose. Kolegijos posėdis yra teisėtas, jeigu jame dalyvauja daugiau kaip pusė jos narių.</text:span></text:p>
      <text:p text:style-name="P859"><text:span text:style-name="T860">98.2</text:span><text:span text:style-name="T861">. Kolegijos posėdžiams pirmininkauja meras. Mero pavaduotojas pirmininkauja <text:s/>posėdžiui, kai meras posėdyje nedalyvauja.</text:span></text:p>
      <text:p text:style-name="P862"><text:span text:style-name="T863">98.3</text:span><text:span text:style-name="T864">. Kolegijos posėdžio darbotvarkę sudaro meras. Ji gali būti papildyta ar pakeista mero arba 1/3 posėdyje dalyvaujančių Kolegijos narių siūlymu. Darbotvarkė skelbiama 3 dienas prieš posėdį Savivaldybės interneto svetainėje.</text:span></text:p>
      <text:p text:style-name="P865"><text:span text:style-name="T866">98.4</text:span><text:span text:style-name="T867">. Kolegijos posėdžiai protokoluojami. Posėdžių protokolus pasirašo posėdžio pirmininkas ir Administracijos direktoriaus paskirtas valstybės tarnautojas ar darbuotojas, dirbantis pagal darbo sutartį.</text:span></text:p>
      <text:p text:style-name="P868"><text:span text:style-name="T869">98.5</text:span><text:span text:style-name="T870">. Kolegijos posėdžių rengimą ir dokumentų įforminimą organizuoja Administracijos direktorius.</text:span></text:p>
      <text:p text:style-name="P871"><text:span text:style-name="T872">98.6</text:span><text:span text:style-name="T873">. Medžiagą Kolegijos posėdžiuose svarstytinais klausimais teikia Administracijos direktorius.</text:span></text:p>
      <text:p text:style-name="P874"><text:span text:style-name="T875">98.7</text:span><text:span text:style-name="T876">. Kolegijos posėdžiai rengiami prireikus.</text:span></text:p>
      <text:p text:style-name="P877"><text:span text:style-name="T878">98.8</text:span><text:span text:style-name="T879">. Kolegijos narys, negalintis dalyvauti posėdyje, apie tai praneša merui. Negalintys dalyvauti posėdyje Kolegijos nariai gali raštu pateikti svarstomais klausimais savo nuomonę, kuri turi būti paskelbta posėdyje.</text:span></text:p>
      <text:p text:style-name="P880"><text:span text:style-name="T881">98.9</text:span><text:span text:style-name="T882">. Kolegijos posėdžiuose, be Kolegijos narių, dalyvauja Administracijos direktorius, taip pat kviečiami asmenys.</text:span></text:p>
      <text:p text:style-name="P883"><text:span text:style-name="T884">98.10</text:span><text:span text:style-name="T885">. Kolegijos posėdžiuose turi teisę dalyvauti visi Tarybos nariai, Vyriausybės atstovas, Savivaldybės kontrolierius ir kiti kviestieji asmenys.</text:span></text:p>
      <text:p text:style-name="P886"><text:span text:style-name="T887">98.11</text:span><text:span text:style-name="T888">. Kolegijos posėdžiuose išklausomas pranešimas ir Kolegijos narių nuomonė. Posėdžio pirmininko leidimu savo nuomonę gali pareikšti ir kiti posėdžio dalyviai.</text:span></text:p>
      <text:p text:style-name="P889"><text:span text:style-name="T890">98.12</text:span><text:span text:style-name="T891">. Kolegijos posėdžiuose pranešėjams svarstomu klausimu paprastai skiriama iki 5 minučių, kalbėtojams – iki 2 minučių. Prireikus posėdžio pirmininkas gali nustatyti kitokią kalbėjimo trukmę.</text:span></text:p>
      <text:p text:style-name="P892"><text:span text:style-name="T893">98.13</text:span><text:span text:style-name="T894">. Kiekvienu darbotvarkės klausimu Kolegijos nariai (išskyrus posėdžio pirmininką) turi teisę kalbėti ne daugiau kaip du kartus (neskaitant klausimų, replikų, pastabų dėl procedūros, pasiūlymų nutraukti diskusijas, atmesti ar atidėti pateiktą projektą), kiti kalbėtojai – vieną kartą.<text:s/></text:span></text:p>
      <text:p text:style-name="P895"><text:span text:style-name="T896">98.14</text:span><text:span text:style-name="T897">.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text:span></text:p>
      <text:p text:style-name="P898"><text:span text:style-name="T899">98.15</text:span><text:span text:style-name="T900">. Kolegijos posėdžių dalyvius registruoja, kitus su posėdžių rengimu susijusius veiksmus atlieka asmuo, rašantis protokolą.</text:span></text:p>
      <text:p text:style-name="P901"><text:span text:style-name="T902">98.16</text:span><text:span text:style-name="T903">. Kolegijos rekomendaciniai sprendimai skelbiami Savivaldybės interneto svetainėje ir pateikiami merui.<text:s/></text:span></text:p>
      <text:p text:style-name="P904"/>
      <text:p text:style-name="P905"><text:span text:style-name="T906">VII</text:span><text:span text:style-name="T907"><text:s/>SKYRIUS</text:span></text:p>
      <text:p text:style-name="P908"><text:span text:style-name="T909">MERO, MERO PAVADUOTOJO VEIKLA</text:span></text:p>
      <text:p text:style-name="P910"/>
      <text:p text:style-name="P911"><text:span text:style-name="T912">99</text:span><text:span text:style-name="T913">. Meras renkamas tiesiogiai Tarybos įgaliojimų laikui.</text:span></text:p>
      <text:p text:style-name="P914"><text:span text:style-name="T915">100</text:span><text:span text:style-name="T916">. Taryba savo įgaliojimų laikui iš Tarybos narių mero siūlymu slaptu balsavimu skiria vieną mero pavaduotoją:</text:span></text:p>
      <text:p text:style-name="P917"><text:span text:style-name="T918">100.1</text:span><text:span text:style-name="T919">. meras supažindina tarybos narius su mero pavaduotojo skyrimo procedūra ir pateikia Savivaldybės tarybai tvirtinti Savivaldybės administracijos parengtą slapto balsavimo biuletenio pavyzdį (formą);</text:span></text:p>
      <text:p text:style-name="P920"><text:span text:style-name="T921">100.2</text:span><text:span text:style-name="T922">. mero pavaduotojo kandidatūrą Savivaldybės tarybai teikia meras. Mero teikimas įforminamas mero potvarkiu. Iki potvarkio pasirašymo meras raštu pateikia informaciją apie siūlomą kandidatą (kandidatus) į mero pavaduotojo pareigas frakcijos (grupės) paskirtiems atstovams. Frakcijos (grupės) nuomonė dėl siūlomo kandidato (kandidatų) turi būti pateikiama ne vėliau kaip per tris darbo dienas.</text:span></text:p>
      <text:p text:style-name="P923"><text:span text:style-name="T924">101</text:span><text:span text:style-name="T925">. Mero pavaduotojo įgaliojimai nustatyti Vietos savivaldos įstatyme ir kituose teisės aktuose.<text:s/></text:span></text:p>
      <text:p text:style-name="P926"><text:span text:style-name="T927">102</text:span><text:span text:style-name="T928">. Skyrimo į pareigas, atleidimo iš pareigų tvarka, siūlymas skirti nuobaudas:</text:span></text:p>
      <text:p text:style-name="P929"><text:span text:style-name="T930">102.1</text:span><text:span text:style-name="T931">. Administracijos direktorius į pareigas skiriamas mero teikimu slaptu balsavimu. Mero teikimas įforminamas potvarkiu. Iki potvarkio pasirašymo meras raštu pateikia informaciją apie siūlomą kandidatą į Administracijos direktoriaus pareigas frakcijos (grupės) paskirtiems atstovams. Frakcijos (grupės) nuomonė dėl siūlomo kandidato turi būti pateikiama merui ne vėliau kaip per tris darbo dienas.</text:span></text:p>
      <text:p text:style-name="P932"><text:span text:style-name="T933">102.2</text:span><text:span text:style-name="T934">. Administracijos direktoriaus pavaduotojas į pareigas skiriamas Administracijos direktoriaus siūlymu mero teikimu slaptu balsavimu. Mero teikimas įforminamas potvarkiu.</text:span><text:span text:style-name="T935"><text:s/></text:span><text:span text:style-name="T936">Iki potvarkio pasirašymo meras informaciją apie Administracijos direktoriaus siūlomą kandidatą į direktoriaus pavaduotojo pareigas raštu pateikia frakcijos (grupės) paskirtiems atstovams. Frakcijos (grupės) nuomonė dėl siūlomo kandidato turi būti pateikiama merui ne vėliau kaip per tris darbo dienas.<text:s/></text:span></text:p>
      <text:p text:style-name="P937"><text:span text:style-name="T938">102.3</text:span><text:span text:style-name="T939">. Atleidžiant iš pareigų mero pavaduotoją, Administracijos direktorių, direktoriaus pavaduotoją, Kontrolės komiteto pirmininką ir pavaduotoją, komisijų pirmininkus:</text:span></text:p>
      <text:p text:style-name="P940"><text:span text:style-name="T941">102.3.1</text:span><text:span text:style-name="T942">. meras teikia siūlymus dėl mero pavaduotojo, Administracijos direktoriaus, Administracijos direktoriaus pavaduotojo,  Kontrolės komiteto pirmininko, Kontrolės komiteto pirmininko pavaduotojo ir Etikos bei Antikorupcijos komisijų pirmininkų atleidimo iš pareigų;</text:span></text:p>
      <text:p text:style-name="P943"><text:span text:style-name="T944">102.3.2</text:span><text:span text:style-name="T945">. mero siūlymas įforminamas potvarkiu. Kartu su potvarkiu yra pateikiamas atitinkamas Savivaldybės tarybos sprendimo projektas.</text:span></text:p>
      <text:p text:style-name="P946"><text:span text:style-name="T947">102.4</text:span><text:span text:style-name="T948">. Meras gali siūlyti skirti nuobaudas Administracijos direktoriui – mero siūlymas dėl nuobaudos Administracijos direktoriui skyrimo įforminamas potvarkiu. Kartu su potvarkiu yra pateikiamas Savivaldybės tarybos sprendimo projektas.</text:span></text:p>
      <text:p text:style-name="P949"><text:span text:style-name="T950">103</text:span><text:span text:style-name="T951">. Meras koordinuoja Tarybos komitetų ir komisijų veiklą.</text:span></text:p>
      <text:p text:style-name="P952"><text:span text:style-name="T953">104</text:span><text:span text:style-name="T954">. Meras atstovauja pats arba savo potvarkiu įgalioja kitus asmenis atstovauti Savivaldybei teisme, bendradarbiaujant su kitomis savivaldybėmis, valstybės ar užsienio šalių institucijomis, kitais juridiniais ir fiziniais asmenimis:<text:s/></text:span></text:p>
      <text:p text:style-name="P955"><text:span text:style-name="T956">104.1</text:span><text:span text:style-name="T957">. bendrosios kompetencijos ir administraciniuose teismuose bei kitose teisėsaugos institucijose Savivaldybei atstovauja Administracijos valstybės tarnautojai arba pagal darbo sutartis dirbantys darbuotojai, kurie turi aukštąjį universitetinį teisinį išsilavinimą; pagal atstovavimo sutartis, jeigu tokios sudaromos, – advokatai;</text:span></text:p>
      <text:p text:style-name="P958"><text:span text:style-name="T959">104.2</text:span><text:span text:style-name="T960">. bendradarbiaujant su kitomis savivaldybėmis, valstybės ar užsienio šalių institucijomis, kitais fiziniais ir juridiniais asmenimis, Savivaldybei atstovauja Tarybos nariai ir Administracijos valstybės tarnautojai ir darbuotojai, dirbantys pagal darbo sutartis;</text:span></text:p>
      <text:p text:style-name="P961"><text:span text:style-name="T962">104.3</text:span><text:span text:style-name="T963">. atstovauja Savivaldybei regiono plėtros taryboje ir turi sprendžiamojo balso teisę sudarant ir įgyvendinant regiono plėtros programą;</text:span></text:p>
      <text:p text:style-name="P964"><text:span text:style-name="T965">105</text:span><text:span text:style-name="T966">. Mero siūlymas Tarybai pavesti Savivaldybės kontrolieriui atlikti veiklos plane nenumatytą Administracijos, Savivaldybės administravimo subjektų ar Savivaldybės kontroliuoja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967"><text:span text:style-name="T968">106</text:span><text:span text:style-name="T969">.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text:span></text:p>
      <text:p text:style-name="P970"><text:span text:style-name="T971">107</text:span><text:span text:style-name="T972">. Kai meras negali eiti pareigų (komandiruotės, atostogų, nedarbingumo laikotarpiu) mero pavaduotojas ar laikinai mero pareigas einantis Tarybos narys atlieka visas mero pareigas,<text:s/></text:span><text:soft-page-break/><text:span text:style-name="T973">išskyrus Vietos savivaldos įstatymo 20 straipsnio 2 dalies 4–8</text:span><text:span text:style-name="T974"><text:s/></text:span><text:span text:style-name="T975">ir 15–22 punktuose numatytus įgaliojimus. Tokiu atveju minėto straipsnio 2 dalies 15–22 punktuose nustatytus mero įgaliojimus atlieka Taryba.</text:span></text:p>
      <text:p text:style-name="P976"><text:span text:style-name="T977">108</text:span><text:span text:style-name="T978">.<text:s/></text:span><text:span text:style-name="T979">Ypatingomis aplinkybėmis, kai nei meras, nei mero pavaduotojas negali eiti savo pareigų dėl nuo jų nepriklausančių priežasčių, Tarybos posėdžius šaukia ir<text:s/></text:span><text:span text:style-name="T980">mero pareigas vykdo komitetų (išskyrus Kontrolės) pirmininkai išleisdami potvarkį dėl pareigų perėmimo pagal tokį komitetų eiliškumą: Aplinkosaugos ir kaimo plėtros; Biudžeto, finansų ir vietos ūkio; Sveikatos ir socialinės apsaugos; Švietimo, kultūros ir sporto.<text:s/></text:span></text:p>
      <text:p text:style-name="P981"><text:span text:style-name="T982">109</text:span><text:span text:style-name="T983">. Jeigu mero pavaduotojas dėl objektyvių priežasčių negali atlikti mero pareigų, meras potvarkiu atlikti mero pareigas paveda vienam iš Aplinkosaugos ir kaimo plėtros, Biudžeto, finansų ir vietos ūkio, Sveikatos ir socialinės apsaugos, Švietimo, kultūros ir sporto komitetų pirmininkų.</text:span></text:p>
      <text:p text:style-name="P984"><text:span text:style-name="T985">110</text:span><text:span text:style-name="T986">. Meras, mero pavaduotojas į komandiruotes vyksta pagal mero potvarkį. Ši informacija skelbiama Savivaldybės interneto svetainėje. Komandiruotės išlaidos jiems apmokamos pagal Tarnybinių komandiruočių išlaidų apmokėjimo biudžetinėse įstaigose taisykles, patvirtintas Lietuvos Respublikos Vyriausybės 2004 m. balandžio 29 d. nutarimu Nr. 526.</text:span></text:p>
      <text:p text:style-name="P987"><text:span text:style-name="T988">111</text:span><text:span text:style-name="T989">. Pavedimas mero pavaduotojui eiti mero pareigas įforminamas mero potvarkiu. Potvarkį perduoti pavaduotojui pareigas dėl mero išvykimo į komandiruotę meras iš anksto pasirašo, nurodydamas terminą, kuriam perduodamos mero pareigos.<text:s/></text:span></text:p>
      <text:p text:style-name="P990"><text:span text:style-name="T991">112</text:span><text:span text:style-name="T992">. Potvarkį perimti mero pareigas dėl mero ligos pasirašo mero pavaduotojas, remdamasis nustatyta tvarka merui išduotu nedarbingumo pažymėjimu. Pasibaigus nedarbingumo laikotarpiui, meras išleidžia potvarkį dėl sugrįžimo eiti mero pareigas.</text:span></text:p>
      <text:p text:style-name="P993"><text:span text:style-name="T994">113</text:span><text:span text:style-name="T995">. Merui ir mero pavaduotojui atostogos suteikiamos pagal mero patvirtintą atostogų grafiką.<text:s/></text:span></text:p>
      <text:p text:style-name="P996"><text:span text:style-name="T997">Vienu metu atostogos negali būti suteiktos ir merui, ir jo pavaduotojui.</text:span></text:p>
      <text:p text:style-name="P998"><text:span text:style-name="T999">114</text:span><text:span text:style-name="T1000">. Pasibaigus įgaliojimų laikui arba Tarybai priėmus sprendimą dėl mero atleidimo iš pareigų, buvęs meras perduoda reikalus naujam merui ar kitam Tarybos įgaliotam asmeniui, dalyvaujant Tarybos paskirtam atstovui (atstovams).</text:span></text:p>
      <text:p text:style-name="P1001">Perduodant reikalus surašomas perdavimo aktas. Reikalų perdavimo akte pateikiami duomenys apie Savivaldybės biudžeto vykdymą, Savivaldybės paimtas paskolas ir turimus kreditinius įsiskolinimus.</text:p>
      <text:p text:style-name="P1002">Reikalų perdavimo aktą pasirašo reikalus perduodantis ir priimantis asmenys, taip pat Tarybos paskirtas atstovas (atstovai).</text:p>
      <text:p text:style-name="P1003">Jei reikalus perduodantis arba juos priimantis asmuo nesutinka su kai kuriais akto skyriais (punktais), savo pastabas ir nuomones jie nurodo raštu, pasirašydami aktą.</text:p>
      <text:p text:style-name="P1004"/>
      <text:p text:style-name="P1005"><text:span text:style-name="T1006">VIII</text:span><text:span text:style-name="T1007"><text:s/>SKYRIUS</text:span></text:p>
      <text:p text:style-name="P1008"><text:span text:style-name="T1009">TARYBOS NARIŲ INFORMAVIMAS, DELEGAVIMAS</text:span></text:p>
      <text:p text:style-name="P1010"/>
      <text:p text:style-name="P1011"><text:span text:style-name="T1012">115</text:span><text:span text:style-name="T1013">. Taryba komiteto, komisijos ar mero teikimu savo sprendimu deleguoja Tarybos narius į įstatymų nustatytas regionines tarybas, komisijas ir suteikia jiems įgaliojimus.</text:span></text:p>
      <text:p text:style-name="P1014"><text:span text:style-name="T1015">116</text:span><text:span text:style-name="T1016">. Administracijos direktorius pagal Tarybos narių pateiktus klausimus Tarybos posėdyje teikia informaciją apie sprendimų vykdymą.</text:span></text:p>
      <text:p text:style-name="P1017"/>
      <text:p text:style-name="P1018"><text:span text:style-name="T1019">IX</text:span><text:span text:style-name="T1020"><text:s/>SKYRIUS</text:span></text:p>
      <text:p text:style-name="P1021"><text:span text:style-name="T1022">TARYBOS NARIŲ PAKLAUSIMAI</text:span></text:p>
      <text:p text:style-name="P1023"/>
      <text:p text:style-name="P1024"><text:span text:style-name="T1025">117</text:span><text:span text:style-name="T1026">. Tarybos nario paklausimu (toliau – paklausimas) laikomas toks Savivaldybės kompetencijai priskirtas klausimas, dėl kurio Tarybos narys raštu kreipiasi į Savivaldybės institucijų, Administracijos, kitų Savivaldybės įstaigų, įmonių ir organizacijų, taip pat valstybės institucijų, kurios veikia Savivaldybės teritorijoje, vadovus ir valstybės tarnautojus.<text:s/></text:span></text:p>
      <text:p text:style-name="P1027"><text:span text:style-name="T1028">Paklausimai žodžiu gali būti pateikiami Tarybos posėdžio metu, išnagrinėjus darbotvarkėje numatytus klausimus, užfiksuojant juos posėdžio protokole.</text:span></text:p>
      <text:p text:style-name="P1029"><text:span text:style-name="T1030">118</text:span><text:span text:style-name="T1031">. Tarybos narys paklausime turi nurodyti asmenį, į kurį jis kreipiasi, išdėstyti problemos, dėl kurios jis kreipiasi, esmę ir kokio atsakymo – žodžiu ar raštu, laukia.</text:span></text:p>
      <text:p text:style-name="P1032"><text:span text:style-name="T1033">119</text:span><text:span text:style-name="T1034">.<text:s/></text:span><text:span text:style-name="T1035">Į paklausimą raštu reikia atsakyti per 14 kalendorinių dienų, o žodžiu – artimiausiame Tarybos posėdyje. Jei yra galimybė, gali būti atsakoma iš karto.</text:span></text:p>
      <text:p text:style-name="P1036"><text:span text:style-name="T1037">120</text:span><text:span text:style-name="T1038">. Paklausimus ir atsakymus į juos registruoja, paklausimų perdavimą organizuoja Tarybos sekretoriatas arba, jei jis nesudarytas – Administracijos direktoriaus paskirtas Administracijos valstybės tarnautojas ar darbuotojas, dirbantis pagal darbo sutartį.</text:span></text:p>
      <text:p text:style-name="P1039"/>
      <text:p text:style-name="P1040"><text:span text:style-name="T1041">X</text:span><text:span text:style-name="T1042"><text:s/>SKYRIUS</text:span></text:p>
      <text:p text:style-name="P1043"><text:span text:style-name="T1044">TARYBOS NARIŲ TEISĖS, PAREIGOS, <text:s/>VEIKLOS APMOKĖJIMAS</text:span></text:p>
      <text:p text:style-name="P1045"/>
      <text:p text:style-name="P1046"><text:span text:style-name="T1047">121</text:span><text:span text:style-name="T1048">. <text:s/>Tarybos nario<text:s/></text:span><text:span text:style-name="T1049">pareigos:</text:span></text:p>
      <text:p text:style-name="P1050"><text:span text:style-name="T1051">121.1</text:span><text:span text:style-name="T1052">. dalyvauti Tarybos posėdžiuose;</text:span></text:p>
      <text:p text:style-name="P1053"><text:span text:style-name="T1054">121.2</text:span><text:span text:style-name="T1055">. būti vieno (be Kontrolės komiteto) komiteto nariu;</text:span></text:p>
      <text:p text:style-name="P1056"><text:span text:style-name="T1057">121.3</text:span><text:span text:style-name="T1058">. dalyvauti komiteto, kurio narys jis yra, posėdžiuose;</text:span></text:p>
      <text:p text:style-name="P1059"><text:span text:style-name="T1060">121.4</text:span><text:span text:style-name="T1061">. Reglamento 53 punkte nustatyta tvarka informuoti merą</text:span><text:span text:style-name="T1062"> </text:span><text:span text:style-name="T1063">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064"><text:span text:style-name="T1065">121.5</text:span><text:span text:style-name="T1066">. nuolat bendrauti su rinkėjais, ne rečiau kaip vieną kartą per metus iki balandžio 1 d. per visuomenės informavimo priemones ar susitikimuose su gyventojais <text:s/>atsiskaityti jiems už savo veiklą.</text:span></text:p>
      <text:p text:style-name="P1067"><text:span text:style-name="T1068">122</text:span><text:span text:style-name="T1069">. Kiekvienas Tarybos narys<text:s/></text:span><text:span text:style-name="T1070">turi teisę:</text:span></text:p>
      <text:p text:style-name="P1071"><text:span text:style-name="T1072">122.1</text:span><text:span text:style-name="T1073">. Vietos savivaldos įstatymo nustatyta tvarka rinkti ir būti išrinktas į pareigas Savivaldybės institucijose;<text:s/></text:span></text:p>
      <text:p text:style-name="P1074"><text:span text:style-name="T1075">122.2</text:span><text:span text:style-name="T1076">. Reglamento 61–62 punktuose nustatyta tvarka siūlyti Tarybai svarstyti klausimus, rengti Tarybos sprendimų projektus, iš Administracijos ar kitų Savivaldybės įstaigų, Savivaldybės kontroliuojamų įmonių gauti visą Tarybos nario veiklai reikalingą</text:span><text:span text:style-name="T1077"><text:s/></text:span><text:span text:style-name="T1078">su Taryboje nagrinėjamais ar rengiamais nagrinėti</text:span><text:span text:style-name="T1079"><text:s/></text:span><text:span text:style-name="T1080">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081"><text:span text:style-name="T1082">122.3</text:span><text:span text:style-name="T1083">. dalyvauti ir kalbėti komitetų ir komisijų posėdžiuose, kuriuose svarstomi jo pateikti arba su jo elgesiu susiję klausimai;</text:span></text:p>
      <text:p text:style-name="P1084"><text:span text:style-name="T1085">122.4</text:span><text:span text:style-name="T1086">. jungtis į frakcijas Reglamento 123 punkte nustatyta tvarka;</text:span></text:p>
      <text:p text:style-name="P1087"><text:span text:style-name="T1088">122.5</text:span><text:span text:style-name="T1089">. gauti iš Administracijos vietą posėdžiui, techninę pagalbą ir priemones Tarybos nario įgaliojimams vykdyti;</text:span></text:p>
      <text:p text:style-name="P1090"><text:span text:style-name="T1091">122.6</text:span><text:span text:style-name="T1092">. savo įgaliojimų laikotarpiu gali turėti visuomeninių padėjėjų,</text:span><text:span text:style-name="T1093"><text:s/>kurie Tarybos nario prašymu teikia jam konsultacijas, pasiūlymus, išvadas ir kitą informaciją</text:span><text:span text:style-name="T1094">. Tarybos nario visuomeniniu padėjėju gali būti pilnametis asmuo, kuris nėra tos A</text:span><text:span text:style-name="T1095">dministracijos valstybės tarnautojas ar darbuotojas, dirbantis pagal darbo sutartį. Tarybos nario visuomeniniu padėjėju<text:s/></text:span><text:span text:style-name="T1096">negali būti asmuo, kuris<text:s/></text:span><text:span text:style-name="T1097">įstatymų nustatyta tvarka yra pripažintas kaltu dėl sunkaus ar labai sunkaus nusikaltimo padarymo ir turi neišnykusį ar nepanaikintą teistumą, taip pat kuris įstatymų nustatyta tvarka yra uždraustos organizacijos narys.</text:span><text:span text:style-name="T1098"><text:s/>Tarybos nario visuomeninių padėjėjų skaičius negali viršyti Savivaldybėje įsteigtų seniūnijų skaičiaus.</text:span></text:p>
      <text:p text:style-name="P1099"><text:span text:style-name="T1100">123</text:span><text:span text:style-name="T1101">. Ne mažiau kaip trys Tarybos nariai gali pirmajame ar kitame Tarybos posėdyje viešu pareiškimu, įteiktu posėdžio pirmininkui, deklaruoti, kad veiklą Taryboje tęsia susivieniję į frakciją:</text:span></text:p>
      <text:p text:style-name="P1102"><text:span text:style-name="T1103">123.1</text:span><text:span text:style-name="T1104">. Tarybos narys gali būti tik vienos frakcijos nariu. Apie frakcijos steigimą pranešama viešu pareiškimu Tarybos posėdyje. Viešame pareiškime turi būti nurodyta frakcijos pavadinimas, jos vadovo bei jo pavaduotojo pavardės. Apie frakcijos pavadinimo, sudėties ar vadovų pasikeitimą, frakcijos iširimą, veiklos nutraukimą pranešama viešu pareiškimu Tarybos posėdyje.<text:s/></text:span><text:span text:style-name="T1105">Tarybos nariai<text:s/></text:span><text:span text:style-name="T1106">gali nesijungti į frakcijas.</text:span></text:p>
      <text:p text:style-name="P1107"><text:span text:style-name="T1108">123.2</text:span><text:span text:style-name="T1109">.<text:s/></text:span><text:span text:style-name="T1110">Frakcijų įregistravimo faktas užfiksuojamas Tarybos posėdžio protokole.<text:s/></text:span></text:p>
      <text:p text:style-name="P1111"><text:span text:style-name="T1112">123.3</text:span><text:span text:style-name="T1113">. Frakcija pati nustato savo darbo tvarką, neprieštaraujančią Reglamentui. Frakcijos vadovas, jo pavaduotojas arba frakcijos įgaliotas narys turi teisę Taryboje atstovauti tokiai Tarybos narių daliai, kokią ši frakcija sudaro Taryboje.</text:span></text:p>
      <text:p text:style-name="P1114"><text:span text:style-name="T1115">123.4</text:span><text:span text:style-name="T1116">. Frakcijos vadovas arba frakcijos įgaliotas narys turi teisę dalyvauti Kolegijo</text:span><text:span text:style-name="T1117">s</text:span><text:span text:style-name="T1118"><text:s/>posėdžiuose ir pasakyti savo nuomonę svarstomais klausimais.</text:span></text:p>
      <text:p text:style-name="P1119"><text:span text:style-name="T1120">123.5</text:span><text:span text:style-name="T1121">. Kiekvieno Tarybos posėdžio pabaigoje Tarybos narių, frakcijų pareiškimams perskaityti skiriama iki 3 minučių.</text:span></text:p>
      <text:p text:style-name="P1122"><text:span text:style-name="T1123">123.6</text:span><text:span text:style-name="T1124">. Frakcijos turi teisę siūlyti savo atstovus į komitetus bei <text:s/></text:span><text:span text:style-name="T1125">komisijas.</text:span></text:p>
      <text:p text:style-name="P1126"><text:span text:style-name="T1127">123.7</text:span><text:span text:style-name="T1128">. Frakcijų prašymu prieš teikiant Tarybai sprendimo projektą pristatomi kandidatai į įstaigų, įmonių bei organizacijų vadovų, kuriuos skiria Taryba, pareigas.</text:span></text:p>
      <text:p text:style-name="P1129"><text:span text:style-name="T1130">124</text:span><text:span text:style-name="T1131">. Tarybos nario veiklos apmokėjimas.</text:span></text:p>
      <text:p text:style-name="P1132"><text:span text:style-name="T1133">124.1</text:span><text:span text:style-name="T1134">. Tarybos narių veikla yra apmokama:</text:span></text:p>
      <text:p text:style-name="P1135"><text:span text:style-name="T1136">124.1.1</text:span><text:span text:style-name="T1137">. Tarybos nariams, išskyrus merą ir mero pavaduotoją, už darbo laiką atliekant Tarybos nario pareigas yra atlyginama (apmokama). Atlyginimas apskaičiuojamas pagal vėliausiai patvirtintą viešai skelbiamą Lietuvos ūkio vidutinio mėnesinio darbo užmokesčio (VMDU) dydį atsižvelgiant į faktiškai dirbtą laiką;</text:span></text:p>
      <text:p text:style-name="P1138"><text:span text:style-name="T1139">124.1.2</text:span><text:span text:style-name="T1140">. faktiškai dirbto laiko trukmė, atliekant Tarybos nario pareigas, ne daugiau kaip 30 darbo valandų (įskaitant ir laiką komandiruotėje) per mėnesį;</text:span></text:p>
      <text:p text:style-name="P1141"><text:span text:style-name="T1142">Faktiškai dirbtas laikas – tai laikas, praleistas Tarybos, komitetų, Tarybos sudarytų komisijų, darbo grupių posėdžiuose, taip pat posėdžiuose ir pasitarimuose, į kuriuos Tarybos narys deleguotas arba paskirtas Tarybos sprendimu, mero potvarkiu; taip pat tai laikas susitinkant su gyventojais; vykdant mero ar mero pavaduotojo pavedimus; pasirengimas posėdžiams, darbas su dokumentais.</text:span></text:p>
      <text:p text:style-name="P1143"><text:span text:style-name="T1144">1</text:span><text:span text:style-name="T1145">24</text:span><text:span text:style-name="T1146">.1.3</text:span><text:span text:style-name="T1147">. Tarybos narys užpildo darbo laiko apskaitos žiniaraštį, kuriame nurodo faktiškai dirbtą laiką atliekant<text:s/></text:span><text:span text:style-name="T1148">T</text:span><text:span text:style-name="T1149">arybos nario pareigas, pasirašo jį ir iki einamo mėnesio paskutinės darbo dienos pateikia<text:s/></text:span><text:span text:style-name="T1150">A</text:span><text:span text:style-name="T1151">dministracijos įgaliotam tarnautojui;</text:span></text:p>
      <text:p text:style-name="P1152"><text:span text:style-name="T1153">1</text:span><text:span text:style-name="T1154">24</text:span><text:span text:style-name="T1155">.1.4</text:span><text:span text:style-name="T1156">.<text:s/></text:span><text:span text:style-name="T1157">A</text:span><text:span text:style-name="T1158">dministracijos įgaliotas tarnautojas sudaro bendrą Tarybos narių darbo laiko apskaitos žiniaraštį, kurį pasirašo mero arba mero pavaduotojas, ir jį pateikia<text:s/></text:span><text:span text:style-name="T1159">A</text:span><text:span text:style-name="T1160">dministracijos Buhalterinės apskaitos skyriui ne vėliau kaip iki sekančio mėnesio trečios dienos.</text:span></text:p>
      <text:p text:style-name="P1161"><text:span text:style-name="T1162">Tarybos narys asmeniškai atsako už pateiktų duomenų tikrumą.</text:span></text:p>
      <text:p text:style-name="P1163"><text:span text:style-name="T1164">1</text:span><text:span text:style-name="T1165">24</text:span><text:span text:style-name="T1166">.1.5</text:span><text:span text:style-name="T1167">. Buhalterinės apskaitos skyrius pagal darbo laiko apskaitos žiniaraštį apskaičiuoja<text:s/></text:span><text:span text:style-name="T1168">T</text:span><text:span text:style-name="T1169">arybos nariams atlyginimą atsižvelgiant į faktiškai dirbtą <text:s/>laiką, bet ne daugiau kaip už ši</text:span><text:span text:style-name="T1170">o</text:span><text:span text:style-name="T1171"><text:s/>Reglament</text:span><text:span text:style-name="T1172">o 124.1.2 papunktyje</text:span><text:span text:style-name="T1173"><text:s/>nustatytą trukmę per mėnesį, kurį kiekvieną mėnesį iki 10 dienos perveda į jų nurodytas sąskaitas banke. Kiekvienas tarybos narys<text:s/></text:span><text:span text:style-name="T1174">A</text:span><text:span text:style-name="T1175">dministracijai pateikia raštu sąskaitos, į kurią bus pervedamas atlyginimas, rekvizitus.</text:span></text:p>
      <text:p text:style-name="P1176"><text:span text:style-name="T1177">Tarybos nariams<text:s/></text:span><text:span text:style-name="T1178">už faktiškai dirbtą laiką nemokama jų<text:s/></text:span><text:span text:style-name="T1179">nedarbingumo laikotarpiu.</text:span><text:span text:style-name="T1180"><text:s/></text:span></text:p>
      <text:p text:style-name="P1181"><text:span text:style-name="T1182">1</text:span><text:span text:style-name="T1183">24</text:span><text:span text:style-name="T1184">.2</text:span><text:span text:style-name="T1185">. Tarybos narys turi teisę atsisakyti atlyginimo pateikdamas prašymą dėl tarybos nario pareigų atlikimo neatlygintinai (tai yra visuomeniniais pagrindais)</text:span><text:span text:style-name="T1186"><text:s/>tokia tvarka</text:span><text:span text:style-name="T1187">:</text:span></text:p>
      <text:p text:style-name="P1188"><text:span text:style-name="T1189">1</text:span><text:span text:style-name="T1190">24</text:span><text:span text:style-name="T1191">.2.1</text:span><text:span text:style-name="T1192">. prašymą dėl<text:s/></text:span><text:span text:style-name="T1193">T</text:span><text:span text:style-name="T1194">arybos nario pareigų atlikimo neatlygintinai (tai yra visuomeniniais pagrindais)<text:s/></text:span><text:span text:style-name="T1195">T</text:span><text:span text:style-name="T1196">arybos narys adresuoja merui, pateikdamas jį<text:s/></text:span><text:span text:style-name="T1197">A</text:span><text:span text:style-name="T1198">dministracijos Interesantų priimamajame – „vieno langelio“ patalpose, I a. fojė;</text:span></text:p>
      <text:p text:style-name="P1199"><text:span text:style-name="T1200">1</text:span><text:span text:style-name="T1201">24.</text:span><text:span text:style-name="T1202">2.2</text:span><text:span text:style-name="T1203">.<text:s/></text:span><text:span text:style-name="T1204">T</text:span><text:span text:style-name="T1205">arybos narys prašyme<text:s/></text:span><text:span text:style-name="T1206">gali</text:span><text:span text:style-name="T1207"><text:s/>nurodyti</text:span><text:span text:style-name="T1208"><text:s/>laikotarpį, kuriuo dirbs neatlygintinai</text:span><text:span text:style-name="T1209">;</text:span><text:span text:style-name="T1210"><text:s/>nenurodžius laikotarpio, laikoma, kad Tarybos narys pareigas neatlygintinai atliks visą kadencijos laikotarpį;</text:span></text:p>
      <text:p text:style-name="P1211"><text:span text:style-name="T1212">1</text:span><text:span text:style-name="T1213">24</text:span><text:span text:style-name="T1214">.2.3</text:span><text:span text:style-name="T1215">. prašymą pateikusiam<text:s/></text:span><text:span text:style-name="T1216">T</text:span><text:span text:style-name="T1217">arybos nariui atlyginimas neskaičiuojamas ir nemokamas, taip pat neskaičiuojami ir nemokami teisės akų nustatyti privalomi mokesčiai, valstybinio socialinio draudimo ir privalomojo sveikatos draudimo įmokos.</text:span></text:p>
      <text:p text:style-name="P1218"><text:span text:style-name="T1219">124.3</text:span><text:span text:style-name="T1220">. Tarybos, komitetų, komisijų, kolegijos posėdžių laiku, taip pat kai Tarybos narys siunčiamas Tarybos ar mero sprendimu atstovauti Savivaldybei, jis atleidžiamas nuo tiesioginio darbo ar pareigų bet kurioje institucijoje, įmonėje ar organizacijoje.</text:span></text:p>
      <text:p text:style-name="P1221"><text:span text:style-name="T1222">124.4</text:span><text:span text:style-name="T1223">. Taryba, meras, komiteto pirmininkas (to komiteto nariams), pavesdami Tarybos nariams atlikti tam tikrus darbus, susijusius su Tarybos veikla, pavedime turi nurodyti, per kokį laiką tie darbai turi būti atlikti.</text:span></text:p>
      <text:p text:style-name="P1224"><text:span text:style-name="T1225">124.5</text:span><text:span text:style-name="T1226">. Jeigu pagal Tarybos sprendimą, mero potvarkį Tarybos nariai atstovauja Savivaldybei už Savivaldybės ribų, Vyriausybės nustatyta tvarka jiems apmokamos komandiruotės išlaidos.</text:span></text:p>
      <text:p text:style-name="P1227"><text:span text:style-name="T1228">124.6</text:span><text:span text:style-name="T1229">. Tarybos nariams su jų,</text:span><text:span text:style-name="T1230"><text:s/></text:span><text:span text:style-name="T1231">kaip Tarybos narių, veikla susijusioms kanceliarijos, pašto, telefono, interneto ryšio,</text:span><text:span text:style-name="T1232"><text:s/></text:span><text:span text:style-name="T1233">transporto,<text:s/></text:span><text:span text:style-name="T1234">biuro patalpų nuomos</text:span><text:span text:style-name="T1235"><text:s/></text:span><text:span text:style-name="T1236">išlaidoms apmokėti, kiek jų nesuteikia ar tiesiogiai neapmoka Administracija, kas mėnesį skiriama 0.3 MMA išmoka atsiskaitytinai.</text:span></text:p>
      <text:p text:style-name="P1237"><text:span text:style-name="T1238">1</text:span><text:span text:style-name="T1239">24</text:span><text:span text:style-name="T1240">.7</text:span><text:span text:style-name="T1241">. Išmokos naudojimas ir atsiskaitymas:</text:span></text:p>
      <text:p text:style-name="P1242"><text:span text:style-name="T1243">1</text:span><text:span text:style-name="T1244">24</text:span><text:span text:style-name="T1245">.7.1</text:span><text:span text:style-name="T1246">. išmoka gali būti naudojama:</text:span></text:p>
      <text:p text:style-name="P1247"><text:span text:style-name="T1248">124.7.1.1</text:span><text:span text:style-name="T1249">. kanceliarijos išlaidoms apmokėti;</text:span></text:p>
      <text:p text:style-name="P1250"><text:span text:style-name="T1251">1</text:span><text:span text:style-name="T1252">24</text:span><text:span text:style-name="T1253">.7.1.</text:span><text:span text:style-name="T1254">2</text:span><text:span text:style-name="T1255">. pašto paslaugoms<text:s/></text:span><text:span text:style-name="T1256">apmokėti</text:span><text:span text:style-name="T1257">;</text:span></text:p>
      <text:p text:style-name="P1258"><text:span text:style-name="T1259">1</text:span><text:span text:style-name="T1260">24</text:span><text:span text:style-name="T1261">.7.1.</text:span><text:span text:style-name="T1262">3</text:span><text:span text:style-name="T1263">.<text:s/></text:span><text:span text:style-name="T1264">T</text:span><text:span text:style-name="T1265">arybos nario telefoninių pokalbių ryšio paslaugoms apmokėti tik už vieną telefono numerį, kuris yra viešai paskelbtas<text:s/></text:span><text:span text:style-name="T1266">S</text:span><text:span text:style-name="T1267">avivaldybės interneto svetainėje;</text:span></text:p>
      <text:p text:style-name="P1268"><text:span text:style-name="T1269">1</text:span><text:span text:style-name="T1270">24</text:span><text:span text:style-name="T1271">.7.1.</text:span><text:span text:style-name="T1272">4</text:span><text:span text:style-name="T1273">. interneto ryšio paslaugoms apmokėti Tarybos nariams, kuriems nesuteikta mobilaus interneto ryšio paslauga;</text:span></text:p>
      <text:p text:style-name="P1274"><text:span text:style-name="T1275">1</text:span><text:span text:style-name="T1276">24</text:span><text:span text:style-name="T1277">.7.1.</text:span><text:span text:style-name="T1278">5</text:span><text:span text:style-name="T1279">.<text:s/></text:span><text:span text:style-name="T1280">T</text:span><text:span text:style-name="T1281">arybos nario veiklai naudojamos transporto priemonės kuro įsigijimo Savivaldybės teritorijoje išlaidoms;</text:span></text:p>
      <text:p text:style-name="P1282"><text:span text:style-name="T1283">Tarybos narys, kuris Tarybos nario veiklai naudoja transporto priemonę ir patiria išlaidas kurui įsigyti, Buhalterinės apskaitos <text:s/>skyriui turi pateikti automobilio registracijos liudijimo kopiją, panaudos sutartį – jeigu naudojasi ne savo transporto priemone;</text:span></text:p>
      <text:p text:style-name="P1284"><text:span text:style-name="T1285">1</text:span><text:span text:style-name="T1286">24</text:span><text:span text:style-name="T1287">.7.1.</text:span><text:span text:style-name="T1288">6</text:span><text:span text:style-name="T1289">. Tarybos nario ataskaitai spausdinti;</text:span></text:p>
      <text:p text:style-name="P1290"><text:span text:style-name="T1291">124.7.1.7</text:span><text:span text:style-name="T1292">. Tarybos nario veiklai nuomojamų biuro patalpų<text:s/></text:span><text:span text:style-name="T1293">Savivaldybės teritorijoje<text:s/></text:span><text:span text:style-name="T1294">nuomos išlaidoms;</text:span></text:p>
      <text:p text:style-name="P1295"><text:span text:style-name="T1296">Tarybos narys, kuris Tarybos nario veiklai nuomojasi biuro patalpas, turi pateikti nuomos sutartį.</text:span></text:p>
      <text:p text:style-name="P1297"><text:span text:style-name="T1298">1</text:span><text:span text:style-name="T1299">24</text:span><text:span text:style-name="T1300">.7.2</text:span><text:span text:style-name="T1301">. Išmokai gauti kiekvienas<text:s/></text:span><text:span text:style-name="T1302">T</text:span><text:span text:style-name="T1303">arybos narys<text:s/></text:span><text:span text:style-name="T1304">A</text:span><text:span text:style-name="T1305">dministracijai pateikia raštu sąskaitos, į kurią bus pervedama išmoka, rekvizitus.<text:s/></text:span></text:p>
      <text:p text:style-name="P1306"><text:span text:style-name="T1307">124.7.3</text:span><text:span text:style-name="T1308">. Vieną kartą per ketvirtį, pirmąjį ketvirčio mėnesį iki 16 dienos, išmoka avansu pervedama visiems Tarybos nariams į jų nurodytas sąskaitas banke. Išmoka avansu pervedama tik Reglamento 124.7.4 papunktyje nustatytais terminais atsiskaičiusiems už išmokų panaudojimą Tarybos nariams.<text:s/></text:span></text:p>
      <text:p text:style-name="P1309"><text:span text:style-name="T1310">124.7.4</text:span><text:span text:style-name="T1311">. Tarybos narys už išmokų panaudojimą atsiskaito Administracijos Buhalterinės apskaitos skyriui kas ketvirtį, ne vėliau kaip iki einamo ketvirčio pirmo mėnesio 10 dienos už praėjusį ketvirtį (už IV ketvirtį – iki gruodžio 30 d.), o baigiantis Tarybos kadencijai – iki jos pabaigos, pateikdamas Administracijos Interesantų priimamajame – „vieno langelio“ patalpose, I a. fojė, šiuos dokumentus: išmokos, susijusios su tarybos nario veikla, avanso apyskaitą (užpildoma tipinė forma Nr.286) ir išlaidas patvirtinančius dokumentus, atitinkančius Lietuvos Respublikos buhalterinės apskaitos įstatymo nustatytus reikalavimus, taikomus apskaitos dokumentams.<text:s/></text:span></text:p>
      <text:p text:style-name="P1312"><text:span text:style-name="T1313">Jeigu atsiskaitymo terminas nėra darbo diena, atsiskaitoma po jos einančią darbo dieną.</text:span></text:p>
      <text:p text:style-name="P1314"><text:span text:style-name="T1315">1</text:span><text:span text:style-name="T1316">24</text:span><text:span text:style-name="T1317">.7.5</text:span><text:span text:style-name="T1318">. P</text:span><text:span text:style-name="T1319">er praėjusį ketvirtį išmokėta avanso suma:</text:span></text:p>
      <text:p text:style-name="P1320"><text:span text:style-name="T1321">1</text:span><text:span text:style-name="T1322">24</text:span><text:span text:style-name="T1323">.7.5.1</text:span><text:span text:style-name="T1324">. už kurią<text:s/></text:span><text:span text:style-name="T1325">T</text:span><text:span text:style-name="T1326">arybos narys nustatytais terminais neatsiskaitė, laikoma einamo ketvirčio avansu, o pateikta atsiskaitymui apyskaitos išlaidų suma įskaitoma į einamojo ketvirčio išlaidas;</text:span></text:p>
      <text:p text:style-name="P1327"><text:span text:style-name="T1328">1</text:span><text:span text:style-name="T1329">24</text:span><text:span text:style-name="T1330">.7.5.2</text:span><text:span text:style-name="T1331">. kurios<text:s/></text:span><text:span text:style-name="T1332">T</text:span><text:span text:style-name="T1333">arybos narys nepanaudojo arba panaudojo iš dalies, laikoma einamo ketvirčio avansu;</text:span></text:p>
      <text:p text:style-name="P1334"><text:span text:style-name="T1335">1</text:span><text:span text:style-name="T1336">24</text:span><text:span text:style-name="T1337">.7.5.3</text:span><text:span text:style-name="T1338">. kurią Tarybos narys panaudojo, bet nepateikė išlaidas pateisinančių arba <text:s/>patvirtinančių dokumentų, atitinkančių Lietuvos Respublikos buhalterinės apskaitos įstatymo nustatytų reikalavimų, taikomų apskaitos dokumentams, laikoma, kad Tarybos narys nepanaudojo arba panaudojo iš dalies gautą išmoką, avanso suma laikoma einamo ketvirčio avansu;</text:span></text:p>
      <text:p text:style-name="P1339"><text:span text:style-name="T1340">124.7.5.4</text:span><text:span text:style-name="T1341">. kurią Tarybos narys panaudojo ne pagal paskirtį, jis šią sumą turi sumokėti iš asmeninių lėšų arba Administracija ne ginčo tvarka išskaičiuoja ją iš Tarybos nariui artimiausio ketvirčio mokėtinų išmokų;</text:span></text:p>
      <text:p text:style-name="P1342"><text:span text:style-name="T1343">1</text:span><text:span text:style-name="T1344">24</text:span><text:span text:style-name="T1345">.7.6</text:span><text:span text:style-name="T1346">. Buhalterinės apskaitos skyrius iki<text:s/></text:span><text:span text:style-name="T1347">einamo</text:span><text:span text:style-name="T1348"><text:s/>ketvirčio pirmojo mėnesio 14 dienos el. p. informuoja apie išmoką avansu tik tuos Tarybos narius, kurie atsiskaitė netinkamai. <text:s/></text:span></text:p>
      <text:p text:style-name="P1349"><text:span text:style-name="T1350">1</text:span><text:span text:style-name="T1351">24</text:span><text:span text:style-name="T1352">.7.7</text:span><text:span text:style-name="T1353">.</text:span><text:span text:style-name="T1354"><text:s/>Tarybos nario išmokų panaudojimą kontroliuoja Savivaldybės kontrolierius.<text:s/></text:span></text:p>
      <text:p text:style-name="P1355"/>
      <text:p text:style-name="P1356"><text:span text:style-name="T1357">XI</text:span><text:span text:style-name="T1358"><text:s/>SKYRIUS</text:span></text:p>
      <text:p text:style-name="P1359"><text:span text:style-name="T1360">SAVIVALDYBĖS BIUDŽETO RENGIMAS IR KONTROLĖ</text:span></text:p>
      <text:p text:style-name="P1361"/>
      <text:p text:style-name="P1362"><text:span text:style-name="T1363">125</text:span><text:span text:style-name="T1364">. Savivaldybės biudžetas (toliau –biudžetas) sudaromas vieneriems metams. Jo projektą rengia Administracija. Biudžetiniais metais Taryba biudžetą gali tikslinti.</text:span></text:p>
      <text:p text:style-name="P1365"><text:span text:style-name="T1366">126</text:span><text:span text:style-name="T1367">. Biudžeto projektas svarstomas tokia tvarka:</text:span></text:p>
      <text:p text:style-name="P1368"><text:span text:style-name="T1369">126.1</text:span><text:span text:style-name="T1370">. biudžeto projektas ne vėliau kaip 14 dienų iki Tarybos posėdžio teikiamas svarstyti frakcijoms, komitetams, jis taip pat skelbiamas Savivaldybės interneto svetainėje, vietiniame laikraštyje – informacija gyventojams; taip pat su biudžeto projektu galima susipažinti Administracijos Finansų ir biudžeto valdymo skyriuje;</text:span></text:p>
      <text:p text:style-name="P1371"><text:span text:style-name="T1372">126.2</text:span><text:span text:style-name="T1373">. gyventojai ir juridiniai asmenys pastabas ir pasiūlymus dėl biudžeto projekto teikia 7 dienas nuo projekto paskelbimo dienos vienu iš pasirinktų būdų: Savivaldybės interneto svetainėje, el. p. finansai@akmene.lt, Administracijos „vieno langelio“ patalpose, seniūnijose;</text:span></text:p>
      <text:p text:style-name="P1374"><text:span text:style-name="T1375">126.3</text:span><text:span text:style-name="T1376">. komitetai privalo išnagrinėti biudžeto projektą pagal savo kompetenciją ir savo pastabas <text:s/>pateikti raštu (pasirašydami ant sprendimo projekto);</text:span></text:p>
      <text:p text:style-name="P1377"><text:span text:style-name="T1378">126.4</text:span><text:span text:style-name="T1379">. frakcijos savo nuomonę dėl biudžeto projekto pateikia Biudžeto, finansų ir vietos ūkio komitetui, atsakingam už biudžeto projekto svarstymą, per 7 dienas nuo projekto gavimo dienos;</text:span></text:p>
      <text:p text:style-name="P1380"><text:span text:style-name="T1381">126.5</text:span><text:span text:style-name="T1382">. Finansų ir biudžeto valdymo skyrius per nustatytą laiką gautus gyventojų ir juridinių asmenų pastabas ir pasiūlymus išanalizuoja, apibendrina ir išvadas pateikia Administracijos direktoriui ir merui.</text:span></text:p>
      <text:p text:style-name="P1383"><text:span text:style-name="T1384">126.6</text:span><text:span text:style-name="T1385">.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386"><text:span text:style-name="T1387">126.7</text:span><text:span text:style-name="T1388">. Jei Taryba tarybos posėdyje priima sprendimą taisyti pateiktą biudžeto projektą, jo svarstymas atidedamas iki artimiausio Tarybos posėdžio. Per šį laiką pataisytas biudžeto projektas turi būti apsvarstytas komitetuose.</text:span></text:p>
      <text:p text:style-name="P1389"><text:span text:style-name="T1390">126.8</text:span><text:span text:style-name="T1391">. Jeigu Savivaldybės biudžeto projektas iki biudžetinių metų pradžios nepatvirtinamas, asignavimai metų pradžioje iki biudžeto patvirtinimo kiekvieną mėnesį negali viršyti 1/12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392"><text:span text:style-name="T1393">126.9</text:span><text:span text:style-name="T1394">. Savivald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395"/>
      <text:p text:style-name="P1396"><text:span text:style-name="T1397">XII</text:span><text:span text:style-name="T1398"><text:s/>SKYRIUS</text:span></text:p>
      <text:p text:style-name="P1399"><text:span text:style-name="T1400">ATASKAITŲ PATEIKIMAS TARYBAI</text:span></text:p>
      <text:p text:style-name="P1401"/>
      <text:p text:style-name="P1402"><text:span text:style-name="T1403">127</text:span><text:span text:style-name="T1404">. Meras ne rečiau kaip vieną kartą per metus, iki balandžio 1 d., atsiskaito Tarybai ir bendruomenei už savo veiklą. Meras tarybos posėdyje perskaito savo veiklos ataskaitą už praėjusius metus, pristato Tarybos veiklos ataskaitą ir atsako į tarybos narių ir kitų asmenų, dalyvaujančių Tarybos posėdyje, klausimus.<text:s/></text:span></text:p>
      <text:p text:style-name="P1405"><text:span text:style-name="T1406">128</text:span><text:span text:style-name="T1407">. Administracijos direktorius už savo ir Administracijos veiklą atsiskaito Tarybai ir merui kasmet iki balandžio 1 d. pateikdamas ataskaitas. Ataskaitos svarstomos komitetų posėdžiuose. Apsvarstytos ataskaitos ir komitetų nuomonė dėl šių ataskaitų teikiamos svarstyti artimiausiame Tarybos posėdyje.</text:span></text:p>
      <text:p text:style-name="P1408"><text:span text:style-name="T1409">129</text:span><text:span text:style-name="T1410">. Administracijos direktoriaus metų veiklos ataskaita už savo ir Administracijos veiklą turi būti pateikta Tarybai ir merui prieš mero ataskaitos pateikimą Tarybai.<text:s/></text:span></text:p>
      <text:p text:style-name="P1411"><text:span text:style-name="T1412">130</text:span><text:span text:style-name="T1413">. Kitų laikotarpių arba konkrečios veiklos ataskaitas meras, Administracijos direktorius už savo ir Administracijos veiklą privalo pateikti, jeigu to reikalauja ne mažiau kaip 1/3 visų Tarybos narių.</text:span></text:p>
      <text:p text:style-name="P1414"><text:span text:style-name="T1415">131</text:span><text:span text:style-name="T1416">. Savivaldybės teritorijoje esančių valstybės institucijų padalinių vadovai išklausomi mero arba komiteto siūlymu Tarybos posėdžio metu. <text:s/></text:span></text:p>
      <text:p text:style-name="P1417"><text:span text:style-name="T1418">132</text:span><text:span text:style-name="T1419">. Biudžetinių ir viešųjų įstaigų (kurių savininkė ar dalininkė yra Savivaldybė), Savivaldybės kontroliuojamų įmonių ir organizacijų vadovai ataskaitas kasmet iki gegužės 1 d.<text:s/></text:span><text:soft-page-break/><text:span text:style-name="T1420">pateikia merui. Įstaigų vadovai Tarybos posėdyje pristato šias ataskaitas. Prieš šių ataskaitų pristatymą Tarybos posėdyje jos svarstomos komitetuos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galioti asmenys. Taryba priima sprendimą dėl pateiktų ataskaitų.</text:span></text:p>
      <text:p text:style-name="P1421"><text:span text:style-name="T1422">133</text:span><text:span text:style-name="T1423">. Savivaldybės kontrolierius iki gegužės 1 d., atsižvelgdamas į Kontrolės komiteto išvadas, Tarybai pateikia Savivaldybės kontrolės ir audito tarnybos veiklos ataskaitą parengdamas sprendimo projektą.</text:span></text:p>
      <text:p text:style-name="P1424"><text:span text:style-name="T1425">134</text:span><text:span text:style-name="T1426">. Savivaldybės kontrolierius iki kiekvienų metų liepos 15 d., įvertinęs Kontrolės komiteto išvadas, teikia Tarybai išvadą dėl pateikto tvirtinti Savivaldybės konsoliduotųjų ataskaitų rinkinio, Savivaldybės biudžeto ir turto naudojimo.<text:s/></text:span></text:p>
      <text:p text:style-name="P1427"/>
      <text:p text:style-name="P1428"><text:span text:style-name="T1429">XIII</text:span><text:span text:style-name="T1430"><text:s/>SKYRIUS</text:span></text:p>
      <text:p text:style-name="P1431"><text:span text:style-name="T1432">SAVIVALDYBĖS ADMINISTRACIJOS DIREKTORIAUS</text:span><text:span text:style-name="T1433"><text:s/></text:span><text:span text:style-name="T1434">PAREIGŲ VYKDYMAS</text:span></text:p>
      <text:p text:style-name="P1435"/>
      <text:p text:style-name="P1436"><text:span text:style-name="T1437">135</text:span><text:span text:style-name="T1438">.<text:s/></text:span><text:span text:style-name="T1439">Administracijos direktoriaus atostogų metu, taip pat kai jis laikinai negali eiti pareigų dėl kitų priežasčių, Administracijos direktoriaus pareigas, nustatytas Vietos savivaldos ir kituose įstatymuose, taip pat kituose teisės aktuose, atlieka Administracijos direktoriaus pavaduotojas. Pareigos pavedamos atlikti<text:s/></text:span><text:span text:style-name="T1440">Administracijos direktoriaus įsakymu.</text:span></text:p>
      <text:p text:style-name="P1441"><text:span text:style-name="T1442">136</text:span><text:span text:style-name="T1443">. Administracijos direktoriaus ligos metu, taip pat kai jis negali eiti pareigų dėl nuo jo nepriklausančių aplinkybių, direktoriaus pareigos pavedamos atlikti mero potvarkiu.</text:span></text:p>
      <text:p text:style-name="P1444"><text:span text:style-name="T1445">137</text:span><text:span text:style-name="T1446">. Kai Administracijos direktorius ir direktoriaus pavaduotojas negali eiti jiems pavestų pareigų, direktoriaus pareigas atlieka Administracijos valstybės tarnautojas pagal tokį eiliškumą: Savivaldybės administracijos Bendrojo skyriaus vedėjas, Juridinio skyriaus vedėjas, Vietinio ūkio ir turto valdymo skyriaus vedėjas.</text:span></text:p>
      <text:p text:style-name="P1447"/>
      <text:p text:style-name="P1448"><text:span text:style-name="T1449">XIV</text:span><text:span text:style-name="T1450"><text:s/>SKYRIUS</text:span></text:p>
      <text:p text:style-name="P1451"><text:span text:style-name="T1452">BENDRAVIMO SU GYVENTOJAIS FORMOS IR BŪDAI BEI ATSISKAITYMAS GYVENTOJAMS</text:span></text:p>
      <text:p text:style-name="P1453"/>
      <text:p text:style-name="P1454"><text:span text:style-name="T1455">138</text:span><text:span text:style-name="T1456">. Taryba, jos sudaryta ir jai atskaitinga Savivaldybės administracija ir Tarybos nariai, kaip galima labiau atsižvelgdami į vietos sąlygas, pasirenka vieną ar kelias bendravimo su gyventojais formas ir būdus:</text:span></text:p>
      <text:p text:style-name="P1457"><text:span text:style-name="T1458">138.1</text:span><text:span text:style-name="T1459">. gyventojų priėmimas (tarybos sprendimu patvirtintose vietose);</text:span></text:p>
      <text:p text:style-name="P1460"><text:span text:style-name="T1461">138.2</text:span><text:span text:style-name="T1462">. asmenų prašymų nagrinėjimas ir jų aptarnavimas taikant „vieno langelio“ principą;</text:span></text:p>
      <text:p text:style-name="P1463"><text:span text:style-name="T1464">138.3</text:span><text:span text:style-name="T1465">. 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466"><text:span text:style-name="T1467">138.4</text:span><text:span text:style-name="T1468">. Tarybos narių, Administracijos raštiški atsakymai į gyventojų prašymus;</text:span></text:p>
      <text:p text:style-name="P1469"><text:span text:style-name="T1470">138.5</text:span><text:span text:style-name="T1471">. vieši Tarybos sprendimų projektų svarstymai;</text:span></text:p>
      <text:p text:style-name="P1472"><text:span text:style-name="T1473">138.6</text:span><text:span text:style-name="T1474">. informacijos, susijusios su Tarybos, Administracijos veikla, skelbimas Savivaldybės interneto svetainėje, Savivaldybės skelbimų lentose ir per visuomenės informavimo priemones;</text:span></text:p>
      <text:p text:style-name="P1475"><text:span text:style-name="T1476">138.7</text:span><text:span text:style-name="T1477">. veiklos ataskaitų teikimas gyventojams;</text:span></text:p>
      <text:p text:style-name="P1478"><text:span text:style-name="T1479">138.8</text:span><text:span text:style-name="T1480">. Tarybos narių susitikimai su gyventojais;</text:span></text:p>
      <text:p text:style-name="P1481"><text:span text:style-name="T1482">138.9</text:span><text:span text:style-name="T1483">. Tarybos narių atsiskaitymas rinkėjams už savo veiklą ne rečiau kaip vieną kartą per metus.<text:s/></text:span></text:p>
      <text:p text:style-name="P1484"><text:span text:style-name="T1485">139</text:span><text:span text:style-name="T1486">. Tarybos nariai atsiskaito rinkėjams už savo veiklą ne rečiau kaip vieną kartą per metus iki balandžio 1 d. per visuomenės informavimo priemones ar susitikimuose su gyventojais. Atsiskaitymo gyventojams organizavimu rūpinasi pats Tarybos narys.</text:span></text:p>
      <text:p text:style-name="P1487"><text:span text:style-name="T1488">140</text:span><text:span text:style-name="T1489">. Taryba pateikia Savivaldybės bendruomenei viešą savo veiklos ataskaitą. Ataskaitą Tarybos vardu pateikia meras susitikimuose su gyventojais.</text:span></text:p>
      <text:p text:style-name="P1490">Administracijos ir kiekvienos seniūnijos patalpose sudaroma galimybė Savivaldybės bendruomenei mero potvarkyje nustatytu laiku ir nustatytoje vietoje susipažinti su Tarybos<text:s/><text:soft-page-break/>ataskaita. Apie tai meras paskelbia per visuomenės informavimo priemones, Savivaldybės interneto svetainėje.</text:p>
      <text:p text:style-name="P1491"><text:span text:style-name="T1492">Tarybos veiklos ataskaita, kuriai pritarta Tarybos sprendimu, skelbiama Savivaldybės interneto svetainėje.</text:span></text:p>
      <text:p text:style-name="P1493"><text:span text:style-name="T1494">141</text:span><text:span text:style-name="T1495">. Susitikimų su gyventojais metu ne rečiau kaip kartą per metus meras pateikia rinkėjams ir Savivaldybės bendruomenei Savivaldybės veiklos ataskaitą atskiru spaudiniu, kurią sudaro informacija apie Tarybos, Savivaldybės biudžetinių ir viešųjų įstaigų, bendrovių pagrindinę veiklą ir pasiekimus praėjusiais metais. Ataskaita skelbiama Savivaldybės interneto svetainėje.</text:span></text:p>
      <text:p text:style-name="P1496"><text:span text:style-name="T1497">142</text:span><text:span text:style-name="T1498">. Administracijos direktorius apie savo veiklą ne rečiau kaip kartą per metus, iki balandžio 1 d., informuoja Savivaldybės gyventojus susitikimuose, kurie organizuojami seniūnijų teritorijose. Apie Administracijos direktoriaus susitikimo su Savivaldybės gyventojais laiką ir vietą direktorius turi paskelbti per visuomenės informavimo priemones, skelbimų lentose ir Savivaldybės interneto svetainėje.</text:span></text:p>
      <text:p text:style-name="P1499"/>
      <text:p text:style-name="P1500"><text:span text:style-name="T1501">XV</text:span><text:span text:style-name="T1502"><text:s/>SKYRIUS</text:span></text:p>
      <text:p text:style-name="P1503"><text:span text:style-name="T1504">VIETOS GYVENTOJŲ APKLAUSA</text:span></text:p>
      <text:p text:style-name="P1505"/>
      <text:p text:style-name="P1506"><text:span text:style-name="T1507">143</text:span><text:span text:style-name="T1508">. Gyventojai savo nuomonę viešųjų Savivaldybės reikalų tvarkymo klausimais gali pareikšti dalyvaudami vietos gyventojų apklausoje (toliau – apklausa).<text:s/></text:span></text:p>
      <text:p text:style-name="P1509"><text:span text:style-name="T1510">144</text:span><text:span text:style-name="T1511">. Apklausos rezultatai yra patariamojo pobūdžio.<text:s/></text:span></text:p>
      <text:p text:style-name="P1512"><text:span text:style-name="T1513">145</text:span><text:span text:style-name="T1514">. Apklausoje, kuri rengiama Savivaldybės teritorijoje, gali dalyvauti Savivaldybės gyventojai, kurie turi teisę rinkti Tarybą.<text:s/></text:span></text:p>
      <text:p text:style-name="P1515"><text:span text:style-name="T1516">146</text:span><text:span text:style-name="T1517">. Apklausai gali būti teikiami klausimai, kuriuos Savivaldybė sprendžia atlikdama savarankiškąsias funkcijas.</text:span></text:p>
      <text:p text:style-name="P1518"><text:span text:style-name="T1519">147</text:span><text:span text:style-name="T1520">. Vieną iš Vietos savivaldos įstatyme įteisintų apklausos būdų pasiūlo apklausos iniciatorius, sprendimą dėl apklausos būdo priima Taryba arba jos pavedimu Administracijos direktorius, atsižvelgdami į Savivaldybėje egzistuojančias sąlygas ir aplinkybes.<text:s/></text:span></text:p>
      <text:p text:style-name="P1521"><text:span text:style-name="T1522"><text:tab/></text:span><text:span text:style-name="T1523">148</text:span><text:span text:style-name="T1524">. Apklausos paskelbimo iniciatyvos teisė priklauso Savivaldybės gyventojams, Tarybai, merui ir seniūnui.<text:s/></text:span></text:p>
      <text:p text:style-name="P1525"><text:span text:style-name="T1526"><text:tab/></text:span><text:span text:style-name="T1527">149</text:span><text:span text:style-name="T1528">. Gyventojai apklausos paskelbimo iniciatyvos teisę įgyvendina Vietos savivaldos įstatyme nustatyta tvarka.</text:span></text:p>
      <text:p text:style-name="P1529"><text:span text:style-name="T1530">150</text:span><text:span text:style-name="T1531">. Taryba apklausos paskelbimo iniciatyvos teisę įgyvendina ne mažiau kaip 1/4 Tarybos narių grupės raštu pateiktu reikalavimu tokia tvarka:</text:span></text:p>
      <text:p text:style-name="P1532"><text:span text:style-name="T1533">150.1</text:span><text:span text:style-name="T1534">. apklausą inicijuojanti Tarybos narių grupė pateikia merui motyvuotą prašymą dėl apklausos organizavimo. Prašymą pasirašo visi grupės nariai;</text:span></text:p>
      <text:p text:style-name="P1535"><text:span text:style-name="T1536">150.2</text:span><text:span text:style-name="T1537">. prašyme turi būti nurodyta: apklausai teikiamo klausimo tekstas, siūlomas <text:s/>apklausos būdas ir teritorija;</text:span></text:p>
      <text:p text:style-name="P1538"><text:span text:style-name="T1539">150.3</text:span><text:span text:style-name="T1540">. Tarybos narių grupė, iniciavusi apklausą, turi teisę deleguoti į Apklausos komisiją savo atstovą;<text:s/></text:span></text:p>
      <text:p text:style-name="P1541"><text:span text:style-name="T1542">150.4</text:span><text:span text:style-name="T1543">.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span></text:p>
      <text:p text:style-name="P1544"><text:span text:style-name="T1545">151</text:span><text:span text:style-name="T1546">. Seniūnas seniūnaičių sueigos pritarimu seniūnijos aptarnaujamoje teritorijoje apklausos paskelbimo iniciatyvos teisę dėl jo kompetencijai priskirtų klausimų įgyvendina tokia tvarka:</text:span></text:p>
      <text:p text:style-name="P1547"><text:span text:style-name="T1548">151.1</text:span><text:span text:style-name="T1549">. seniūnas pateikia merui motyvuotą prašymą dėl apklausos organizavimo jo vadovaujamos seniūnijos teritorijoje;</text:span></text:p>
      <text:p text:style-name="P1550"><text:span text:style-name="T1551">151.2</text:span><text:span text:style-name="T1552">. prašyme turi būti nurodyti apklausos motyvai, argumentai, apklausai teikiamo teikiamo (-ų) klausimo (-ų) tekstas, apklausos teritorija, siūlomas būdas, data ir vieta;</text:span></text:p>
      <text:p text:style-name="P1553"><text:span text:style-name="T1554">151.3</text:span><text:span text:style-name="T1555">. prie prašymo privalo būti pridėtas seniūnaičių sueigos pritarimas, įformintas seniūnaičių sueigos protokolu, pasirašytas visų dalyvavusių seniūnaičių;<text:s/></text:span></text:p>
      <text:p text:style-name="P1556"><text:span text:style-name="T1557">151.4</text:span><text:span text:style-name="T1558">. Meras, įvertinęs pateiktą seniūno iniciatyvą paskelbti apklausą, ne vėliau kaip per vieną mėnesį gali paskelbti apklausą.</text:span></text:p>
      <text:p text:style-name="P1559"><text:span text:style-name="T1560">152</text:span><text:span text:style-name="T1561">.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Administracijos direktoriui dienos meras privalo paskelbti apklausą.</text:span></text:p>
      <text:p text:style-name="P1562"><text:span text:style-name="T1563">153</text:span><text:span text:style-name="T1564">. Mero potvarkyje</text:span><text:span text:style-name="T1565"><text:s/></text:span><text:span text:style-name="T1566">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7"><text:span text:style-name="T1568">154</text:span><text:span text:style-name="T1569">. Mero potvarkis paskelbti apklausą turi būti paskelbtas per vietines (regiono) visuomenės informavimo priemones, Savivaldybės interneto svetainėje ir seniūnijų, kurių teritorijose vyks apklausa, skelbimų lentose.</text:span></text:p>
      <text:p text:style-name="P1570"><text:span text:style-name="T1571">155</text:span><text:span text:style-name="T1572">. Apklausą organizuoja Administracijos direktorius vadovaudamasis Tarybos patvirtintu Gyventojų apklausos organizavimo tvarkos aprašu.<text:s/></text:span></text:p>
      <text:p text:style-name="P1573"><text:span text:style-name="T1574">156</text:span><text:span text:style-name="T1575">. Paskelbti apklausos rezultatai (gyventojų nuomonė dėl apklausai pateikto (-ų) klausimo (-ų) turi būti svarstomi artimiausiame Tarybos posėdyje vadovaujantis bendrąja sprendimų priėmimo tvarka. Apklausos rezultatus Tarybai pristato Apklausos komisijos pirmininkas.</text:span></text:p>
      <text:p text:style-name="P1576"><text:span text:style-name="T15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2:00Z</meta:creation-date>
    <dc:date>2019-12-27T09:42:00Z</dc:date>
    <meta:print-date>2017-08-25T07:31:00Z</meta:print-date>
    <meta:template xlink:href="Normal.dotm" xlink:type="simple"/>
    <meta:editing-cycles>2</meta:editing-cycles>
    <meta:editing-duration>PT0S</meta:editing-duration>
    <meta:document-statistic meta:page-count="24" meta:paragraph-count="492" meta:word-count="11060" meta:character-count="90646" meta:row-count="1953" meta:non-whitespace-character-count="80078"/>
  </office:meta>
</office:document-meta>
</file>