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0.5118in"/>
    </style:style>
    <style:style style:name="TableColumn46" style:family="table-column">
      <style:table-column-properties style:column-width="0.8166in"/>
    </style:style>
    <style:style style:name="TableColumn47" style:family="table-column">
      <style:table-column-properties style:column-width="0.6784in"/>
    </style:style>
    <style:style style:name="TableColumn48" style:family="table-column">
      <style:table-column-properties style:column-width="0.5805in"/>
    </style:style>
    <style:style style:name="TableColumn49" style:family="table-column">
      <style:table-column-properties style:column-width="0.5236in"/>
    </style:style>
    <style:style style:name="TableColumn50" style:family="table-column">
      <style:table-column-properties style:column-width="1.2555in"/>
    </style:style>
    <style:style style:name="TableColumn51" style:family="table-column">
      <style:table-column-properties style:column-width="0.4152in"/>
    </style:style>
    <style:style style:name="TableColumn52" style:family="table-column">
      <style:table-column-properties style:column-width="0.4284in"/>
    </style:style>
    <style:style style:name="TableColumn53" style:family="table-column">
      <style:table-column-properties style:column-width="0.5951in"/>
    </style:style>
    <style:style style:name="TableColumn54" style:family="table-column">
      <style:table-column-properties style:column-width="0.5201in"/>
    </style:style>
    <style:style style:name="TableColumn55" style:family="table-column">
      <style:table-column-properties style:column-width="0.3541in"/>
    </style:style>
    <style:style style:name="Table44" style:family="table">
      <style:table-properties style:width="6.6798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.0395in" fo:padding-right="0.075in" fo:wrap-option="no-wrap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indent="0.043in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ableCell6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text-indent="6.5in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style:vertical-align="middle"/>
      <style:text-properties style:font-size-complex="12pt" style:language-asian="lt" style:country-asian="LT" fo:hyphenate="false"/>
    </style:style>
    <style:style style:name="TableColumn89" style:family="table-column">
      <style:table-column-properties style:column-width="0.559in" style:use-optimal-column-width="false"/>
    </style:style>
    <style:style style:name="TableColumn90" style:family="table-column">
      <style:table-column-properties style:column-width="0.875in" style:use-optimal-column-width="false"/>
    </style:style>
    <style:style style:name="TableColumn91" style:family="table-column">
      <style:table-column-properties style:column-width="0.6875in" style:use-optimal-column-width="false"/>
    </style:style>
    <style:style style:name="TableColumn92" style:family="table-column">
      <style:table-column-properties style:column-width="0.5625in" style:use-optimal-column-width="false"/>
    </style:style>
    <style:style style:name="TableColumn93" style:family="table-column">
      <style:table-column-properties style:column-width="0.5in" style:use-optimal-column-width="false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0.409in" style:use-optimal-column-width="false"/>
    </style:style>
    <style:style style:name="TableColumn96" style:family="table-column">
      <style:table-column-properties style:column-width="0.4659in" style:use-optimal-column-width="false"/>
    </style:style>
    <style:style style:name="TableColumn97" style:family="table-column">
      <style:table-column-properties style:column-width="0.5625in" style:use-optimal-column-width="false"/>
    </style:style>
    <style:style style:name="TableColumn98" style:family="table-column">
      <style:table-column-properties style:column-width="0.4875in" style:use-optimal-column-width="false"/>
    </style:style>
    <style:style style:name="TableColumn99" style:family="table-column">
      <style:table-column-properties style:column-width="0.3972in" style:use-optimal-column-width="false"/>
    </style:style>
    <style:style style:name="Table88" style:family="table">
      <style:table-properties style:width="6.756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.0395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tyle-complex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tyle-complex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tyle-complex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P143" style:parent-style-name="Normal" style:family="paragraph">
      <style:paragraph-properties fo:text-indent="6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indent="0.5in" fo:background-color="#FFFFFF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name-asian="Calibri" fo:letter-spacing="0.0555in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<text:span text:style-name="T14">ĮSAKYMAS</text:span></text:p>
      <text:p text:style-name="P15"><text:span text:style-name="T16">DĖL VALSTYBINĖS MOKESČIŲ INSPEKCIJOS PRIE LIETUVOS RESPUBLIKOS FINANSŲ MINISTERIJOS VIRŠININKO<text:s/></text:span><text:span text:style-name="T17">2015 M. LIEPOS 21 D.<text:s/></text:span><text:span text:style-name="T18">ĮSAKYMO</text:span></text:p>
      <text:p text:style-name="P19"><text:span text:style-name="T20">NR. VA-49 „</text:span><text:span text:style-name="T21">DĖL STANDARTINĖS APSKAITOS DUOMENŲ RINKMENOS TECHNINĖS SPECIFIKACIJOS IR TECHNINIŲ REIKALAVIMŲ APRAŠO PATVIRTINIMO</text:span><text:span text:style-name="T22">“ PAKEITIMO</text:span></text:p>
      <text:p text:style-name="P23"/>
      <text:p text:style-name="P24"><text:span text:style-name="T25">2020 m. spalio 15 d. Nr. VA-70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Standartinės apskaitos duomenų rinkmenos techninės specifikacijos ir techninių reikalavimų aprašą,<text:s/></text:span><text:span text:style-name="T35">patvirtintą Valstybinės mokesčių inspekcijos prie Lietuvos Respublikos finansų ministerijos viršininko 2015 m. liepos 21 d. įsakymu Nr. VA-49 „D</text:span><text:span text:style-name="T36">ėl Standartinės apskaitos duomenų rinkmenos techninės specifikacijos ir techninių reikalavimų aprašo patvirtinimo</text:span><text:span text:style-name="T37">“:</text:span></text:p>
      <text:p text:style-name="P38"><text:span text:style-name="T39">1.1</text:span><text:span text:style-name="T40">. Pakeičiu<text:s/></text:span><text:span text:style-name="T41">2 priedo</text:span><text:span text:style-name="T42"><text:s/>„Standartinės apskaitos duomenų rinkmenos techninės specifikacijos klasifikatoriai“ I skyriaus pirmojo skirsnio klasifikatoriaus Nr. 1 „Pridėtinės vertės mokesčio klasifikatorius“ mokesčio kodo „PVM13“ eilutę ir ją išdėstau taip:</text:span></text:p>
      <text:p text:style-name="P43">„</text:p>
      <text:p text:style-name="Normal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Normal"><text:span text:style-name="T58">PVM</text:span></text:p>
          </table:table-cell>
          <table:table-cell table:style-name="TableCell59">
            <text:p text:style-name="P60">Pridėtinės vertės mokestis</text:p>
          </table:table-cell>
          <table:table-cell table:style-name="TableCell61">
            <text:p text:style-name="P62">PVM13</text:p>
          </table:table-cell>
          <table:table-cell table:style-name="TableCell63">
            <text:p text:style-name="P64"><text:span text:style-name="T65">2020-11-01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Normal"><text:span text:style-name="T69">ES PVM mokėtojams patiektos prekės (PVMĮ 49 straipsnio 1, 2, 4 dalys), išskyrus tiekimus, deklaruojamus PVM50 mokesčio kodu</text:span>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LT</text:p>
          </table:table-cell>
        </table:table-row>
      </table:table>
      <text:p text:style-name="Normal"/>
      <text:p text:style-name="P80"><text:span text:style-name="T81">“.</text:span></text:p>
      <text:p text:style-name="P82"><text:span text:style-name="T83">1.2</text:span><text:span text:style-name="T84">. Pakeičiu<text:s/></text:span><text:span text:style-name="T85">2 priedo</text:span><text:span text:style-name="T86"><text:s/>„Standartinės apskaitos duomenų rinkmenos techninės specifikacijos klasifikatoriai“ I skyriaus pirmojo skirsnio klasifikatoriaus Nr. 1 „Pridėtinės vertės mokesčio klasifikatorius“ mokesčio kodo „PVM14“ eilutę ir ją išdėstau taip:</text:span></text:p>
      <text:p text:style-name="P87">„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PVM</text:span></text:p>
          </table:table-cell>
          <table:table-cell table:style-name="TableCell104">
            <text:p text:style-name="P105">Pridėtinės vertės mokestis</text:p>
          </table:table-cell>
          <table:table-cell table:style-name="TableCell106">
            <text:p text:style-name="P107">PVM14</text:p>
          </table:table-cell>
          <table:table-cell table:style-name="TableCell108">
            <text:p text:style-name="P109"><text:span text:style-name="T110">2020-11-01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Kiti sandoriai (</text:span><text:span text:style-name="T116">PVMĮ</text:span><text:span text:style-name="T117"><text:s/></text:span><text:span text:style-name="T118">42</text:span><text:span text:style-name="T119">,<text:s/></text:span><text:span text:style-name="T120">43</text:span><text:span text:style-name="T121">,<text:s/></text:span><text:span text:style-name="T122">44</text:span><text:span text:style-name="T123">,<text:s/></text:span><text:span text:style-name="T124">45</text:span><text:span text:style-name="T125">,<text:s/></text:span><text:span text:style-name="T126">46</text:span><text:span text:style-name="T127">,<text:s/></text:span><text:span text:style-name="T128">47</text:span><text:span text:style-name="T129">,<text:s/></text:span><text:span text:style-name="T130">48</text:span><text:span text:style-name="T131"><text:s/>straipsniai, 49 straipsnio 2<text:s/></text:span><text:soft-page-break/><text:span text:style-name="T132">(išskyrus ES PVM mokėtojams tiekiamas naujas transporto priemones) ir 3 dalys, 51, 52 straipsniai, 53 straipsnio 1, 5, 6, 10 dalys)</text:span>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LT</text:p>
          </table:table-cell>
        </table:table-row>
      </table:table>
      <text:p text:style-name="Normal"/>
      <text:p text:style-name="P143"><text:span text:style-name="T144">“.</text:span></text:p>
      <text:p text:style-name="P145"><text:span text:style-name="T146">2</text:span><text:span text:style-name="T147">.<text:s/></text:span><text:span text:style-name="T148">Nustata</text:span><text:span text:style-name="T149">u</text:span><text:span text:style-name="T150">,</text:span><text:span text:style-name="T151"><text:s/>kad šis įsakymas įsigalioja 2020 m. lapkričio 1 dieną.</text:span></text:p>
      <text:p text:style-name="P152"/>
      <text:p text:style-name="P153"/>
      <text:p text:style-name="P154"/>
      <text:p text:style-name="P155"><text:span text:style-name="T156">Viršininkė</text:span><text:span text:style-name="T157"><text:tab/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0-10-16T03:29:00Z</meta:creation-date>
    <dc:date>2020-10-16T03:29:00Z</dc:date>
    <meta:print-date>2019-02-22T09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2" meta:character-count="1861" meta:row-count="30" meta:non-whitespace-character-count="1653"/>
  </office:meta>
</office:document-meta>
</file>