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 style:language-complex="ug" style:country-complex="CN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dėl pasvalio rajono savivaldybės administracijos direktoriaus 2020 m. gruodžio 4 d. įsakymo nr. dv-835 „DĖL INFEKCIJŲ PLITIMĄ RIBOJANČIO REŽIMO PASVALIO RAJONO SAVIVALDYBĖS ŠVIETIMO ĮSTAIGOSE TAIKYMO“ pakeitimo</text:p>
      <text:p text:style-name="P15"/>
      <text:p text:style-name="P16">2021 m. sausio 26 d. Nr. DV-37</text:p>
      <text:p text:style-name="P17">Pasvalys</text:p>
      <text:p text:style-name="Normal"/>
      <text:p text:style-name="Normal"/>
      <text:p text:style-name="P18"><text:span text:style-name="T19">Vadovaudamasis Lietuvos Respublikos vietos savivaldos įstatymo 18 straipsnio 1 dalimi, Lietuvos Respublikos Vyriausybės 2020 m. lapkričio 4 d. nutarimu Nr. 1226 „Dėl karantino Lietuvos Respublikos teritorijoje paskelbimo“<text:s/></text:span>(su visais aktualiais pakeitimais)<text:span text:style-name="T20">,</text:span></text:p>
      <text:p text:style-name="P21"><text:span text:style-name="T22">k e i č i u Pasvalio rajono savivaldybės administracijos direktoriaus 2020 m. gruodžio 4 d. įsakymo Nr. DV-835 „Dėl infekcijų plitimą ribojančio režimo Pasvalio rajono savivaldybės švietimo įstaigose taikymo“</text:span><text:s/>(su visais aktualiais pakeitimais) 2 punktą ir jį išdėstau taip:</text:p>
      <text:p text:style-name="P23">„<text:span text:style-name="T24">2</text:span><text:span text:style-name="T25">.<text:s/></text:span><text:span text:style-name="T26">Rekomenduoju</text:span><text:span text:style-name="T27"><text:s/>nuo 2020 m. gruodžio 7 d. iki 2021 m. vasario 8 d. Savivaldybės švietimo įstaigose, vykdančiose ikimokyklinio ir priešmokyklinio ugdymo programas, vykdyti tik vaikų (kurių tėvai ekstremaliosios situacijos metu privalo dirbti) priežiūrą, o<text:s/></text:span><text:span text:style-name="T28">ikimokyklinį ir</text:span><text:span text:style-name="T29"><text:s/></text:span><text:span text:style-name="T30">priešmokyklinį<text:s/></text:span><text:span text:style-name="T31">ugdymą organizuoti nuotoliniu būdu.</text:span><text:span text:style-name="T32">“</text:span></text:p>
      <text:p text:style-name="P33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4"/>
      <text:p text:style-name="P35"/>
      <text:p text:style-name="P36"/>
      <text:p text:style-name="P37">Administracijos direktorius<text:tab/><text:tab/><text:tab/><text:tab/><text:tab/><text:s/><text:tab/><text:s text:c="6"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1-27T06:49:00Z</meta:creation-date>
    <dc:date>2021-01-27T06:49:00Z</dc:date>
    <meta:print-date>2020-12-02T15:1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5" meta:character-count="1480" meta:row-count="42" meta:non-whitespace-character-count="1276"/>
  </office:meta>
</office:document-meta>
</file>