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42pt" style:font-size-asian="42pt" style:font-size-complex="42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RVYDO DAUNORAVIČIAUS SKYRIMO LIETUVOS RESPUBLIKOS NEPAPRASTUOJU IR ĮGALIOTUOJU AMBASADORIUMI EGIPTO ARABŲ RESPUBLIKOJE</text:span></text:p>
      <text:p text:style-name="P18"/>
      <text:p text:style-name="P19">2016 m. vasario 17 d. Nr. 1K-55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<text:s/></text:span><text:span text:style-name="T27">Respublikos Konstitucijos 84 straipsnio 3 punktu ir atsižvelgdama į Lietuvos Respublikos Vyriausybės teikimą,</text:span></text:p>
      <text:p text:style-name="P28"><text:span text:style-name="T29">s k i r i u nuo 2016 m. kovo 1 d. Arvydą DAUNORAVIČIŲ Lietuvos Respublikos nepaprastuoju ir įgaliotuoju ambasadoriumi Egipto Arabų Respublikoje.</text:span></text:p>
      <text:p text:style-name="Normal"/>
      <text:p text:style-name="P30"><text:span text:style-name="T31">Respublikos Prezidentė</text:span><text:span text:style-name="T32"><text:tab/>Dalia Grybauskaitė</text:span></text:p>
      <text:p text:style-name="P33"/>
      <text:p text:style-name="P34"><text:span text:style-name="T35">Ministras Pirmininkas</text:span><text:span text:style-name="T36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2-18T08:56:00Z</meta:creation-date>
    <dc:date>2016-02-18T08:56:00Z</dc:date>
    <meta:print-date>2016-02-17T12:0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5" meta:character-count="596" meta:row-count="35" meta:non-whitespace-character-count="532"/>
  </office:meta>
</office:document-meta>
</file>