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KORONAVIRUSO (</text:span><text:span text:style-name="T17">COVID-19) VALDYMO PRIEMONIŲ<text:s/></text:span></text:p>
      <text:p text:style-name="P18"/>
      <text:p text:style-name="P19">2020 m. kovo 16 d. Nr. V-379</text:p>
      <text:p text:style-name="P20">Vilnius</text:p>
      <text:p text:style-name="P21"/>
      <text:p text:style-name="P22"/>
      <text:p text:style-name="P23"><text:span text:style-name="T24">Pripažįstu netekusiais galios:</text:span></text:p>
      <text:p text:style-name="P25"><text:span text:style-name="T26">1</text:span><text:span text:style-name="T27">. Sveikatos apsaugos ministro –<text:s/></text:span><text:span text:style-name="T28">valstybės lygio ekstremaliosios situacijos valstybės operacijų vadovo<text:s/></text:span><text:span text:style-name="T29">2020 m. kovo 3 d.<text:s/></text:span><text:span text:style-name="T30">sprendimą Nr. V-259 „Dėl rekomendacijų riboti masinius renginius“.</text:span></text:p>
      <text:p text:style-name="P31"><text:span text:style-name="T32">2</text:span><text:span text:style-name="T33">. Sveikatos apsaugos ministro –<text:s/></text:span><text:span text:style-name="T34">valstybės lygio ekstremaliosios situacijos valstybės operacijų vadovo<text:s/></text:span><text:span text:style-name="T35">2020 m. kovo 10 d.<text:s/></text:span><text:span text:style-name="T36">sprendimą Nr. V-330 „Dėl COVID-19 ligos (koronaviruso infekcijos) valdymo priemonių“.</text:span></text:p>
      <text:p text:style-name="P37"><text:span text:style-name="T38">3</text:span><text:span text:style-name="T39">. Sveikatos apsaugos ministro – valstybės lygio ekstremaliosios situacijos valstybės operacijų vadovo 2020 m. kovo 10 d. sprendimą Nr. V-331 „Dėl COVID-19 ligos (koronaviruso infekcijos) valdymo priemonių“ su visais pakeitimais ir papildymais.</text:span></text:p>
      <text:p text:style-name="P40"><text:span text:style-name="T41">4</text:span><text:span text:style-name="T42">.<text:s/></text:span><text:span text:style-name="T43">Sveikatos apsaugos ministro –<text:s/></text:span><text:span text:style-name="T44">valstybės lygio ekstremaliosios situacijos valstybės operacijų vadovo<text:s/></text:span><text:span text:style-name="T45">2020 m. kovo 12 d.<text:s/></text:span><text:span text:style-name="T46">sprendimą Nr. V-336 „Dėl koronaviruso (COVID-19) valdymo priemonių“.</text:span></text:p>
      <text:p text:style-name="P47"><text:span text:style-name="T48">5</text:span><text:span text:style-name="T49">.<text:s/></text:span><text:span text:style-name="T50">Sveikatos apsaugos ministro –<text:s/></text:span><text:span text:style-name="T51">valstybės lygio ekstremaliosios situacijos valstybės operacijų vadovo<text:s/></text:span><text:span text:style-name="T52">2020 m. kovo 12 d.<text:s/></text:span><text:span text:style-name="T53">sprendimą Nr. V-342 „Dėl koronaviruso (COVID-19) valdymo priemonių“.</text:span></text:p>
      <text:p text:style-name="P54"><text:span text:style-name="T55">6</text:span><text:span text:style-name="T56">. Sveikatos apsaugos ministro – valstybės lygio ekstremaliosios situacijos valstybės operacijų vadovo 2020 m. kovo 12 d. sprendimą Nr. V-344 „Dėl koronaviruso (COVID-19) valdymo priemonių“ su visais pakeitimais ir papildymais.</text:span></text:p>
      <text:p text:style-name="P57"><text:span text:style-name="T58">7</text:span><text:span text:style-name="T59">. Sveikatos apsaugos ministro – valstybės lygio ekstremaliosios situacijos valstybės operacijų vadovo 2020 m. kovo 12 d. sprendimą Nr. V-351 „Dėl koronaviruso (COVID-19) valdymo priemonių“.</text:span></text:p>
      <text:p text:style-name="P60"><text:span text:style-name="T61">8</text:span><text:span text:style-name="T62">. Sveikatos apsaugos ministro – valstybės lygio ekstremaliosios situacijos valstybės operacijų vadovo 2020 m. kovo 13 d. sprendimą Nr. V-360 „Dėl COVID-19 ligos (koronaviruso infekcijos) valdymo priemonių“.</text:span></text:p>
      <text:p text:style-name="P63"><text:span text:style-name="T64">9</text:span><text:span text:style-name="T65">.<text:s/></text:span><text:span text:style-name="T66">Sveikatos apsaugos ministro – valstybės lygio ekstremaliosios situacijos valstybės operacijų vadovo 2020 m. kovo 13 d. sprendimą Nr. V-364 „Dėl COVID-19 ligos (koronaviruso infekcijos) valdymo priemonių“.</text:span></text:p>
      <text:p text:style-name="Normal"/>
      <text:p text:style-name="Normal"/>
      <text:p text:style-name="Normal"/>
      <text:p text:style-name="Normal"><text:span text:style-name="T67">Sveikatos apsaugos ministras –<text:s/></text:span><text:span text:style-name="T68">valstybės lygio</text:span></text:p>
      <text:p text:style-name="Normal"><text:span text:style-name="T69">ekstremaliosios situacijos valstybės operacijų vadovas<text:s/></text:span><text:span text:style-name="T70"><text:tab/></text:span><text:span text:style-name="T71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3-16T14:10:00Z</meta:creation-date>
    <dc:date>2020-03-16T14:10:00Z</dc:date>
    <meta:print-date>2020-03-15T18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0" meta:character-count="2290" meta:row-count="75" meta:non-whitespace-character-count="2028"/>
  </office:meta>
</office:document-meta>
</file>