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align="justify" fo:margin-left="3.6in" style:page-number="1">
        <style:tab-stops/>
      </style:paragraph-properties>
      <style:text-properties style:font-name-asian="Calibri" style:font-size-complex="12pt"/>
    </style:style>
    <style:style style:name="P35" style:parent-style-name="Normal" style:family="paragraph">
      <style:paragraph-properties fo:text-align="justify" fo:margin-left="3.6in">
        <style:tab-stops/>
      </style:paragraph-properties>
      <style:text-properties style:font-name-asian="Calibri" style:font-size-complex="12pt"/>
    </style:style>
    <style:style style:name="P36" style:parent-style-name="Normal" style:family="paragraph">
      <style:paragraph-properties fo:text-align="justify" fo:margin-left="3.6in">
        <style:tab-stops/>
      </style:paragraph-properties>
      <style:text-properties style:font-name-asian="Calibri" style:font-size-complex="12pt"/>
    </style:style>
    <style:style style:name="P37" style:parent-style-name="Normal" style:family="paragraph">
      <style:paragraph-properties fo:text-align="justify" fo:margin-left="3.6in">
        <style:tab-stops/>
      </style:paragraph-properties>
      <style:text-properties style:font-name-asian="Calibri" style:font-size-complex="12pt"/>
    </style:style>
    <style:style style:name="P38" style:parent-style-name="Normal" style:family="paragraph">
      <style:paragraph-properties fo:line-height="115%" fo:text-indent="3.6791in"/>
      <style:text-properties style:font-name-asian="Calibri"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center"/>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043in"/>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break-before="page" fo:text-align="center"/>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center"/>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8305in"/>
    </style:style>
    <style:style style:name="P119" style:parent-style-name="Normal" style:family="paragraph">
      <style:paragraph-properties fo:text-align="center" fo:text-indent="0.7875in"/>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text-align="center" fo:text-indent="0.7875in"/>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center" fo:text-indent="0.7875in"/>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PASVALIO RAJONO SAVIVALDYBĖS VAIKŲ PRIEŽIŪROS KARANTINO METU TVARKOS APRAŠO patvirtinimo<text:s/></text:p>
      <text:p text:style-name="P14"/>
      <text:p text:style-name="P15">2020 m. balandžio 29 d. Nr. DV-292<text:s/></text:p>
      <text:p text:style-name="P16">Pasvalys</text:p>
      <text:p text:style-name="Normal"/>
      <text:p text:style-name="Normal"/>
      <text:p text:style-name="P17">Vadovaudamasis Lietuvos Respublikos vietos savivaldos įstatymo 29 straipsnio 8 dalies 2 punktu,<text:s/><text:span text:style-name="T18">Lietuvos Respublikos sveikatos apsaugos ministro – valstybės lygio ekstremaliosios situacijos valstybės operacijų vadovo 2020 m. balandžio 23 d. sprendimu Nr. V-977 „Dėl COVID-19 ligos (koronaviruso infekcijos) valdymo priemonių vaikų priežiūros organizavimui įstaigose“:</text:span></text:p>
      <text:p text:style-name="P19">1. T v i r t i n u Pasvalio rajono savivaldybės vaikų priežiūros karantino metu tvarkos aprašą (pridedama).</text:p>
      <text:p text:style-name="P20">2. S k i r i u:</text:p>
      <text:p text:style-name="P21">2.1. atsakingu už dokumentų ir sprendimų dėl vaikų priežiūros paslaugų teikimo priėmimą Pasvalio rajono savivaldybės administracijos Švietimo ir sporto skyrių;</text:p>
      <text:p text:style-name="P22">2.2. atsakinga už įsakymo vykdymą Pasvalio rajono savivaldybės administracijos Švietimo ir sporto skyriaus vyriausiąją specialistę Ramunę Šileikienę.</text:p>
      <text:p text:style-name="P23">3. P a v e d u įsakymo vykdymo kontrolę Pasvalio rajono savivaldybės administracijos Švietimo ir sporto skyriaus vedėjui dr. Gvidui Viliui.</text:p>
      <text:p text:style-name="P24">Įsakymas per vieną mėnesį gali būti skundžiamas Regionų apygardos administraciniam teismui, skundą (prašymą) paduodant bet kuriuose šio teismo rūmuose, Lietuvos Respublikos administracinių bylų teisenos įstatymo nustatyta tvarka.</text:p>
      <text:p text:style-name="P25"/>
      <text:p text:style-name="P26"/>
      <text:p text:style-name="P27"/>
      <text:p text:style-name="P28">Administracijos direktorius<text:tab/><text:tab/><text:tab/><text:tab/><text:tab/><text:s/><text:tab/><text:s text:c="6"/><text:tab/><text:tab/>Povilas Balčiūnas</text:p>
      <text:soft-page-break/>
      <text:p text:style-name="P29">PATVIRTINTA</text:p>
      <text:p text:style-name="P35">Pasvalio rajono savivaldybės<text:s/></text:p>
      <text:p text:style-name="P36">administracijos direktoriaus</text:p>
      <text:p text:style-name="P37">2020 m. balandžio 29 d. įsakymu Nr. DV-292</text:p>
      <text:p text:style-name="P38"/>
      <text:p text:style-name="P39"/>
      <text:p text:style-name="P40"><text:span text:style-name="T41">PASVALIO RAJONO SAVIVALDYBĖS VAIKŲ PRIEŽIŪROS KARANTINO METU TVARKOS APRAŠAS</text:span><text:span text:style-name="T42"> </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svalio rajono savivaldybės vaikų priežiūros karantino metu tvarkos aprašas (toliau – Aprašas) nustato vaikų, kurių tėvai (įtėviai, globėjai, rūpintojai) privalo dėl būtinumo atitinkamas funkcijas (darbus) atlikti darbo vietoje ir nėra galimybės palikti vaiko namuose, pasitelkiant kitų asmenų pagalbą, priežiūros paslaugų organizavimo tvarką.</text:span></text:p>
      <text:p text:style-name="P53"><text:span text:style-name="T54">2</text:span><text:span text:style-name="T55">. Šiuo Aprašu vadovaujasi Pasvalio rajono savivaldybės ugdymo įstaigos, įgyvendinančios ikimokyklinio ir priešmokyklinio ugdymo programas (toliau – Įstaigos).<text:s/></text:span></text:p>
      <text:p text:style-name="P56"/>
      <text:p text:style-name="P57"><text:span text:style-name="T58">II</text:span><text:span text:style-name="T59"><text:s/>SKYRIUS</text:span></text:p>
      <text:p text:style-name="P60"><text:span text:style-name="T61">PRAŠYMŲ PATEIKIMAS IR VERTINIMAS<text:s/></text:span></text:p>
      <text:p text:style-name="P62"/>
      <text:p text:style-name="P63"><text:span text:style-name="T64">3</text:span><text:span text:style-name="T65">. Tėvai (įtėviai, globėjai, rūpintojai) įvertina visas įmanomas vaiko (-ų) priežiūros namuose galimybes ir, jei tokių galimybių nėra, el. paštu: svietimas@pasvalys.lt teikia prašymą Pasvalio rajono savivaldybės administracijos Švietimo ir sporto skyriui (toliau – Skyrius) dėl vaikų priežiūros paslaugų:</text:span></text:p>
      <text:p text:style-name="P66"><text:span text:style-name="T67">3.1</text:span><text:span text:style-name="T68">. prašymas Skyriui, nurodytu el. paštu, pateikiamas ne vėliau kaip prieš dvi darbo dienas iki vaiko priežiūros pradžios;</text:span></text:p>
      <text:p text:style-name="P69"><text:span text:style-name="T70">3.2</text:span><text:span text:style-name="T71">. prašyme būtina nurodyti asmens, kuris kreipiasi vardą, pavardę, gyvenamosios vietos adresą, kontaktinį telefono numerį, el. pašto adresą, datą, nuo kada reikalinga vaiko priežiūros paslauga, vaiko vardą, pavardę, gimimo datą, įstaigą, kurią lanko;</text:span></text:p>
      <text:p text:style-name="P72"><text:span text:style-name="T73">3.3</text:span><text:span text:style-name="T74">. kartu su prašymu būtina pateikti abiejų tėvų (įtėvių, globėjų, rūpintojų) darbdavių pažymas, kuriose nurodoma, kad asmuo privalo būtinąsias funkcijas (darbus) atlikti darbo vietoje ir negali jam pavestų funkcijų (darbų) atlikti nuotoliniu būdu;<text:s/></text:span></text:p>
      <text:p text:style-name="P75"><text:span text:style-name="T76">3.4</text:span><text:span text:style-name="T77">. išaiškėjus, kad pateikta informacija yra klaidinga, vaiko priežiūra nutraukiama.</text:span></text:p>
      <text:p text:style-name="P78"><text:span text:style-name="T79">4</text:span><text:span text:style-name="T80">. Gauti prašymai registruojami Duomenų valdymo sistemoje (toliau – DVS).</text:span></text:p>
      <text:p text:style-name="P81"><text:span text:style-name="T82">5</text:span><text:span text:style-name="T83">. Skyriaus specialistas, gavęs prašymą, tą pačią darbo dieną,<text:s/></text:span>bet ne vėliau kaip kitą darbo dieną po prašymo gavimo dienos,<text:s/><text:span text:style-name="T84">įvertina jo pagrįstumą ir nurodytu el. pašto adresu informuoja vaiko tėvus (įtėvius, globėjus, rūpintojus) apie s</text:span>prendimą dėl vaikų priežiūros paslaugų teikimo<text:span text:style-name="T85">. Jei priimtas sprendimas teikti vaikų priežiūros paslaugas, Įstaigai, kurią lankys vaikas, persiunčiamas (per DVS) tėvų (įtėvių, globėjų, rūpintojų) prašymas.</text:span></text:p>
      <text:p text:style-name="P86"><text:span text:style-name="T87">6</text:span><text:span text:style-name="T88">.<text:s/></text:span>Skyrius priima sprendimą dėl vaikų priežiūros paslaugų teikimo ir parenka įstaigą, atsižvelgdamas į vaikų, kuriems teikiama priežiūra, skaičių.<text:s/></text:p>
      <text:p text:style-name="P89"><text:span text:style-name="T90">7</text:span><text:span text:style-name="T91">. Tėvai (įtėviai, globėjai, rūpintojai), gavę Skyriaus informaciją apie sprendimą teikti vaikų priežiūros paslaugas , atvyksta į nurodytą Įstaigą. Su vaiko atstovu Įstaigos vadovas pasirašo laikiną paslaugų teikimo sutartį. Kartu pasirašomas susitarimas dėl vaiko maitinimo iš namų atsineštu maistu, pateikiamas (raštu) patvirtinimas dėl šio Aprašo 8.1.2 ir 8.1.3 punktų reikalavimų atitikimo.</text:span></text:p>
      <text:soft-page-break/>
      <text:p text:style-name="P92"><text:span text:style-name="T93"> </text:span></text:p>
      <text:p text:style-name="P94"><text:span text:style-name="T95">III</text:span><text:span text:style-name="T96"><text:s/>SKYRIUS</text:span></text:p>
      <text:p text:style-name="P97"><text:span text:style-name="T98">VAIKŲ PRIEŽIŪRA</text:span></text:p>
      <text:p text:style-name="P99"/>
      <text:p text:style-name="P100"><text:span text:style-name="T101">8</text:span><text:span text:style-name="T102">. Karantino metu Įstaigoje ugdymas nevykdomas (išskyrus ugdymą nuotoliniu būdu), užtikrinama tik vaiko priežiūra.<text:s/></text:span></text:p>
      <text:p text:style-name="P103"><text:span text:style-name="T104">8.1</text:span><text:span text:style-name="T105">. Vaikų priežiūra vykdoma, kai:</text:span></text:p>
      <text:p text:style-name="P106"><text:span text:style-name="T107">8.1.1</text:span><text:span text:style-name="T108">. abu tėvai, įtėviai, globėjai, rūpintojai privalo būtinąsias funkcijas (darbus) atlikti darbo vietoje ir nėra galimybės palikti vaiko namuose, pasitelkiant kitų asmenų pagalbą;</text:span></text:p>
      <text:p text:style-name="P109"><text:span text:style-name="T110">8.1.2</text:span><text:span text:style-name="T111">. vaikas (-ai) neserga lėtinėmis ligomis, nurodytomis Sunkių lėtinių ligų, dėl kurių ekstremalios situacijos ar karantino laikotarpiu asmeniui išduodamas nedarbingumo pažymėjimas, sąraše, patvirtintame Lietuvos Respublikos sveikatos apsaugos ministro 2020 m. kovo 23 d. įsakymu Nr. V-483 „Dėl Sunkių lėtinių ligų, dėl kurių ekstremalios situacijos ar karantino laikotarpiu asmeniui išduodamas nedarbingumo pažymėjimas, sąrašo patvirtinimo“ (toliau – Įsakymas Nr. V-483);</text:span></text:p>
      <text:p text:style-name="P112"><text:span text:style-name="T113">8.1.3</text:span><text:span text:style-name="T114">. vaikas (-ai) negyvena kartu su asmenimis, priskirtais rizikos grupėms (vyresnio nei 60 m. amžiaus asmenimis ir (arba) sergančiais lėtinėmis ligomis, nurodytomis Įsakyme Nr. V-483.</text:span></text:p>
      <text:p text:style-name="P115"><text:span text:style-name="T116">9</text:span><text:span text:style-name="T117">. Karantino metu Įstaigoje maitinimas neorganizuojamas. Maitinimas vykdomas vadovaujantis Vaikų maitinimo organizavimo tvarkos aprašo, patvirtinto Lietuvos Respublikos sveikatos apsaugos ministro 2011 m. lapkričio 11 d. įsakymu Nr. V-964 „Dėl Vaikų maitinimo organizavimo tvarkos aprašo patvirtinimo“ (su visais aktualiais pakeitimais), 10 punktu.<text:s/></text:span></text:p>
      <text:p text:style-name="P118"/>
      <text:p text:style-name="P119"><text:span text:style-name="T120">IV</text:span><text:span text:style-name="T121"><text:s/>SKYRIUS</text:span></text:p>
      <text:p text:style-name="P122"><text:span text:style-name="T123">BAIGIAMOSIOS NUOSTATOS </text:span></text:p>
      <text:p text:style-name="P124"/>
      <text:p text:style-name="P125"><text:span text:style-name="T126">10</text:span><text:span text:style-name="T127">. Vaikų priežiūros paslaugų teikimą karantino metu (vaikų priėmimas, darbuotojai ir kt.) užtikrina ir vykdo Įstaigos vadovas, vadovaudamasis Lietuvos Respublikos sveikatos apsaugos ministro – valstybės lygio ekstremaliosios situacijos valstybės operacijų vadovo 2020 m. balandžio 23 d. sprendimu Nr. V-977 „Dėl COVID-19 ligos (koronaviruso infekcijos) valdymo priemonių vaikų priežiūros organizavimui įstaigose“ ir Lietuvos Respublikos sveikatos apsaugos ministerijos rekomendacijomis.</text:span></text:p>
      <text:p text:style-name="P128"><text:span text:style-name="T129">11</text:span><text:span text:style-name="T130">. Aprašo įgyvendinimą koordinuoja Skyrius.</text:span></text:p>
      <text:p text:style-name="P131"/>
      <text:p text:style-name="P132"><text:span text:style-name="T13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4-29T11:05:00Z</meta:creation-date>
    <dc:date>2020-04-29T11:05:00Z</dc:date>
    <meta:print-date>2017-06-15T10:43:00Z</meta:print-date>
    <meta:template xlink:href="Normal.dotm" xlink:type="simple"/>
    <meta:editing-cycles>2</meta:editing-cycles>
    <meta:editing-duration>PT0S</meta:editing-duration>
    <meta:document-statistic meta:page-count="3" meta:paragraph-count="43" meta:word-count="832" meta:character-count="6379" meta:row-count="143" meta:non-whitespace-character-count="5590"/>
  </office:meta>
</office:document-meta>
</file>