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ableColumn33" style:family="table-column">
      <style:table-column-properties style:column-width="0.6534in"/>
    </style:style>
    <style:style style:name="TableColumn34" style:family="table-column">
      <style:table-column-properties style:column-width="4.7576in"/>
    </style:style>
    <style:style style:name="TableColumn35" style:family="table-column">
      <style:table-column-properties style:column-width="1.275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000000" style:font-size-complex="12pt" fo:background-color="#FFFFFF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background-color="#FFFFFF" fo:language="en" fo:country="US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fo:language="en" fo:country="US"/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5 M. LIEPOS 7 D. ĮSAKYMO NR. V-833 „</text:span><text:span text:style-name="T15">DĖL<text:s/></text:span><text:span text:style-name="T16">Kardiologinių intervencinės radiologijos paslaugų teikimo dienos stacionare TVARKOS APRAŠO PATVIRTINIMO“ PAKEITIMO</text:span></text:p>
      <text:p text:style-name="P17"/>
      <text:p text:style-name="P18">2019 m.liepos 18 d. Nr. V-883</text:p>
      <text:p text:style-name="P19">Vilnius</text:p>
      <text:p text:style-name="P20"/>
      <text:p text:style-name="P21"><text:span text:style-name="T22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3"><text:span text:style-name="T24">1</text:span><text:span text:style-name="T25">.</text:span><text:span text:style-name="T26"><text:tab/></text:span><text:span text:style-name="T27">P a k e i č i u <text:s/>Kardiologinių intervencinės radiologijos paslaugų teikimo dienos stacionare tvarkos aprašą, patvirtintą Lietuvos Respublikos sveikatos apsaugos ministro 2015 m. liepos 7 d. įsakymu Nr. V-833 „Dėl Kardiologinių intervencinės radiologijos paslaugų teikimo dienos stacionare tvarkos aprašo patvirtinimo“, ir 26 punktą išdėstau taip:</text:span></text:p>
      <text:p text:style-name="P28"><text:span text:style-name="T29">„</text:span><text:span text:style-name="T30">26</text:span><text:span text:style-name="T31">. Už KIRDS paslaugas dienos stacionare mokama lentelėje nurodytomis kainom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il.<text:s/></text:span><text:span text:style-name="T40"><text:s text:c="3"/></text:span><text:span text:style-name="T41">Nr.</text:span>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Bazinė kaina (balais)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Koronarografija ir (be) ventrikulografija (-os)</text:span></text:p>
          </table:table-cell>
          <table:table-cell table:style-name="TableCell52">
            <text:p text:style-name="P53"><text:span text:style-name="T54">721,58</text:span>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<text:span text:style-name="T60">Frakcijinis vainikinių arterijų kraujotakos rezervo tyrimas</text:span></text:p>
          </table:table-cell>
          <table:table-cell table:style-name="TableCell61">
            <text:p text:style-name="P62"><text:span text:style-name="T63">1 786,60</text:span>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<text:span text:style-name="T69">Intravaskulinis ultragarsinis vainikinių arterijų tyrimas</text:span></text:p>
          </table:table-cell>
          <table:table-cell table:style-name="TableCell70">
            <text:p text:style-name="P71"><text:span text:style-name="T72">2 015,53</text:span>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<text:span text:style-name="T78">Endomiokardo biopsija</text:span></text:p>
          </table:table-cell>
          <table:table-cell table:style-name="TableCell79">
            <text:p text:style-name="P80"><text:span text:style-name="T81">1 025,09</text:span>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<text:span text:style-name="T87">Pulmoangiografija</text:span></text:p>
          </table:table-cell>
          <table:table-cell table:style-name="TableCell88">
            <text:p text:style-name="P89"><text:span text:style-name="T90">667,60</text:span>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<text:span text:style-name="T96">Širdies ertmių manometrija ir oksigenometrija</text:span></text:p>
          </table:table-cell>
          <table:table-cell table:style-name="TableCell97">
            <text:p text:style-name="P98"><text:span text:style-name="T99">718,88</text:span>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<text:span text:style-name="T105">Paprasta perkutaninė koronarinė intervencija</text:span></text:p>
          </table:table-cell>
          <table:table-cell table:style-name="TableCell106">
            <text:p text:style-name="P107"><text:span text:style-name="T108">2 002,11</text:span>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Sudėtinga perkutaninė koronarinė intervencija</text:p>
          </table:table-cell>
          <table:table-cell table:style-name="TableCell114">
            <text:p text:style-name="P115">3 870,09“</text:p>
          </table:table-cell>
        </table:table-row>
      </table:table>
      <text:p text:style-name="Normal"/>
      <text:p text:style-name="P116"><text:span text:style-name="T117">2</text:span><text:span text:style-name="T118">. 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119">Laikinai einantis pareigas</text:span></text:p>
      <text:p text:style-name="Normal"><text:span text:style-name="T120">sveikatos</text:span><text:span text:style-name="T121"><text:s/></text:span><text:span text:style-name="T122">apsaugos ministras <text:s text:c="82"/>Aurelijus Veryga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7-23T10:41:00Z</meta:creation-date>
    <dc:date>2019-07-23T10:41:00Z</dc:date>
    <meta:print-date>2018-03-29T05:0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06" meta:character-count="1772" meta:row-count="75" meta:non-whitespace-character-count="1593"/>
  </office:meta>
</office:document-meta>
</file>