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justify"/>
      <style:text-properties fo:color="#000000" style:font-size-complex="12pt" fo:hyphenate="false"/>
    </style:style>
    <style:style style:name="P22" style:parent-style-name="Normal" style:family="paragraph">
      <style:paragraph-properties fo:widows="0" fo:orphans="0" fo:text-align="justify"/>
      <style:text-properties fo:color="#000000" style:font-size-complex="12pt" fo:hyphenate="false"/>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line-height="0.2222in" fo:margin-left="0.025in" fo:text-indent="3.5187in" style:page-number="1">
        <style:tab-stops>
          <style:tab-stop style:type="left" style:position="4.0111in"/>
        </style:tab-stops>
      </style:paragraph-properties>
    </style:style>
    <style:style style:name="P57" style:parent-style-name="Normal" style:family="paragraph">
      <style:paragraph-properties fo:line-height="0.2222in" fo:margin-left="0.025in" fo:text-indent="3.5187in">
        <style:tab-stops>
          <style:tab-stop style:type="left" style:position="4.0111in"/>
        </style:tab-stops>
      </style:paragraph-properties>
    </style:style>
    <style:style style:name="P58" style:parent-style-name="Normal" style:family="paragraph">
      <style:paragraph-properties fo:widows="0" fo:orphans="0" fo:text-indent="3.5187in">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416in"/>
        </style:tab-stops>
      </style:paragraph-properties>
    </style:style>
    <style:style style:name="P60" style:parent-style-name="Normal" style:family="paragraph">
      <style:paragraph-properties fo:widows="0" fo:orphans="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416in"/>
        </style:tab-stops>
      </style:paragraph-properties>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style:line-height-at-least="0.1562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line-height-at-least="0.1562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line-height-at-least="0.1562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style:line-height-at-least="0.1562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1562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justify" style:line-height-at-least="0.1562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1562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1562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1562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1562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1562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1562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1562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1562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1562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1562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1562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1562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1562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style:line-height-at-least="0.1562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line-height-at-least="0.1562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style:line-height-at-least="0.1562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1562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style:line-height-at-least="0.1562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1562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1562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1562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1562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1562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1562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1562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1562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1562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justify" style:line-height-at-least="0.1562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1562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1562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1562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1562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1562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1562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1562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1562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1562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1562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1562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1562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1562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justify" style:line-height-at-least="0.1562in"/>
      <style:text-properties fo:color="#000000" style:font-size-complex="12pt" style:language-asian="lt" style:country-asian="LT"/>
    </style:style>
    <style:style style:name="P230" style:parent-style-name="Normal" style:family="paragraph">
      <style:text-properties fo:font-size="4pt" style:font-size-asian="4pt" style:font-size-complex="4pt"/>
    </style:style>
    <style:style style:name="TableColumn232" style:family="table-column">
      <style:table-column-properties style:column-width="1.1125in"/>
    </style:style>
    <style:style style:name="TableColumn233" style:family="table-column">
      <style:table-column-properties style:column-width="1.1125in"/>
    </style:style>
    <style:style style:name="TableColumn234" style:family="table-column">
      <style:table-column-properties style:column-width="1.4069in"/>
    </style:style>
    <style:style style:name="TableColumn235" style:family="table-column">
      <style:table-column-properties style:column-width="0.8361in"/>
    </style:style>
    <style:style style:name="TableColumn236" style:family="table-column">
      <style:table-column-properties style:column-width="1.1111in"/>
    </style:style>
    <style:style style:name="TableColumn237" style:family="table-column">
      <style:table-column-properties style:column-width="1.1076in"/>
    </style:style>
    <style:style style:name="Table231" style:family="table">
      <style:table-properties style:width="6.6868in" style:rel-width="100%" fo:margin-left="0in" table:align="left"/>
    </style:style>
    <style:style style:name="TableRow238" style:family="table-row">
      <style:table-row-properties/>
    </style:style>
    <style:style style:name="TableCell239" style:family="table-cell">
      <style:table-cell-properties fo:border="0.0069in solid #000000" style:writing-mode="lr-tb" style:vertical-align="middle" fo:padding-top="0.0104in" fo:padding-left="0.0104in" fo:padding-bottom="0.0104in" fo:padding-right="0.0104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justify" style:line-height-at-least="0.1562in"/>
      <style:text-properties fo:color="#000000" style:font-size-complex="12pt" style:language-asian="lt" style:country-asian="LT"/>
    </style:style>
    <style:style style:name="TableCell242" style:family="table-cell">
      <style:table-cell-properties fo:border="0.0069in solid #000000" style:writing-mode="lr-tb" style:vertical-align="middle" fo:padding-top="0.0104in" fo:padding-left="0.0104in" fo:padding-bottom="0.0104in" fo:padding-right="0.0104in"/>
    </style:style>
    <style:style style:name="P243" style:parent-style-name="Normal" style:family="paragraph">
      <style:paragraph-properties style:line-height-at-least="0.1562in"/>
      <style:text-properties fo:color="#000000" style:font-size-complex="12pt" style:language-asian="lt" style:country-asian="LT"/>
    </style:style>
    <style:style style:name="TableCell244" style:family="table-cell">
      <style:table-cell-properties fo:border="0.0069in solid #000000" style:writing-mode="lr-tb" style:vertical-align="middle" fo:padding-top="0.0104in" fo:padding-left="0.0104in" fo:padding-bottom="0.0104in" fo:padding-right="0.0104in"/>
    </style:style>
    <style:style style:name="P245" style:parent-style-name="Normal" style:family="paragraph">
      <style:paragraph-properties style:line-height-at-least="0.1562in"/>
      <style:text-properties fo:color="#000000" style:font-size-complex="12pt" style:language-asian="lt" style:country-asian="LT"/>
    </style:style>
    <style:style style:name="TableCell246" style:family="table-cell">
      <style:table-cell-properties fo:border="0.0069in solid #000000" style:writing-mode="lr-tb" style:vertical-align="middle" fo:padding-top="0.0104in" fo:padding-left="0.0104in" fo:padding-bottom="0.0104in" fo:padding-right="0.0104in"/>
    </style:style>
    <style:style style:name="P247" style:parent-style-name="Normal" style:family="paragraph">
      <style:paragraph-properties style:line-height-at-least="0.1562in"/>
      <style:text-properties fo:color="#000000" style:font-size-complex="12pt" style:language-asian="lt" style:country-asian="LT"/>
    </style:style>
    <style:style style:name="TableCell248" style:family="table-cell">
      <style:table-cell-properties fo:border="0.0069in solid #000000" style:writing-mode="lr-tb" style:vertical-align="middle" fo:padding-top="0.0104in" fo:padding-left="0.0104in" fo:padding-bottom="0.0104in" fo:padding-right="0.0104in"/>
    </style:style>
    <style:style style:name="P249" style:parent-style-name="Normal" style:family="paragraph">
      <style:paragraph-properties style:line-height-at-least="0.1562in"/>
      <style:text-properties fo:color="#000000" style:font-size-complex="12pt" style:language-asian="lt" style:country-asian="LT"/>
    </style:style>
    <style:style style:name="TableCell250" style:family="table-cell">
      <style:table-cell-properties fo:border="0.0069in solid #000000" style:writing-mode="lr-tb" style:vertical-align="middle" fo:padding-top="0.0104in" fo:padding-left="0.0104in" fo:padding-bottom="0.0104in" fo:padding-right="0.0104in"/>
    </style:style>
    <style:style style:name="P251" style:parent-style-name="Normal" style:family="paragraph">
      <style:paragraph-properties style:line-height-at-least="0.1562in"/>
      <style:text-properties fo:color="#000000" style:font-size-complex="12pt" style:language-asian="lt" style:country-asian="LT"/>
    </style:style>
    <style:style style:name="TableRow252" style:family="table-row">
      <style:table-row-properties/>
    </style:style>
    <style:style style:name="TableCell253" style:family="table-cell">
      <style:table-cell-properties fo:border="0.0069in solid #000000" style:writing-mode="lr-tb" style:vertical-align="middle" fo:padding-top="0.0104in" fo:padding-left="0.0104in" fo:padding-bottom="0.0104in" fo:padding-right="0.0104in"/>
    </style:style>
    <style:style style:name="P254" style:parent-style-name="Normal" style:family="paragraph">
      <style:paragraph-properties fo:text-align="center" style:line-height-at-least="0.1562in"/>
      <style:text-properties fo:color="#000000" style:font-size-complex="12pt" style:language-asian="lt" style:country-asian="LT"/>
    </style:style>
    <style:style style:name="TableCell255" style:family="table-cell">
      <style:table-cell-properties fo:border="0.0069in solid #000000" style:writing-mode="lr-tb" style:vertical-align="middle" fo:padding-top="0.0104in" fo:padding-left="0.0104in" fo:padding-bottom="0.0104in" fo:padding-right="0.0104in"/>
    </style:style>
    <style:style style:name="P256" style:parent-style-name="Normal" style:family="paragraph">
      <style:paragraph-properties style:line-height-at-least="0.1562in"/>
      <style:text-properties fo:color="#000000" style:font-size-complex="12pt" style:language-asian="lt" style:country-asian="LT"/>
    </style:style>
    <style:style style:name="TableCell257" style:family="table-cell">
      <style:table-cell-properties fo:border="0.0069in solid #000000" style:writing-mode="lr-tb" style:vertical-align="middle" fo:padding-top="0.0104in" fo:padding-left="0.0104in" fo:padding-bottom="0.0104in" fo:padding-right="0.0104in"/>
    </style:style>
    <style:style style:name="P258" style:parent-style-name="Normal" style:family="paragraph">
      <style:paragraph-properties style:line-height-at-least="0.1562in"/>
      <style:text-properties fo:color="#000000" style:font-size-complex="12pt" style:language-asian="lt" style:country-asian="LT"/>
    </style:style>
    <style:style style:name="TableCell259" style:family="table-cell">
      <style:table-cell-properties fo:border="0.0069in solid #000000" style:writing-mode="lr-tb" style:vertical-align="middle" fo:padding-top="0.0104in" fo:padding-left="0.0104in" fo:padding-bottom="0.0104in" fo:padding-right="0.0104in"/>
    </style:style>
    <style:style style:name="P260" style:parent-style-name="Normal" style:family="paragraph">
      <style:paragraph-properties fo:text-align="center" style:line-height-at-least="0.1562in"/>
      <style:text-properties fo:color="#000000" style:font-size-complex="12pt" style:language-asian="lt" style:country-asian="LT"/>
    </style:style>
    <style:style style:name="TableCell261" style:family="table-cell">
      <style:table-cell-properties fo:border="0.0069in solid #000000" style:writing-mode="lr-tb" style:vertical-align="middle" fo:padding-top="0.0104in" fo:padding-left="0.0104in" fo:padding-bottom="0.0104in" fo:padding-right="0.0104in"/>
    </style:style>
    <style:style style:name="P262" style:parent-style-name="Normal" style:family="paragraph">
      <style:paragraph-properties style:line-height-at-least="0.1562in"/>
      <style:text-properties fo:color="#000000" style:font-size-complex="12pt" style:language-asian="lt" style:country-asian="LT"/>
    </style:style>
    <style:style style:name="TableCell263" style:family="table-cell">
      <style:table-cell-properties fo:border="0.0069in solid #000000" style:writing-mode="lr-tb" style:vertical-align="middle" fo:padding-top="0.0104in" fo:padding-left="0.0104in" fo:padding-bottom="0.0104in" fo:padding-right="0.0104in"/>
    </style:style>
    <style:style style:name="P264" style:parent-style-name="Normal" style:family="paragraph">
      <style:paragraph-properties style:line-height-at-least="0.1562in" fo:text-indent="0.043in"/>
      <style:text-properties fo:color="#000000" style:font-size-complex="12pt" style:language-asian="lt" style:country-asian="LT"/>
    </style:style>
    <style:style style:name="TableRow265" style:family="table-row">
      <style:table-row-properties style:min-row-height="0.4493in"/>
    </style:style>
    <style:style style:name="TableCell266" style:family="table-cell">
      <style:table-cell-properties fo:border="0.0069in solid #000000" style:writing-mode="lr-tb" style:vertical-align="middle" fo:padding-top="0.0104in" fo:padding-left="0.0104in" fo:padding-bottom="0.0104in" fo:padding-right="0.0104in"/>
    </style:style>
    <style:style style:name="P267" style:parent-style-name="Normal" style:family="paragraph">
      <style:paragraph-properties fo:text-align="center" style:line-height-at-least="0.1562in"/>
      <style:text-properties fo:color="#000000" style:font-size-complex="12pt" style:language-asian="lt" style:country-asian="LT"/>
    </style:style>
    <style:style style:name="TableCell268" style:family="table-cell">
      <style:table-cell-properties fo:border="0.0069in solid #000000" style:writing-mode="lr-tb" style:vertical-align="middle" fo:padding-top="0.0104in" fo:padding-left="0.0104in" fo:padding-bottom="0.0104in" fo:padding-right="0.0104in"/>
    </style:style>
    <style:style style:name="P269" style:parent-style-name="Normal" style:family="paragraph">
      <style:paragraph-properties style:line-height-at-least="0.1562in"/>
      <style:text-properties fo:color="#000000" style:font-size-complex="12pt" style:language-asian="lt" style:country-asian="LT"/>
    </style:style>
    <style:style style:name="TableCell270" style:family="table-cell">
      <style:table-cell-properties fo:border="0.0069in solid #000000" style:writing-mode="lr-tb" style:vertical-align="middle" fo:padding-top="0.0104in" fo:padding-left="0.0104in" fo:padding-bottom="0.0104in" fo:padding-right="0.0104in"/>
    </style:style>
    <style:style style:name="P271" style:parent-style-name="Normal" style:family="paragraph">
      <style:paragraph-properties style:line-height-at-least="0.1562in"/>
      <style:text-properties fo:color="#000000" style:font-size-complex="12pt" style:language-asian="lt" style:country-asian="LT"/>
    </style:style>
    <style:style style:name="TableCell272" style:family="table-cell">
      <style:table-cell-properties fo:border="0.0069in solid #000000" style:writing-mode="lr-tb" style:vertical-align="middle" fo:padding-top="0.0104in" fo:padding-left="0.0104in" fo:padding-bottom="0.0104in" fo:padding-right="0.0104in"/>
    </style:style>
    <style:style style:name="P273" style:parent-style-name="Normal" style:family="paragraph">
      <style:paragraph-properties fo:text-align="center" style:line-height-at-least="0.1562in"/>
      <style:text-properties fo:color="#000000" style:font-size-complex="12pt" style:language-asian="lt" style:country-asian="LT"/>
    </style:style>
    <style:style style:name="TableCell274" style:family="table-cell">
      <style:table-cell-properties fo:border="0.0069in solid #000000" style:writing-mode="lr-tb" style:vertical-align="middle" fo:padding-top="0.0104in" fo:padding-left="0.0104in" fo:padding-bottom="0.0104in" fo:padding-right="0.0104in"/>
    </style:style>
    <style:style style:name="P275" style:parent-style-name="Normal" style:family="paragraph">
      <style:paragraph-properties style:line-height-at-least="0.1562in"/>
      <style:text-properties fo:color="#000000" style:font-size-complex="12pt" style:language-asian="lt" style:country-asian="LT"/>
    </style:style>
    <style:style style:name="TableCell276" style:family="table-cell">
      <style:table-cell-properties fo:border="0.0069in solid #000000" style:writing-mode="lr-tb" style:vertical-align="middle" fo:padding-top="0.0104in" fo:padding-left="0.0104in" fo:padding-bottom="0.0104in" fo:padding-right="0.0104in"/>
    </style:style>
    <style:style style:name="P277" style:parent-style-name="Normal" style:family="paragraph">
      <style:paragraph-properties style:line-height-at-least="0.1562in"/>
      <style:text-properties fo:color="#000000" style:font-size-complex="12pt" style:language-asian="lt" style:country-asian="LT"/>
    </style:style>
    <style:style style:name="TableRow278" style:family="table-row">
      <style:table-row-properties style:min-row-height="0.3229in"/>
    </style:style>
    <style:style style:name="TableCell279" style:family="table-cell">
      <style:table-cell-properties fo:border="0.0069in solid #000000" style:writing-mode="lr-tb" style:vertical-align="middle" fo:padding-top="0.0104in" fo:padding-left="0.0104in" fo:padding-bottom="0.0104in" fo:padding-right="0.0104in"/>
    </style:style>
    <style:style style:name="P280" style:parent-style-name="Normal" style:family="paragraph">
      <style:paragraph-properties fo:text-align="center" style:line-height-at-least="0.1562in"/>
      <style:text-properties fo:color="#000000" style:font-size-complex="12pt" style:language-asian="lt" style:country-asian="LT"/>
    </style:style>
    <style:style style:name="TableCell281" style:family="table-cell">
      <style:table-cell-properties fo:border="0.0069in solid #000000" style:writing-mode="lr-tb" style:vertical-align="middle" fo:padding-top="0.0104in" fo:padding-left="0.0104in" fo:padding-bottom="0.0104in" fo:padding-right="0.0104in"/>
    </style:style>
    <style:style style:name="P282" style:parent-style-name="Normal" style:family="paragraph">
      <style:paragraph-properties style:line-height-at-least="0.1562in"/>
      <style:text-properties fo:color="#000000" style:font-size-complex="12pt" style:language-asian="lt" style:country-asian="LT"/>
    </style:style>
    <style:style style:name="TableCell283" style:family="table-cell">
      <style:table-cell-properties fo:border="0.0069in solid #000000" style:writing-mode="lr-tb" style:vertical-align="middle" fo:padding-top="0.0104in" fo:padding-left="0.0104in" fo:padding-bottom="0.0104in" fo:padding-right="0.0104in"/>
    </style:style>
    <style:style style:name="P284" style:parent-style-name="Normal" style:family="paragraph">
      <style:paragraph-properties style:line-height-at-least="0.1562in"/>
      <style:text-properties fo:color="#000000" style:font-size-complex="12pt" style:language-asian="lt" style:country-asian="LT"/>
    </style:style>
    <style:style style:name="TableCell285" style:family="table-cell">
      <style:table-cell-properties fo:border="0.0069in solid #000000" style:writing-mode="lr-tb" style:vertical-align="middle" fo:padding-top="0.0104in" fo:padding-left="0.0104in" fo:padding-bottom="0.0104in" fo:padding-right="0.0104in"/>
    </style:style>
    <style:style style:name="P286" style:parent-style-name="Normal" style:family="paragraph">
      <style:paragraph-properties fo:text-align="center" style:line-height-at-least="0.1562in"/>
      <style:text-properties fo:color="#000000" style:font-size-complex="12pt" style:language-asian="lt" style:country-asian="LT"/>
    </style:style>
    <style:style style:name="TableCell287" style:family="table-cell">
      <style:table-cell-properties fo:border="0.0069in solid #000000" style:writing-mode="lr-tb" style:vertical-align="middle" fo:padding-top="0.0104in" fo:padding-left="0.0104in" fo:padding-bottom="0.0104in" fo:padding-right="0.0104in"/>
    </style:style>
    <style:style style:name="P288" style:parent-style-name="Normal" style:family="paragraph">
      <style:paragraph-properties style:line-height-at-least="0.1562in"/>
      <style:text-properties fo:color="#000000" style:font-size-complex="12pt" style:language-asian="lt" style:country-asian="LT"/>
    </style:style>
    <style:style style:name="TableCell289" style:family="table-cell">
      <style:table-cell-properties fo:border="0.0069in solid #000000" style:writing-mode="lr-tb" style:vertical-align="middle" fo:padding-top="0.0104in" fo:padding-left="0.0104in" fo:padding-bottom="0.0104in" fo:padding-right="0.0104in"/>
    </style:style>
    <style:style style:name="P290" style:parent-style-name="Normal" style:family="paragraph">
      <style:paragraph-properties style:line-height-at-least="0.1562in" fo:text-indent="0.043in"/>
      <style:text-properties fo:color="#000000" style:font-size-complex="12pt" style:language-asian="lt" style:country-asian="LT"/>
    </style:style>
    <style:style style:name="TableRow291" style:family="table-row">
      <style:table-row-properties style:min-row-height="0.0381in"/>
    </style:style>
    <style:style style:name="TableCell292" style:family="table-cell">
      <style:table-cell-properties fo:border="0.0069in solid #000000" style:writing-mode="lr-tb" style:vertical-align="middle" fo:padding-top="0.0104in" fo:padding-left="0.0104in" fo:padding-bottom="0.0104in" fo:padding-right="0.0104in"/>
    </style:style>
    <style:style style:name="P293" style:parent-style-name="Normal" style:family="paragraph">
      <style:paragraph-properties fo:text-align="center" style:line-height-at-least="0.1562in"/>
      <style:text-properties fo:color="#000000" style:font-size-complex="12pt" style:language-asian="lt" style:country-asian="LT"/>
    </style:style>
    <style:style style:name="TableCell294" style:family="table-cell">
      <style:table-cell-properties fo:border="0.0069in solid #000000" style:writing-mode="lr-tb" style:vertical-align="middle" fo:padding-top="0.0104in" fo:padding-left="0.0104in" fo:padding-bottom="0.0104in" fo:padding-right="0.0104in"/>
    </style:style>
    <style:style style:name="P295" style:parent-style-name="Normal" style:family="paragraph">
      <style:paragraph-properties style:line-height-at-least="0.1562in"/>
      <style:text-properties fo:color="#000000" style:font-size-complex="12pt" style:language-asian="lt" style:country-asian="LT"/>
    </style:style>
    <style:style style:name="TableCell296" style:family="table-cell">
      <style:table-cell-properties fo:border="0.0069in solid #000000" style:writing-mode="lr-tb" style:vertical-align="middle" fo:padding-top="0.0104in" fo:padding-left="0.0104in" fo:padding-bottom="0.0104in" fo:padding-right="0.0104in"/>
    </style:style>
    <style:style style:name="P297" style:parent-style-name="Normal" style:family="paragraph">
      <style:paragraph-properties style:line-height-at-least="0.1562in"/>
      <style:text-properties fo:color="#000000" style:font-size-complex="12pt" style:language-asian="lt" style:country-asian="LT"/>
    </style:style>
    <style:style style:name="TableCell298" style:family="table-cell">
      <style:table-cell-properties fo:border="0.0069in solid #000000" style:writing-mode="lr-tb" style:vertical-align="middle" fo:padding-top="0.0104in" fo:padding-left="0.0104in" fo:padding-bottom="0.0104in" fo:padding-right="0.0104in"/>
    </style:style>
    <style:style style:name="P299" style:parent-style-name="Normal" style:family="paragraph">
      <style:paragraph-properties fo:text-align="center" style:line-height-at-least="0.1562in"/>
      <style:text-properties fo:color="#000000" style:font-size-complex="12pt" style:language-asian="lt" style:country-asian="LT"/>
    </style:style>
    <style:style style:name="TableCell300" style:family="table-cell">
      <style:table-cell-properties fo:border="0.0069in solid #000000" style:writing-mode="lr-tb" style:vertical-align="middle" fo:padding-top="0.0104in" fo:padding-left="0.0104in" fo:padding-bottom="0.0104in" fo:padding-right="0.0104in"/>
    </style:style>
    <style:style style:name="P301" style:parent-style-name="Normal" style:family="paragraph">
      <style:paragraph-properties style:line-height-at-least="0.1562in"/>
      <style:text-properties fo:color="#000000" style:font-size-complex="12pt" style:language-asian="lt" style:country-asian="LT"/>
    </style:style>
    <style:style style:name="TableCell302"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303" style:parent-style-name="Normal" style:family="paragraph">
      <style:paragraph-properties style:line-height-at-least="0.1562in"/>
      <style:text-properties fo:color="#000000" style:font-size-complex="12pt" style:language-asian="lt" style:country-asian="LT"/>
    </style:style>
    <style:style style:name="TableRow304" style:family="table-row">
      <style:table-row-properties style:min-row-height="0.0381in"/>
    </style:style>
    <style:style style:name="TableCell305" style:family="table-cell">
      <style:table-cell-properties fo:border="0.0069in solid #000000" style:writing-mode="lr-tb" style:vertical-align="middle" fo:padding-top="0.0104in" fo:padding-left="0.0104in" fo:padding-bottom="0.0104in" fo:padding-right="0.0104in"/>
    </style:style>
    <style:style style:name="P306" style:parent-style-name="Normal" style:family="paragraph">
      <style:paragraph-properties fo:text-align="center" style:line-height-at-least="0.1562in"/>
      <style:text-properties fo:color="#000000" style:font-size-complex="12pt" style:language-asian="lt" style:country-asian="LT"/>
    </style:style>
    <style:style style:name="TableCell307" style:family="table-cell">
      <style:table-cell-properties fo:border="0.0069in solid #000000" style:writing-mode="lr-tb" style:vertical-align="middle" fo:padding-top="0.0104in" fo:padding-left="0.0104in" fo:padding-bottom="0.0104in" fo:padding-right="0.0104in"/>
    </style:style>
    <style:style style:name="P308" style:parent-style-name="Normal" style:family="paragraph">
      <style:paragraph-properties style:line-height-at-least="0.1562in"/>
      <style:text-properties fo:color="#000000" style:font-size-complex="12pt" style:language-asian="lt" style:country-asian="LT"/>
    </style:style>
    <style:style style:name="TableCell309" style:family="table-cell">
      <style:table-cell-properties fo:border="0.0069in solid #000000" style:writing-mode="lr-tb" style:vertical-align="middle" fo:padding-top="0.0104in" fo:padding-left="0.0104in" fo:padding-bottom="0.0104in" fo:padding-right="0.0104in"/>
    </style:style>
    <style:style style:name="P310" style:parent-style-name="Normal" style:family="paragraph">
      <style:paragraph-properties style:line-height-at-least="0.1562in"/>
      <style:text-properties fo:color="#000000" style:font-size-complex="12pt" style:language-asian="lt" style:country-asian="LT"/>
    </style:style>
    <style:style style:name="TableCell311" style:family="table-cell">
      <style:table-cell-properties fo:border="0.0069in solid #000000" style:writing-mode="lr-tb" style:vertical-align="middle" fo:padding-top="0.0104in" fo:padding-left="0.0104in" fo:padding-bottom="0.0104in" fo:padding-right="0.0104in"/>
    </style:style>
    <style:style style:name="P312" style:parent-style-name="Normal" style:family="paragraph">
      <style:paragraph-properties fo:text-align="center" style:line-height-at-least="0.1562in"/>
      <style:text-properties fo:color="#000000" style:font-size-complex="12pt" style:language-asian="lt" style:country-asian="LT"/>
    </style:style>
    <style:style style:name="TableCell313" style:family="table-cell">
      <style:table-cell-properties fo:border="0.0069in solid #000000" style:writing-mode="lr-tb" style:vertical-align="middle" fo:padding-top="0.0104in" fo:padding-left="0.0104in" fo:padding-bottom="0.0104in" fo:padding-right="0.0104in"/>
    </style:style>
    <style:style style:name="P314" style:parent-style-name="Normal" style:family="paragraph">
      <style:paragraph-properties style:line-height-at-least="0.1562in"/>
      <style:text-properties fo:color="#000000" style:font-size-complex="12pt" style:language-asian="lt" style:country-asian="LT"/>
    </style:style>
    <style:style style:name="TableCell315" style:family="table-cell">
      <style:table-cell-properties fo:border-top="none" fo:border-left="0.0069in solid #000000" fo:border-bottom="0.0069in solid #000000" fo:border-right="0.0069in solid #000000" style:writing-mode="lr-tb" style:vertical-align="middle" fo:padding-top="0.0104in" fo:padding-left="0.0104in" fo:padding-bottom="0.0104in" fo:padding-right="0.0104in"/>
    </style:style>
    <style:style style:name="P316" style:parent-style-name="Normal" style:family="paragraph">
      <style:paragraph-properties style:line-height-at-least="0.1562in"/>
      <style:text-properties fo:color="#000000" style:font-size-complex="12pt" style:language-asian="lt" style:country-asian="LT"/>
    </style:style>
    <style:style style:name="TableRow317" style:family="table-row">
      <style:table-row-properties style:min-row-height="0.1041in"/>
    </style:style>
    <style:style style:name="TableCell318" style:family="table-cell">
      <style:table-cell-properties fo:border="0.0069in solid #000000" style:writing-mode="lr-tb" style:vertical-align="middle" fo:padding-top="0.0104in" fo:padding-left="0.0104in" fo:padding-bottom="0.0104in" fo:padding-right="0.0104in"/>
    </style:style>
    <style:style style:name="P319" style:parent-style-name="Normal" style:family="paragraph">
      <style:paragraph-properties fo:text-align="center" style:line-height-at-least="0.1562in"/>
      <style:text-properties fo:color="#000000" style:font-size-complex="12pt" style:language-asian="lt" style:country-asian="LT"/>
    </style:style>
    <style:style style:name="TableCell320" style:family="table-cell">
      <style:table-cell-properties fo:border="0.0069in solid #000000" style:writing-mode="lr-tb" style:vertical-align="middle" fo:padding-top="0.0104in" fo:padding-left="0.0104in" fo:padding-bottom="0.0104in" fo:padding-right="0.0104in"/>
    </style:style>
    <style:style style:name="P321" style:parent-style-name="Normal" style:family="paragraph">
      <style:paragraph-properties style:line-height-at-least="0.1562in"/>
      <style:text-properties fo:color="#000000" style:font-size-complex="12pt" style:language-asian="lt" style:country-asian="LT"/>
    </style:style>
    <style:style style:name="TableCell322" style:family="table-cell">
      <style:table-cell-properties fo:border="0.0069in solid #000000" style:writing-mode="lr-tb" style:vertical-align="middle" fo:padding-top="0.0104in" fo:padding-left="0.0104in" fo:padding-bottom="0.0104in" fo:padding-right="0.0104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line-height-at-least="0.1562in"/>
      <style:text-properties fo:color="#000000" style:font-size-complex="12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style:line-height-at-least="0.1562in" fo:text-indent="0.043in"/>
      <style:text-properties fo:color="#000000" style:font-size-complex="12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style:line-height-at-least="0.1562in"/>
      <style:text-properties fo:color="#000000" style:font-size-complex="12pt" style:language-asian="lt" style:country-asian="LT"/>
    </style:style>
    <style:style style:name="TableCell329" style:family="table-cell">
      <style:table-cell-properties fo:border="0.0069in solid #000000" style:writing-mode="lr-tb" style:vertical-align="middle" fo:padding-top="0.0104in" fo:padding-left="0.0104in" fo:padding-bottom="0.0104in" fo:padding-right="0.0104in"/>
    </style:style>
    <style:style style:name="P330" style:parent-style-name="Normal" style:family="paragraph">
      <style:paragraph-properties fo:text-align="center" style:line-height-at-least="0.1562in"/>
      <style:text-properties fo:color="#000000" style:font-size-complex="12pt" style:language-asian="lt" style:country-asian="LT"/>
    </style:style>
    <style:style style:name="TableCell331" style:family="table-cell">
      <style:table-cell-properties fo:border="0.0069in solid #000000" style:writing-mode="lr-tb" style:vertical-align="middle" fo:padding-top="0.0104in" fo:padding-left="0.0104in" fo:padding-bottom="0.0104in" fo:padding-right="0.0104in"/>
    </style:style>
    <style:style style:name="P332" style:parent-style-name="Normal" style:family="paragraph">
      <style:paragraph-properties style:line-height-at-least="0.1562in"/>
      <style:text-properties fo:color="#000000" style:font-size-complex="12pt" style:language-asian="lt" style:country-asian="LT"/>
    </style:style>
    <style:style style:name="TableCell333" style:family="table-cell">
      <style:table-cell-properties fo:border="0.0069in solid #000000" style:writing-mode="lr-tb" style:vertical-align="middle" fo:padding-top="0.0104in" fo:padding-left="0.0104in" fo:padding-bottom="0.0104in" fo:padding-right="0.0104in"/>
    </style:style>
    <style:style style:name="P334" style:parent-style-name="Normal" style:family="paragraph">
      <style:paragraph-properties style:line-height-at-least="0.1562in"/>
      <style:text-properties fo:color="#000000" style:font-size-complex="12pt" style:language-asian="lt" style:country-asian="LT"/>
    </style:style>
    <style:style style:name="TableRow335" style:family="table-row">
      <style:table-row-properties style:min-row-height="1.1354in"/>
    </style:style>
    <style:style style:name="TableCell336" style:family="table-cell">
      <style:table-cell-properties fo:border="0.0069in solid #000000" style:writing-mode="lr-tb" style:vertical-align="middle" fo:padding-top="0.0104in" fo:padding-left="0.0104in" fo:padding-bottom="0.0104in" fo:padding-right="0.0104in"/>
    </style:style>
    <style:style style:name="P337" style:parent-style-name="Normal" style:family="paragraph">
      <style:paragraph-properties fo:text-align="center" style:line-height-at-least="0.1562in"/>
      <style:text-properties fo:color="#000000" style:font-size-complex="12pt" style:language-asian="lt" style:country-asian="LT"/>
    </style:style>
    <style:style style:name="TableCell338" style:family="table-cell">
      <style:table-cell-properties fo:border="0.0069in solid #000000" style:writing-mode="lr-tb" style:vertical-align="middle" fo:padding-top="0.0104in" fo:padding-left="0.0104in" fo:padding-bottom="0.0104in" fo:padding-right="0.0104in"/>
    </style:style>
    <style:style style:name="P339" style:parent-style-name="Normal" style:family="paragraph">
      <style:paragraph-properties style:line-height-at-least="0.1562in"/>
      <style:text-properties fo:color="#000000" style:font-size-complex="12pt" style:language-asian="lt" style:country-asian="LT"/>
    </style:style>
    <style:style style:name="TableCell340" style:family="table-cell">
      <style:table-cell-properties fo:border="0.0069in solid #000000" style:writing-mode="lr-tb" style:vertical-align="middle" fo:padding-top="0.0104in" fo:padding-left="0.0104in" fo:padding-bottom="0.0104in" fo:padding-right="0.0104in"/>
    </style:style>
    <style:style style:name="P341" style:parent-style-name="Normal" style:family="paragraph">
      <style:text-properties fo:font-size="4pt" style:font-size-asian="4pt" style:font-size-complex="4pt"/>
    </style:style>
    <style:style style:name="P342" style:parent-style-name="Normal" style:family="paragraph">
      <style:paragraph-properties style:line-height-at-least="0.1562in"/>
      <style:text-properties fo:color="#000000" style:font-size-complex="12pt" style:language-asian="lt" style:country-asian="LT"/>
    </style:style>
    <style:style style:name="P343" style:parent-style-name="Normal" style:family="paragraph">
      <style:text-properties fo:font-size="4pt" style:font-size-asian="4pt" style:font-size-complex="4pt"/>
    </style:style>
    <style:style style:name="P344" style:parent-style-name="Normal" style:family="paragraph">
      <style:paragraph-properties style:line-height-at-least="0.1562in"/>
      <style:text-properties fo:color="#000000" style:font-size-complex="12pt" style:language-asian="lt" style:country-asian="LT"/>
    </style:style>
    <style:style style:name="TableCell345" style:family="table-cell">
      <style:table-cell-properties fo:border="0.0069in solid #000000" style:writing-mode="lr-tb" style:vertical-align="middle" fo:padding-top="0.0104in" fo:padding-left="0.0104in" fo:padding-bottom="0.0104in" fo:padding-right="0.0104in"/>
    </style:style>
    <style:style style:name="P346" style:parent-style-name="Normal" style:family="paragraph">
      <style:paragraph-properties fo:text-align="center" style:line-height-at-least="0.1562in"/>
      <style:text-properties fo:color="#000000" style:font-size-complex="12pt" style:language-asian="lt" style:country-asian="LT"/>
    </style:style>
    <style:style style:name="TableCell347" style:family="table-cell">
      <style:table-cell-properties fo:border="0.0069in solid #000000" style:writing-mode="lr-tb" style:vertical-align="middle" fo:padding-top="0.0104in" fo:padding-left="0.0104in" fo:padding-bottom="0.0104in" fo:padding-right="0.0104in"/>
    </style:style>
    <style:style style:name="P348" style:parent-style-name="Normal" style:family="paragraph">
      <style:paragraph-properties style:line-height-at-least="0.1562in"/>
      <style:text-properties fo:color="#000000" style:font-size-complex="12pt" style:language-asian="lt" style:country-asian="LT"/>
    </style:style>
    <style:style style:name="TableCell349" style:family="table-cell">
      <style:table-cell-properties fo:border="0.0069in solid #000000" style:writing-mode="lr-tb" style:vertical-align="middle" fo:padding-top="0.0104in" fo:padding-left="0.0104in" fo:padding-bottom="0.0104in" fo:padding-right="0.0104in"/>
    </style:style>
    <style:style style:name="P350" style:parent-style-name="Normal" style:family="paragraph">
      <style:paragraph-properties style:line-height-at-least="0.1562in"/>
      <style:text-properties fo:color="#000000" style:font-size-complex="12pt" style:language-asian="lt" style:country-asian="LT"/>
    </style:style>
    <style:style style:name="TableRow351" style:family="table-row">
      <style:table-row-properties style:min-row-height="2.1486in"/>
    </style:style>
    <style:style style:name="TableCell352"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353" style:parent-style-name="Normal" style:family="paragraph">
      <style:paragraph-properties fo:text-align="center" style:line-height-at-least="0.1562in"/>
      <style:text-properties fo:color="#000000" style:font-size-complex="12pt" style:language-asian="lt" style:country-asian="LT"/>
    </style:style>
    <style:style style:name="TableCell354"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355" style:parent-style-name="Normal" style:family="paragraph">
      <style:paragraph-properties style:line-height-at-least="0.1562in" fo:text-indent="0.043in"/>
      <style:text-properties fo:color="#000000" style:font-size-complex="12pt" style:language-asian="lt" style:country-asian="LT"/>
    </style:style>
    <style:style style:name="TableCell356"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357" style:parent-style-name="Normal" style:family="paragraph">
      <style:text-properties fo:font-size="4pt" style:font-size-asian="4pt" style:font-size-complex="4pt"/>
    </style:style>
    <style:style style:name="P358" style:parent-style-name="Normal" style:family="paragraph">
      <style:paragraph-properties style:line-height-at-least="0.1562in"/>
      <style:text-properties fo:color="#000000"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style:line-height-at-least="0.1562in" fo:text-indent="0.043in"/>
      <style:text-properties fo:color="#000000" style:font-size-complex="12pt" style:language-asian="lt" style:country-asian="LT"/>
    </style:style>
    <style:style style:name="TableCell361"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362" style:parent-style-name="Normal" style:family="paragraph">
      <style:paragraph-properties fo:text-align="center" style:line-height-at-least="0.1562in"/>
      <style:text-properties fo:color="#000000" style:font-size-complex="12pt" style:language-asian="lt" style:country-asian="LT"/>
    </style:style>
    <style:style style:name="TableCell363"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364" style:parent-style-name="Normal" style:family="paragraph">
      <style:paragraph-properties style:line-height-at-least="0.1562in"/>
      <style:text-properties fo:color="#000000" style:font-size-complex="12pt" style:language-asian="lt" style:country-asian="LT"/>
    </style:style>
    <style:style style:name="TableCell365"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366" style:parent-style-name="Normal" style:family="paragraph">
      <style:paragraph-properties style:line-height-at-least="0.1562in"/>
      <style:text-properties fo:color="#000000" style:font-size-complex="12pt" style:language-asian="lt" style:country-asian="LT"/>
    </style:style>
    <style:style style:name="TableRow367" style:family="table-row">
      <style:table-row-properties style:min-row-height="2.2694in"/>
    </style:style>
    <style:style style:name="TableCell368" style:family="table-cell">
      <style:table-cell-properties fo:border="0.0069in solid #000000" style:writing-mode="lr-tb" style:vertical-align="middle" fo:padding-top="0.0104in" fo:padding-left="0.0104in" fo:padding-bottom="0.0104in" fo:padding-right="0.0104in"/>
    </style:style>
    <style:style style:name="P369" style:parent-style-name="Normal" style:family="paragraph">
      <style:paragraph-properties fo:text-align="center" style:line-height-at-least="0.1562in"/>
      <style:text-properties fo:color="#000000" style:font-size-complex="12pt" style:language-asian="lt" style:country-asian="LT"/>
    </style:style>
    <style:style style:name="TableCell370" style:family="table-cell">
      <style:table-cell-properties fo:border="0.0069in solid #000000" style:writing-mode="lr-tb" style:vertical-align="middle" fo:padding-top="0.0104in" fo:padding-left="0.0104in" fo:padding-bottom="0.0104in" fo:padding-right="0.0104in"/>
    </style:style>
    <style:style style:name="P371" style:parent-style-name="Normal" style:family="paragraph">
      <style:paragraph-properties style:line-height-at-least="0.1562in" fo:text-indent="0.043in"/>
      <style:text-properties fo:color="#000000" style:font-size-complex="12pt" style:language-asian="lt" style:country-asian="LT"/>
    </style:style>
    <style:style style:name="TableCell372" style:family="table-cell">
      <style:table-cell-properties fo:border="0.0069in solid #000000" style:writing-mode="lr-tb" style:vertical-align="middle" fo:padding-top="0.0104in" fo:padding-left="0.0104in" fo:padding-bottom="0.0104in" fo:padding-right="0.0104in"/>
    </style:style>
    <style:style style:name="P373" style:parent-style-name="Normal" style:family="paragraph">
      <style:text-properties fo:font-size="4pt" style:font-size-asian="4pt" style:font-size-complex="4pt"/>
    </style:style>
    <style:style style:name="P374" style:parent-style-name="Normal" style:family="paragraph">
      <style:paragraph-properties style:line-height-at-least="0.1562in"/>
      <style:text-properties fo:color="#000000" style:font-size-complex="12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style:line-height-at-least="0.1562in" fo:text-indent="0.043in"/>
      <style:text-properties fo:color="#000000" style:font-size-complex="12pt" style:language-asian="lt" style:country-asian="LT"/>
    </style:style>
    <style:style style:name="TableCell377" style:family="table-cell">
      <style:table-cell-properties fo:border="0.0069in solid #000000" style:writing-mode="lr-tb" style:vertical-align="middle" fo:padding-top="0.0104in" fo:padding-left="0.0104in" fo:padding-bottom="0.0104in" fo:padding-right="0.0104in"/>
    </style:style>
    <style:style style:name="P378" style:parent-style-name="Normal" style:family="paragraph">
      <style:paragraph-properties fo:text-align="center" style:line-height-at-least="0.1562in"/>
      <style:text-properties fo:color="#000000" style:font-size-complex="12pt" style:language-asian="lt" style:country-asian="LT"/>
    </style:style>
    <style:style style:name="TableCell379" style:family="table-cell">
      <style:table-cell-properties fo:border="0.0069in solid #000000" style:writing-mode="lr-tb" style:vertical-align="middle" fo:padding-top="0.0104in" fo:padding-left="0.0104in" fo:padding-bottom="0.0104in" fo:padding-right="0.0104in"/>
    </style:style>
    <style:style style:name="P380" style:parent-style-name="Normal" style:family="paragraph">
      <style:paragraph-properties style:line-height-at-least="0.1562in"/>
      <style:text-properties fo:color="#000000" style:font-size-complex="12pt" style:language-asian="lt" style:country-asian="LT"/>
    </style:style>
    <style:style style:name="TableCell381" style:family="table-cell">
      <style:table-cell-properties fo:border="0.0069in solid #000000" style:writing-mode="lr-tb" style:vertical-align="middle" fo:padding-top="0.0104in" fo:padding-left="0.0104in" fo:padding-bottom="0.0104in" fo:padding-right="0.0104in"/>
    </style:style>
    <style:style style:name="P382" style:parent-style-name="Normal" style:family="paragraph">
      <style:text-properties fo:font-size="4pt" style:font-size-asian="4pt" style:font-size-complex="4pt"/>
    </style:style>
    <style:style style:name="P383" style:parent-style-name="Normal" style:family="paragraph">
      <style:paragraph-properties style:line-height-at-least="0.1562in"/>
      <style:text-properties fo:color="#000000" style:font-size-complex="12pt" style:language-asian="lt" style:country-asian="LT"/>
    </style:style>
    <style:style style:name="P384" style:parent-style-name="Normal" style:family="paragraph">
      <style:text-properties fo:font-size="4pt" style:font-size-asian="4pt" style:font-size-complex="4pt"/>
    </style:style>
    <style:style style:name="P385" style:parent-style-name="Normal" style:family="paragraph">
      <style:paragraph-properties style:line-height-at-least="0.1562in"/>
      <style:text-properties fo:color="#000000" style:font-size-complex="12pt" style:language-asian="lt" style:country-asian="LT"/>
    </style:style>
    <style:style style:name="TableRow386" style:family="table-row">
      <style:table-row-properties style:min-row-height="5.7618in"/>
    </style:style>
    <style:style style:name="TableCell387" style:family="table-cell">
      <style:table-cell-properties fo:border="0.0069in solid #000000" style:writing-mode="lr-tb" style:vertical-align="middle" fo:padding-top="0.0104in" fo:padding-left="0.0104in" fo:padding-bottom="0.0104in" fo:padding-right="0.0104in"/>
    </style:style>
    <style:style style:name="P388" style:parent-style-name="Normal" style:family="paragraph">
      <style:paragraph-properties fo:text-align="center" style:line-height-at-least="0.1562in"/>
      <style:text-properties fo:color="#000000" style:font-size-complex="12pt" style:language-asian="lt" style:country-asian="LT"/>
    </style:style>
    <style:style style:name="TableCell389"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390" style:parent-style-name="Normal" style:family="paragraph">
      <style:paragraph-properties style:line-height-at-least="0.1562in"/>
      <style:text-properties fo:color="#000000" style:font-size-complex="12pt" style:language-asian="lt" style:country-asian="LT"/>
    </style:style>
    <style:style style:name="TableCell391"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392" style:parent-style-name="Normal" style:family="paragraph">
      <style:text-properties fo:font-size="4pt" style:font-size-asian="4pt" style:font-size-complex="4pt"/>
    </style:style>
    <style:style style:name="P393" style:parent-style-name="Normal" style:family="paragraph">
      <style:paragraph-properties style:line-height-at-least="0.1562in"/>
      <style:text-properties fo:color="#000000" style:font-size-complex="12pt" style:language-asian="lt" style:country-asian="LT"/>
    </style:style>
    <style:style style:name="P394" style:parent-style-name="Normal" style:family="paragraph">
      <style:text-properties fo:font-size="4pt" style:font-size-asian="4pt" style:font-size-complex="4pt"/>
    </style:style>
    <style:style style:name="P395" style:parent-style-name="Normal" style:family="paragraph">
      <style:paragraph-properties style:line-height-at-least="0.1562in" fo:text-indent="0.043in"/>
      <style:text-properties fo:color="#000000" style:font-size-complex="12pt" style:language-asian="lt" style:country-asian="LT"/>
    </style:style>
    <style:style style:name="P396" style:parent-style-name="Normal" style:family="paragraph">
      <style:text-properties fo:font-size="4pt" style:font-size-asian="4pt" style:font-size-complex="4pt"/>
    </style:style>
    <style:style style:name="P397" style:parent-style-name="Normal" style:family="paragraph">
      <style:paragraph-properties style:line-height-at-least="0.1562in"/>
      <style:text-properties fo:color="#000000" style:font-size-complex="12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style:line-height-at-least="0.1562in" fo:text-indent="0.043in"/>
      <style:text-properties fo:color="#000000"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style:line-height-at-least="0.1562in" fo:text-indent="0.043in"/>
      <style:text-properties fo:color="#000000" style:font-size-complex="12pt" style:language-asian="lt" style:country-asian="LT"/>
    </style:style>
    <style:style style:name="TableCell402"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403" style:parent-style-name="Normal" style:family="paragraph">
      <style:paragraph-properties fo:text-align="center" style:line-height-at-least="0.1562in"/>
      <style:text-properties fo:color="#000000" style:font-size-complex="12pt" style:language-asian="lt" style:country-asian="LT"/>
    </style:style>
    <style:style style:name="TableCell404"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405" style:parent-style-name="Normal" style:family="paragraph">
      <style:paragraph-properties style:line-height-at-least="0.1562in"/>
      <style:text-properties fo:color="#000000" style:font-size-complex="12pt" style:language-asian="lt" style:country-asian="LT"/>
    </style:style>
    <style:style style:name="TableCell406"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407" style:parent-style-name="Normal" style:family="paragraph">
      <style:text-properties fo:font-size="4pt" style:font-size-asian="4pt" style:font-size-complex="4pt"/>
    </style:style>
    <style:style style:name="P408" style:parent-style-name="Normal" style:family="paragraph">
      <style:paragraph-properties style:line-height-at-least="0.1562in"/>
      <style:text-properties fo:color="#000000" style:font-size-complex="12pt" style:language-asian="lt" style:country-asian="LT"/>
    </style:style>
    <style:style style:name="P409" style:parent-style-name="Normal" style:family="paragraph">
      <style:text-properties fo:font-size="4pt" style:font-size-asian="4pt" style:font-size-complex="4pt"/>
    </style:style>
    <style:style style:name="P410" style:parent-style-name="Normal" style:family="paragraph">
      <style:paragraph-properties style:line-height-at-least="0.1562in"/>
      <style:text-properties fo:color="#000000" style:font-size-complex="12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style:line-height-at-least="0.1562in" fo:text-indent="0.043in"/>
      <style:text-properties fo:color="#000000" style:font-size-complex="12pt" style:language-asian="lt" style:country-asian="LT"/>
    </style:style>
    <style:style style:name="TableRow413" style:family="table-row">
      <style:table-row-properties style:min-row-height="4.2604in"/>
    </style:style>
    <style:style style:name="TableCell414" style:family="table-cell">
      <style:table-cell-properties fo:border="0.0069in solid #000000" style:writing-mode="lr-tb" style:vertical-align="middle" fo:padding-top="0.0104in" fo:padding-left="0.0104in" fo:padding-bottom="0.0104in" fo:padding-right="0.0104in"/>
    </style:style>
    <style:style style:name="P415" style:parent-style-name="Normal" style:family="paragraph">
      <style:paragraph-properties fo:text-align="center" style:line-height-at-least="0.1562in"/>
      <style:text-properties fo:color="#000000" style:font-size-complex="12pt" style:language-asian="lt" style:country-asian="LT"/>
    </style:style>
    <style:style style:name="TableCell416" style:family="table-cell">
      <style:table-cell-properties fo:border="0.0069in solid #000000" style:writing-mode="lr-tb" style:vertical-align="middle" fo:padding-top="0.0104in" fo:padding-left="0.0104in" fo:padding-bottom="0.0104in" fo:padding-right="0.0104in"/>
    </style:style>
    <style:style style:name="P417" style:parent-style-name="Normal" style:family="paragraph">
      <style:paragraph-properties style:line-height-at-least="0.1562in"/>
      <style:text-properties fo:color="#000000" style:font-size-complex="12pt" style:language-asian="lt" style:country-asian="LT"/>
    </style:style>
    <style:style style:name="TableCell418" style:family="table-cell">
      <style:table-cell-properties fo:border="0.0069in solid #000000" style:writing-mode="lr-tb" style:vertical-align="middle" fo:padding-top="0.0104in" fo:padding-left="0.0104in" fo:padding-bottom="0.0104in" fo:padding-right="0.0104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line-height-at-least="0.1562in"/>
      <style:text-properties fo:color="#000000" style:font-size-complex="12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style:line-height-at-least="0.1562in" fo:text-indent="0.043in"/>
      <style:text-properties fo:color="#000000" style:font-size-complex="12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style:line-height-at-least="0.1562in" fo:text-indent="0.043in"/>
      <style:text-properties fo:color="#000000" style:font-size-complex="12pt" style:language-asian="lt" style:country-asian="LT"/>
    </style:style>
    <style:style style:name="P425" style:parent-style-name="Normal" style:family="paragraph">
      <style:text-properties fo:font-size="4pt" style:font-size-asian="4pt" style:font-size-complex="4pt"/>
    </style:style>
    <style:style style:name="P426" style:parent-style-name="Normal" style:family="paragraph">
      <style:paragraph-properties style:line-height-at-least="0.1562in"/>
      <style:text-properties fo:color="#000000" style:font-size-complex="12pt" style:language-asian="lt" style:country-asian="LT"/>
    </style:style>
    <style:style style:name="TableCell427" style:family="table-cell">
      <style:table-cell-properties fo:border="0.0069in solid #000000" style:writing-mode="lr-tb" style:vertical-align="middle" fo:padding-top="0.0104in" fo:padding-left="0.0104in" fo:padding-bottom="0.0104in" fo:padding-right="0.0104in"/>
    </style:style>
    <style:style style:name="P428" style:parent-style-name="Normal" style:family="paragraph">
      <style:paragraph-properties fo:text-align="center" style:line-height-at-least="0.1562in"/>
      <style:text-properties fo:color="#000000" style:font-size-complex="12pt" style:language-asian="lt" style:country-asian="LT"/>
    </style:style>
    <style:style style:name="TableCell429" style:family="table-cell">
      <style:table-cell-properties fo:border="0.0069in solid #000000" style:writing-mode="lr-tb" style:vertical-align="middle" fo:padding-top="0.0104in" fo:padding-left="0.0104in" fo:padding-bottom="0.0104in" fo:padding-right="0.0104in"/>
    </style:style>
    <style:style style:name="P430" style:parent-style-name="Normal" style:family="paragraph">
      <style:paragraph-properties style:line-height-at-least="0.1562in"/>
      <style:text-properties fo:color="#000000" style:font-size-complex="12pt" style:language-asian="lt" style:country-asian="LT"/>
    </style:style>
    <style:style style:name="TableCell431" style:family="table-cell">
      <style:table-cell-properties fo:border="0.0069in solid #000000" style:writing-mode="lr-tb" style:vertical-align="middle" fo:padding-top="0.0104in" fo:padding-left="0.0104in" fo:padding-bottom="0.0104in" fo:padding-right="0.0104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line-height-at-least="0.1562in"/>
      <style:text-properties fo:color="#000000" style:font-size-complex="12pt" style:language-asian="lt" style:country-asian="LT"/>
    </style:style>
    <style:style style:name="P434" style:parent-style-name="Normal" style:family="paragraph">
      <style:text-properties fo:font-size="4pt" style:font-size-asian="4pt" style:font-size-complex="4pt"/>
    </style:style>
    <style:style style:name="P435" style:parent-style-name="Normal" style:family="paragraph">
      <style:paragraph-properties style:line-height-at-least="0.1562in"/>
      <style:text-properties fo:color="#000000" style:font-size-complex="12pt" style:language-asian="lt" style:country-asian="LT"/>
    </style:style>
    <style:style style:name="TableRow436" style:family="table-row">
      <style:table-row-properties style:min-row-height="1.7305in"/>
    </style:style>
    <style:style style:name="TableCell437"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438" style:parent-style-name="Normal" style:family="paragraph">
      <style:paragraph-properties fo:text-align="center" style:line-height-at-least="0.1562in"/>
      <style:text-properties fo:color="#000000" style:font-size-complex="12pt" style:language-asian="lt" style:country-asian="LT"/>
    </style:style>
    <style:style style:name="TableCell439"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440" style:parent-style-name="Normal" style:family="paragraph">
      <style:paragraph-properties style:line-height-at-least="0.1562in"/>
      <style:text-properties fo:color="#000000" style:font-size-complex="12pt" style:language-asian="lt" style:country-asian="LT"/>
    </style:style>
    <style:style style:name="TableCell441"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line-height-at-least="0.1562in" fo:text-indent="0.043in"/>
      <style:text-properties fo:color="#000000" style:font-size-complex="12pt" style:language-asian="lt" style:country-asian="LT"/>
    </style:style>
    <style:style style:name="TableCell444"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445" style:parent-style-name="Normal" style:family="paragraph">
      <style:paragraph-properties fo:text-align="center" style:line-height-at-least="0.1562in"/>
      <style:text-properties fo:color="#000000" style:font-size-complex="12pt" style:language-asian="lt" style:country-asian="LT"/>
    </style:style>
    <style:style style:name="TableCell446"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447" style:parent-style-name="Normal" style:family="paragraph">
      <style:paragraph-properties style:line-height-at-least="0.1562in"/>
      <style:text-properties fo:color="#000000" style:font-size-complex="12pt" style:language-asian="lt" style:country-asian="LT"/>
    </style:style>
    <style:style style:name="TableCell448"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449" style:parent-style-name="Normal" style:family="paragraph">
      <style:text-properties fo:font-size="4pt" style:font-size-asian="4pt" style:font-size-complex="4pt"/>
    </style:style>
    <style:style style:name="P450" style:parent-style-name="Normal" style:family="paragraph">
      <style:paragraph-properties style:line-height-at-least="0.1562in" fo:text-indent="0.043in"/>
      <style:text-properties fo:color="#000000" style:font-size-complex="12pt" style:language-asian="lt" style:country-asian="LT"/>
    </style:style>
    <style:style style:name="TableRow451" style:family="table-row">
      <style:table-row-properties style:min-row-height="0.0381in"/>
    </style:style>
    <style:style style:name="TableCell452" style:family="table-cell">
      <style:table-cell-properties fo:border="0.0069in solid #000000" style:writing-mode="lr-tb" style:vertical-align="middle" fo:padding-top="0.0104in" fo:padding-left="0.0104in" fo:padding-bottom="0.0104in" fo:padding-right="0.0104in"/>
    </style:style>
    <style:style style:name="P453" style:parent-style-name="Normal" style:family="paragraph">
      <style:paragraph-properties fo:text-align="center" style:line-height-at-least="0.1562in"/>
      <style:text-properties fo:color="#000000" style:font-size-complex="12pt" style:language-asian="lt" style:country-asian="LT"/>
    </style:style>
    <style:style style:name="TableCell454" style:family="table-cell">
      <style:table-cell-properties fo:border="0.0069in solid #000000" style:writing-mode="lr-tb" style:vertical-align="middle" fo:padding-top="0.0104in" fo:padding-left="0.0104in" fo:padding-bottom="0.0104in" fo:padding-right="0.0104in"/>
    </style:style>
    <style:style style:name="P455" style:parent-style-name="Normal" style:family="paragraph">
      <style:paragraph-properties style:line-height-at-least="0.1562in"/>
      <style:text-properties fo:color="#000000" style:font-size-complex="12pt" style:language-asian="lt" style:country-asian="LT"/>
    </style:style>
    <style:style style:name="TableCell456" style:family="table-cell">
      <style:table-cell-properties fo:border="0.0069in solid #000000" style:writing-mode="lr-tb" style:vertical-align="middle" fo:padding-top="0.0104in" fo:padding-left="0.0104in" fo:padding-bottom="0.0104in" fo:padding-right="0.0104in"/>
    </style:style>
    <style:style style:name="P457" style:parent-style-name="Normal" style:family="paragraph">
      <style:text-properties fo:font-size="4pt" style:font-size-asian="4pt" style:font-size-complex="4pt"/>
    </style:style>
    <style:style style:name="P458" style:parent-style-name="Normal" style:family="paragraph">
      <style:paragraph-properties style:line-height-at-least="0.1562in"/>
      <style:text-properties fo:color="#000000" style:font-size-complex="12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style:line-height-at-least="0.1562in" fo:text-indent="0.043in"/>
      <style:text-properties fo:color="#000000"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style:line-height-at-least="0.1562in" fo:text-indent="0.043in"/>
      <style:text-properties fo:color="#000000" style:font-size-complex="12pt" style:language-asian="lt" style:country-asian="LT"/>
    </style:style>
    <style:style style:name="P463" style:parent-style-name="Normal" style:family="paragraph">
      <style:text-properties fo:font-size="4pt" style:font-size-asian="4pt" style:font-size-complex="4pt"/>
    </style:style>
    <style:style style:name="P464" style:parent-style-name="Normal" style:family="paragraph">
      <style:paragraph-properties style:line-height-at-least="0.1562in" fo:text-indent="0.043in"/>
      <style:text-properties fo:color="#000000" style:font-size-complex="12pt" style:language-asian="lt" style:country-asian="LT"/>
    </style:style>
    <style:style style:name="TableCell465" style:family="table-cell">
      <style:table-cell-properties fo:border="0.0069in solid #000000" style:writing-mode="lr-tb" style:vertical-align="middle" fo:padding-top="0.0104in" fo:padding-left="0.0104in" fo:padding-bottom="0.0104in" fo:padding-right="0.0104in"/>
    </style:style>
    <style:style style:name="P466" style:parent-style-name="Normal" style:family="paragraph">
      <style:paragraph-properties fo:text-align="center" style:line-height-at-least="0.1562in"/>
      <style:text-properties fo:color="#000000" style:font-size-complex="12pt" style:language-asian="lt" style:country-asian="LT"/>
    </style:style>
    <style:style style:name="TableCell467" style:family="table-cell">
      <style:table-cell-properties fo:border="0.0069in solid #000000" style:writing-mode="lr-tb" style:vertical-align="middle" fo:padding-top="0.0104in" fo:padding-left="0.0104in" fo:padding-bottom="0.0104in" fo:padding-right="0.0104in"/>
    </style:style>
    <style:style style:name="P468" style:parent-style-name="Normal" style:family="paragraph">
      <style:paragraph-properties style:line-height-at-least="0.1562in"/>
      <style:text-properties fo:color="#000000" style:font-size-complex="12pt" style:language-asian="lt" style:country-asian="LT"/>
    </style:style>
    <style:style style:name="TableCell469" style:family="table-cell">
      <style:table-cell-properties fo:border="0.0069in solid #000000" style:writing-mode="lr-tb" style:vertical-align="middle" fo:padding-top="0.0104in" fo:padding-left="0.0104in" fo:padding-bottom="0.0104in" fo:padding-right="0.0104in"/>
    </style:style>
    <style:style style:name="P470" style:parent-style-name="Normal" style:family="paragraph">
      <style:paragraph-properties fo:text-align="justify" style:line-height-at-least="0.1562in"/>
      <style:text-properties fo:color="#000000" style:font-size-complex="12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line-height-at-least="0.1562in"/>
      <style:text-properties fo:color="#000000" style:font-size-complex="12pt" style:language-asian="lt" style:country-asian="LT"/>
    </style:style>
    <style:style style:name="P473" style:parent-style-name="Normal" style:family="paragraph">
      <style:paragraph-properties fo:text-align="center" style:line-height-at-least="0.1562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line-height-at-least="0.1562in"/>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justify" style:line-height-at-least="0.1562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1562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style:line-height-at-least="0.1562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justify" style:line-height-at-least="0.1562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1562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1562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1562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1562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1562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line-height-at-least="0.1562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line-height-at-least="0.1562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style:line-height-at-least="0.1562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line-height-at-least="0.1562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line-height-at-least="0.1562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line-height-at-least="0.1562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1562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line-height-at-least="0.1562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line-height-at-least="0.1562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line-height-at-least="0.1562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line-height-at-least="0.1562in"/>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center" style:line-height-at-least="0.1562in"/>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style:line-height-at-least="0.1562in"/>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justify" style:line-height-at-least="0.1562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line-height-at-least="0.1562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line-height-at-least="0.1562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style:line-height-at-least="0.1562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line-height-at-least="0.1562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line-height-at-least="0.1562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line-height-at-least="0.1562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justify" style:line-height-at-least="0.1562in"/>
      <style:text-properties fo:color="#000000" style:font-size-complex="12pt" style:language-asian="lt" style:country-asian="LT"/>
    </style:style>
    <style:style style:name="P573" style:parent-style-name="Normal" style:family="paragraph">
      <style:paragraph-properties fo:text-align="center" style:line-height-at-least="0.1562in"/>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line-height-at-least="0.1562in"/>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justify" style:line-height-at-least="0.1562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line-height-at-least="0.1562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fo:font-size="4pt" style:font-size-asian="4pt" style:font-size-complex="4pt"/>
    </style:style>
    <style:style style:name="P587" style:parent-style-name="Normal" style:family="paragraph">
      <style:paragraph-properties style:line-height-at-least="0.1562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style:line-height-at-least="0.1562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line-height-at-least="0.1562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style:line-height-at-least="0.1562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line-height-at-least="0.1562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line-height-at-least="0.1562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line-height-at-least="0.1562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justify" style:line-height-at-least="0.1562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line-height-at-least="0.1562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line-height-at-least="0.1562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line-height-at-least="0.1562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line-height-at-least="0.1562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center" style:line-height-at-least="0.1562in"/>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line-height-at-least="0.1562in"/>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style:line-height-at-least="0.1562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line-height-at-least="0.1562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line-height-at-least="0.1562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center" style:line-height-at-least="0.1562in"/>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line-height-at-least="0.1562in"/>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line-height-at-least="0.1562in" fo:text-indent="0.043in"/>
      <style:text-properties fo:color="#000000" style:font-size-complex="12pt" style:language-asian="lt" style:country-asian="LT"/>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justify" style:line-height-at-least="0.1562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line-height-at-least="0.1562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justify" style:line-height-at-least="0.1562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line-height-at-least="0.1562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1562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line-height-at-least="0.1562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line-height-at-least="0.1562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line-height-at-least="0.1562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line-height-at-least="0.1562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justify" style:line-height-at-least="0.1562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line-height-at-least="0.1562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line-height-at-least="0.1562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line-height-at-least="0.1562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line-height-at-least="0.1562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line-height-at-least="0.1562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line-height-at-least="0.1562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line-height-at-least="0.1562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line-height-at-least="0.1562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line-height-at-least="0.1562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line-height-at-least="0.1562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line-height-at-least="0.1562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justify" style:line-height-at-least="0.1562in"/>
      <style:text-properties fo:color="#000000" style:font-size-complex="12pt" style:language-asian="lt" style:country-asian="LT"/>
    </style:style>
    <style:style style:name="P728" style:parent-style-name="Normal" style:family="paragraph">
      <style:paragraph-properties fo:text-align="justify" style:line-height-at-least="0.1562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per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center" style:line-height-at-least="0.1562in"/>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line-height-at-least="0.1562in"/>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justify" style:line-height-at-least="0.1562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justify" style:line-height-at-least="0.1562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line-height-at-least="0.1562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line-height-at-least="0.1562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line-height-at-least="0.1562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justify" style:line-height-at-least="0.1562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line-height-at-least="0.1562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center" style:line-height-at-least="0.1562in"/>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style:line-height-at-least="0.1562in"/>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justify" style:line-height-at-least="0.1562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justify" style:line-height-at-least="0.1562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line-height-at-least="0.1562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line-height-at-least="0.1562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line-height-at-least="0.1562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line-height-at-least="0.1562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line-height-at-least="0.1562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line-height-at-least="0.1562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line-height-at-least="0.1562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line-height-at-least="0.1562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line-height-at-least="0.1562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line-height-at-least="0.1562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line-height-at-least="0.1562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line-height-at-least="0.1562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line-height-at-least="0.1562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line-height-at-least="0.1562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line-height-at-least="0.1562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line-height-at-least="0.1562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justify" style:line-height-at-least="0.1562in"/>
      <style:text-properties fo:color="#000000" style:font-size-complex="12pt" style:language-asian="lt" style:country-asian="LT"/>
    </style:style>
    <style:style style:name="P828" style:parent-style-name="Normal" style:family="paragraph">
      <style:paragraph-properties fo:text-align="center" style:line-height-at-least="0.1562in"/>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line-height-at-least="0.1562in"/>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justify" style:line-height-at-least="0.1562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line-height-at-least="0.1562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line-height-at-least="0.1562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center" style:line-height-at-least="0.1562in"/>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style:line-height-at-least="0.1562in"/>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justify" style:line-height-at-least="0.1562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line-height-at-least="0.1562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line-height-at-least="0.1562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line-height-at-least="0.1562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2D72"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center" style:line-height-at-least="0.1562in"/>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style:line-height-at-least="0.1562in"/>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style:line-height-at-least="0.1562in" fo:text-indent="0.043in"/>
      <style:text-properties fo:color="#000000" style:font-size-complex="12pt" style:language-asian="lt" style:country-asian="LT"/>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justify" style:line-height-at-least="0.1562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line-height-at-least="0.1562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line-height-at-least="0.1562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line-height-at-least="0.1562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line-height-at-least="0.1562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line-height-at-least="0.1562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center" style:line-height-at-least="0.1562in"/>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style:line-height-at-least="0.1562in"/>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style:line-height-at-least="0.1562in" fo:text-indent="0.043in"/>
      <style:text-properties fo:color="#000000" style:font-size-complex="12pt" style:language-asian="lt" style:country-asian="LT"/>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justify" style:line-height-at-least="0.1562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line-height-at-least="0.1562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line-height-at-least="0.1562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center" style:line-height-at-least="0.1562in"/>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line-height-at-least="0.1562in"/>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style:line-height-at-least="0.1562in" fo:text-indent="0.043in"/>
      <style:text-properties fo:color="#000000" style:font-size-complex="12pt" style:language-asian="lt" style:country-asian="LT"/>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justify" style:line-height-at-least="0.1562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line-height-at-least="0.1562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line-height-at-least="0.1562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line-height-at-least="0.1562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center" style:line-height-at-least="0.1562in"/>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center" style:line-height-at-least="0.1562in"/>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style:line-height-at-least="0.1562in" fo:text-indent="0.043in"/>
      <style:text-properties fo:color="#000000" style:font-size-complex="12pt" style:language-asian="lt" style:country-asian="LT"/>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justify" style:line-height-at-least="0.1562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justify" style:line-height-at-least="0.1562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line-height-at-least="0.1562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line-height-at-least="0.1562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line-height-at-least="0.1562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line-height-at-least="0.1562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line-height-at-least="0.1562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justify" style:line-height-at-least="0.1562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style:line-height-at-least="0.1562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line-height-at-least="0.1562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line-height-at-least="0.1562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line-height-at-least="0.1562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style:line-height-at-least="0.1562in"/>
      <style:text-properties fo:font-weight="bold" style:font-weight-asian="bold" style:font-weight-complex="bold" fo:color="#000000" style:font-size-complex="12pt" style:language-asian="lt" style:country-asian="LT"/>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style:line-height-at-least="0.1562in"/>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center" style:line-height-at-least="0.1562in"/>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center" style:line-height-at-least="0.1562in"/>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justify" style:line-height-at-least="0.1562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line-height-at-least="0.1562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line-height-at-least="0.1562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line-height-at-least="0.1562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6.6%"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line-height-at-least="0.1562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center" style:line-height-at-least="0.1562in"/>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style:line-height-at-least="0.1562in"/>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justify" style:line-height-at-least="0.1562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line-height-at-least="0.1562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line-height-at-least="0.1562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line-height-at-least="0.1562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line-height-at-least="0.1562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text-position="super 66.6%"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justify" style:line-height-at-least="0.1562in" fo:text-indent="0.4923in"/>
    </style:style>
    <style:style style:name="P1031" style:parent-style-name="Normal" style:family="paragraph">
      <style:paragraph-properties fo:text-align="center" style:line-height-at-least="0.1562in" fo:text-indent="0.4923in"/>
    </style:style>
    <style:style style:name="T1032" style:parent-style-name="DefaultParagraphFont" style:family="text">
      <style:text-properties fo:color="#000000" style:font-size-complex="12pt"/>
    </style:style>
    <style:style style:name="P1033" style:parent-style-name="Normal" style:family="paragraph">
      <style:paragraph-properties fo:line-height="0.2222in" fo:margin-left="0.0138in" fo:margin-right="-0.3743in">
        <style:tab-stops>
          <style:tab-stop style:type="left" style:position="4.0222in"/>
        </style:tab-stops>
      </style:paragraph-properties>
      <style:text-properties style:font-size-complex="12pt"/>
    </style:style>
    <style:style style:name="P1034" style:parent-style-name="Normal" style:family="paragraph">
      <style:paragraph-properties fo:line-height="0.2222in" fo:margin-left="0.0138in" fo:margin-right="-0.3743in">
        <style:tab-stops>
          <style:tab-stop style:type="left" style:position="4.0222in"/>
        </style:tab-stops>
      </style:paragraph-properties>
      <style:text-properties style:font-size-complex="12pt"/>
    </style:style>
    <style:style style:name="P1035" style:parent-style-name="Normal" style:family="paragraph">
      <style:paragraph-properties fo:line-height="0.2222in" fo:margin-left="0.0138in">
        <style:tab-stops>
          <style:tab-stop style:type="left" style:position="4.0222in"/>
        </style:tab-stops>
      </style:paragraph-properties>
      <style:text-properties style:font-size-complex="12pt"/>
    </style:style>
    <style:style style:name="P1036" style:parent-style-name="Normal" style:family="paragraph">
      <style:paragraph-properties fo:line-height="0.2222in" fo:margin-left="0.0138in">
        <style:tab-stops>
          <style:tab-stop style:type="left" style:position="4.022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master-page-name="MPF2" style:family="paragraph">
      <style:paragraph-properties fo:break-before="page" fo:margin-left="4.5284in" style:page-number="1">
        <style:tab-stops/>
      </style:paragraph-properties>
    </style:style>
    <style:style style:name="P1052" style:parent-style-name="Normal" style:family="paragraph">
      <style:paragraph-properties fo:margin-left="4.5284in">
        <style:tab-stops/>
      </style:paragraph-properties>
    </style:style>
    <style:style style:name="P1053" style:parent-style-name="Normal" style:family="paragraph">
      <style:paragraph-properties fo:margin-left="4.5284in">
        <style:tab-stops/>
      </style:paragraph-properties>
    </style:style>
    <style:style style:name="P1054" style:parent-style-name="Normal" style:family="paragraph">
      <style:paragraph-properties fo:margin-left="4.5284in">
        <style:tab-stops/>
      </style:paragraph-properties>
    </style:style>
    <style:style style:name="P1055" style:parent-style-name="Normal" style:family="paragraph">
      <style:paragraph-properties fo:margin-left="0.5in">
        <style:tab-stops/>
      </style:paragraph-properties>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style:text-properties fo:color="#000000" fo:hyphenate="false"/>
    </style:style>
    <style:style style:name="P1060" style:parent-style-name="Normal" style:family="paragraph">
      <style:paragraph-properties fo:margin-left="0.5in">
        <style:tab-stops/>
      </style:paragraph-properties>
    </style:style>
    <style:style style:name="P1061" style:parent-style-name="Normal" style:family="paragraph">
      <style:paragraph-properties fo:text-align="justify" fo:text-indent="0.2958in"/>
      <style:text-properties fo:hyphenate="false"/>
    </style:style>
    <style:style style:name="P1062" style:parent-style-name="Normal" style:family="paragraph">
      <style:paragraph-properties fo:text-align="justify" fo:text-indent="0.2958in"/>
      <style:text-properties fo:hyphenate="false"/>
    </style:style>
    <style:style style:name="P1063" style:parent-style-name="Normal" style:family="paragraph">
      <style:paragraph-properties fo:text-align="justify" fo:text-indent="0.2958in"/>
      <style:text-properties fo:hyphenate="false"/>
    </style:style>
    <style:style style:name="P1064" style:parent-style-name="Normal" style:family="paragraph">
      <style:paragraph-properties fo:text-align="center"/>
      <style:text-properties fo:color="#000000" fo:font-size="10pt" style:font-size-asian="10pt" fo:hyphenate="false"/>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master-page-name="MPF3" style:family="paragraph">
      <style:paragraph-properties fo:break-before="page" fo:margin-left="4.5284in" style:page-number="1">
        <style:tab-stops/>
      </style:paragraph-properties>
    </style:style>
    <style:style style:name="P1072" style:parent-style-name="Normal" style:family="paragraph">
      <style:paragraph-properties fo:margin-left="4.5284in">
        <style:tab-stops/>
      </style:paragraph-properties>
    </style:style>
    <style:style style:name="P1073" style:parent-style-name="Normal" style:family="paragraph">
      <style:paragraph-properties fo:margin-left="4.5284in">
        <style:tab-stops/>
      </style:paragraph-properties>
    </style:style>
    <style:style style:name="P1074" style:parent-style-name="Normal" style:family="paragraph">
      <style:paragraph-properties fo:margin-left="4.5284in">
        <style:tab-stops/>
      </style:paragraph-properties>
    </style:style>
    <style:style style:name="P1075" style:parent-style-name="Normal" style:family="paragraph">
      <style:paragraph-properties fo:margin-left="4.0361in">
        <style:tab-stops/>
      </style:paragraph-properties>
      <style:text-properties fo:font-size="10pt" style:font-size-asian="10pt"/>
    </style:style>
    <style:style style:name="P1076" style:parent-style-name="Normal" style:family="paragraph">
      <style:paragraph-properties fo:margin-left="0.5in">
        <style:tab-stops/>
      </style:paragraph-properties>
      <style:text-properties fo:font-size="10pt" style:font-size-asian="10pt"/>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paragraph-properties fo:text-align="center"/>
      <style:text-properties fo:font-weight="bold" style:font-weight-asian="bold" style:font-weight-complex="bold"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center"/>
      <style:text-properties fo:font-weight="bold" style:font-weight-asian="bold" style:font-weight-complex="bold"/>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name="Symbol"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name="Symbol" style:font-size-complex="12pt"/>
    </style:style>
    <style:style style:name="T1114" style:parent-style-name="DefaultParagraphFont" style:family="text">
      <style:text-properties style:font-name="Symbol"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size-complex="12pt"/>
    </style:style>
    <style:style style:name="P1128" style:parent-style-name="Normal" style:family="paragraph">
      <style:paragraph-properties fo:text-indent="0.4923in"/>
    </style:style>
    <style:style style:name="P1129" style:parent-style-name="Normal" style:family="paragraph">
      <style:paragraph-properties fo:text-indent="0.4923in"/>
    </style:style>
    <style:style style:name="T1130" style:parent-style-name="DefaultParagraphFont" style:family="text">
      <style:text-properties style:text-underline-type="single" style:text-underline-style="solid" style:text-underline-width="auto" style:text-underline-mode="continuous"/>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center"/>
    </style:style>
    <style:style style:name="P1157" style:parent-style-name="Normal" style:family="paragraph">
      <style:paragraph-properties fo:text-align="center" fo:text-indent="0.4736in"/>
    </style:style>
    <style:style style:name="P1158" style:parent-style-name="Normal" style:master-page-name="MPF4" style:family="paragraph">
      <style:paragraph-properties fo:break-before="page" fo:margin-left="4.5284in" style:page-number="1">
        <style:tab-stops/>
      </style:paragraph-properties>
    </style:style>
    <style:style style:name="P1165" style:parent-style-name="Normal" style:family="paragraph">
      <style:paragraph-properties fo:margin-left="4.5284in">
        <style:tab-stops/>
      </style:paragraph-properties>
    </style:style>
    <style:style style:name="P1166" style:parent-style-name="Normal" style:family="paragraph">
      <style:paragraph-properties fo:margin-left="4.5284in">
        <style:tab-stops/>
      </style:paragraph-properties>
    </style:style>
    <style:style style:name="P1167" style:parent-style-name="Normal" style:family="paragraph">
      <style:paragraph-properties fo:margin-left="4.5284in">
        <style:tab-stops/>
      </style:paragraph-properties>
    </style:style>
    <style:style style:name="P1168" style:parent-style-name="Normal" style:family="paragraph">
      <style:paragraph-properties fo:text-align="center" fo:line-height="130%" fo:margin-left="3.9375in">
        <style:tab-stops>
          <style:tab-stop style:type="center" style:position="-1.0534in"/>
          <style:tab-stop style:type="right" style:position="1.8305in"/>
        </style:tab-stops>
      </style:paragraph-properties>
      <style:text-properties fo:font-weight="bold" style:font-weight-asian="bold" fo:font-size="10pt" style:font-size-asian="10pt" style:language-asian="lt" style:country-asian="LT"/>
    </style:style>
    <style:style style:name="P1169"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weight="bold" style:font-weight-asian="bold" fo:font-size="10pt" style:font-size-asian="10pt" style:language-asian="lt" style:country-asian="LT"/>
    </style:style>
    <style:style style:name="P1170" style:parent-style-name="Normal" style:family="paragraph">
      <style:paragraph-properties fo:text-align="center">
        <style:tab-stops>
          <style:tab-stop style:type="center" style:position="2.884in"/>
          <style:tab-stop style:type="right" style:position="5.768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style:tab-stops>
          <style:tab-stop style:type="center" style:position="2.884in"/>
          <style:tab-stop style:type="right" style:position="5.768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17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5354in"/>
    </style:style>
    <style:style style:name="P1182" style:parent-style-name="Normal" style:family="paragraph">
      <style:paragraph-properties fo:text-align="justify" fo:text-indent="0.5354in"/>
    </style:style>
    <style:style style:name="P1183" style:parent-style-name="Normal" style:family="paragraph">
      <style:paragraph-properties fo:text-align="justify" fo:text-indent="0.5354in"/>
    </style:style>
    <style:style style:name="P1184" style:parent-style-name="Normal" style:family="paragraph">
      <style:paragraph-properties fo:text-align="justify" fo:text-indent="0.5354in"/>
    </style:style>
    <style:style style:name="P1185" style:parent-style-name="Normal" style:family="paragraph">
      <style:paragraph-properties fo:text-align="justify" fo:text-indent="0.5354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23in"/>
    </style:style>
    <style:style style:name="P1195" style:parent-style-name="Normal" style:family="paragraph">
      <style:paragraph-properties fo:text-align="justify"/>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style:text-position="super 66.6%"/>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style:font-weight-complex="bold" style:text-underline-type="single" style:text-underline-style="solid" style:text-underline-width="auto" style:text-underline-mode="continuous"/>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style:text-position="super 66.6%"/>
    </style:style>
    <style:style style:name="T1231" style:parent-style-name="DefaultParagraphFont" style:family="text">
      <style:text-properties style:font-name="Times" fo:font-size="10pt" style:font-size-asian="10pt" fo:language="da" fo:country="DK"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T1255" style:parent-style-name="DefaultParagraphFont" style:family="text">
      <style:text-properties style:text-position="super 66.6%"/>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center" fo:line-height="150%"/>
      <style:text-properties fo:font-weight="bold" style:font-weight-asian="bold"/>
    </style:style>
    <style:style style:name="TableColumn1275" style:family="table-column">
      <style:table-column-properties style:column-width="3.5437in"/>
    </style:style>
    <style:style style:name="TableColumn1276" style:family="table-column">
      <style:table-column-properties style:column-width="3.6493in"/>
    </style:style>
    <style:style style:name="TableColumn1277" style:family="table-column">
      <style:table-column-properties style:column-width="3.3409in"/>
    </style:style>
    <style:style style:name="Table1274" style:family="table">
      <style:table-properties style:width="10.534in" fo:margin-left="0.075in" table:align="lef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style:style>
    <style:style style:name="P1281"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283"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line-height="150%" fo:margin-left="0.4006in" fo:text-indent="0.4923in">
        <style:tab-stops>
          <style:tab-stop style:type="center" style:position="2.9458in"/>
          <style:tab-stop style:type="right" style:position="6.2923in"/>
        </style:tab-stops>
      </style:paragraph-properties>
      <style:text-properties fo:font-weight="bold" style:font-weight-asian="bold"/>
    </style:style>
    <style:style style:name="P1286" style:parent-style-name="Normal" style:family="paragraph">
      <style:paragraph-properties fo:text-indent="0.4923in"/>
    </style:style>
    <style:style style:name="P1287" style:parent-style-name="Normal" style:family="paragraph">
      <style:paragraph-properties fo:text-indent="0.4923in"/>
    </style:style>
    <style:style style:name="P1288" style:parent-style-name="Normal" style:family="paragraph">
      <style:paragraph-properties fo:text-indent="0.4923in"/>
    </style:style>
    <style:style style:name="P1289" style:parent-style-name="Normal" style:family="paragraph">
      <style:paragraph-properties fo:line-height="150%" fo:margin-left="0.4006in" fo:text-indent="0.4923in">
        <style:tab-stops/>
      </style:paragraph-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line-height="150%" fo:text-indent="0.4923in">
        <style:tab-stops>
          <style:tab-stop style:type="center" style:position="3.3465in"/>
          <style:tab-stop style:type="right" style:position="6.693in"/>
        </style:tab-stops>
      </style:paragraph-properties>
    </style:style>
    <style:style style:name="TableRow1292" style:family="table-row">
      <style:table-row-properties/>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tab-stops>
          <style:tab-stop style:type="center" style:position="2.4847in"/>
          <style:tab-stop style:type="center" style:position="3.3465in"/>
          <style:tab-stop style:type="right" style:position="6.693in"/>
        </style:tab-stops>
      </style:paragraph-properties>
      <style:text-properties fo:font-size="10pt" style:font-size-asian="10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1299" style:parent-style-name="Normal" style:family="paragraph">
      <style:paragraph-properties>
        <style:tab-stops>
          <style:tab-stop style:type="center" style:position="3.25in"/>
          <style:tab-stop style:type="right" style:position="6.5in"/>
        </style:tab-stops>
      </style:paragraph-properties>
    </style:style>
    <style:style style:name="P1300" style:parent-style-name="Normal" style:master-page-name="MPF5" style:family="paragraph">
      <style:paragraph-properties fo:break-before="page" fo:margin-left="4.5284in" style:page-number="1">
        <style:tab-stops/>
      </style:paragraph-properties>
    </style:style>
    <style:style style:name="P1307" style:parent-style-name="Normal" style:family="paragraph">
      <style:paragraph-properties fo:margin-left="4.5284in">
        <style:tab-stops/>
      </style:paragraph-properties>
    </style:style>
    <style:style style:name="P1308" style:parent-style-name="Normal" style:family="paragraph">
      <style:paragraph-properties fo:margin-left="4.5284in">
        <style:tab-stops/>
      </style:paragraph-properties>
    </style:style>
    <style:style style:name="P1309" style:parent-style-name="Normal" style:family="paragraph">
      <style:paragraph-properties fo:margin-left="4.5284in">
        <style:tab-stops/>
      </style:paragraph-properties>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center"/>
      <style:text-properties fo:color="#000000" fo:font-size="10pt" style:font-size-asian="10pt"/>
    </style:style>
    <style:style style:name="P1312" style:parent-style-name="Normal" style:family="paragraph">
      <style:paragraph-properties fo:text-align="center"/>
      <style:text-properties fo:color="#000000" fo:font-size="10pt" style:font-size-asian="10pt"/>
    </style:style>
    <style:style style:name="P1313" style:parent-style-name="Normal" style:family="paragraph">
      <style:paragraph-properties fo:text-align="center">
        <style:tab-stops>
          <style:tab-stop style:type="center" style:position="2.884in"/>
          <style:tab-stop style:type="right" style:position="5.768in"/>
        </style:tab-stops>
      </style:paragraph-properties>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style:tab-stops>
          <style:tab-stop style:type="center" style:position="2.884in"/>
          <style:tab-stop style:type="right" style:position="5.768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line-height="130%" fo:margin-left="0.5in">
        <style:tab-stops>
          <style:tab-stop style:type="center" style:position="2.384in"/>
          <style:tab-stop style:type="right" style:position="5.268in"/>
        </style:tab-stops>
      </style:paragraph-properties>
      <style:text-properties fo:font-size="10pt" style:font-size-asian="10pt" style:language-asian="lt" style:country-asian="LT"/>
    </style:style>
    <style:style style:name="P1318"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P1319"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size="10pt" style:font-size-asian="10pt"/>
    </style:style>
    <style:style style:name="P1320" style:parent-style-name="Normal" style:family="paragraph">
      <style:paragraph-properties fo:line-height="130%">
        <style:tab-stops>
          <style:tab-stop style:type="center" style:position="2.884in"/>
          <style:tab-stop style:type="right" style:position="5.768in"/>
        </style:tab-stops>
      </style:paragraph-properties>
      <style:text-properties fo:font-size="10pt" style:font-size-asian="10pt"/>
    </style:style>
    <style:style style:name="P1321" style:parent-style-name="Normal" style:family="paragraph">
      <style:paragraph-properties fo:line-height="130%">
        <style:tab-stops>
          <style:tab-stop style:type="center" style:position="2.884in"/>
          <style:tab-stop style:type="right" style:position="5.768in"/>
        </style:tab-stops>
      </style:paragraph-properties>
      <style:text-properties fo:font-size="10pt" style:font-size-asian="10p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fo:text-indent="2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T1345" style:parent-style-name="DefaultParagraphFont" style:family="text">
      <style:text-properties style:text-position="super 66.6%"/>
    </style:style>
    <style:style style:name="P1346" style:parent-style-name="Normal" style:family="paragraph">
      <style:paragraph-properties fo:text-align="justify" fo:text-indent="0.4923in"/>
    </style:style>
    <style:style style:name="T1347" style:parent-style-name="DefaultParagraphFont" style:family="text">
      <style:text-properties style:text-position="super 66.6%"/>
    </style:style>
    <style:style style:name="P1348" style:parent-style-name="Normal" style:family="paragraph">
      <style:paragraph-properties fo:text-align="justify" fo:text-indent="0.4923in"/>
    </style:style>
    <style:style style:name="T1349" style:parent-style-name="DefaultParagraphFont" style:family="text">
      <style:text-properties style:text-position="super 66.6%"/>
    </style:style>
    <style:style style:name="P1350" style:parent-style-name="Normal" style:family="paragraph">
      <style:paragraph-properties fo:text-align="justify" fo:text-indent="0.4923in"/>
    </style:style>
    <style:style style:name="T1351" style:parent-style-name="DefaultParagraphFont" style:family="text">
      <style:text-properties style:text-position="super 66.6%"/>
    </style:style>
    <style:style style:name="P1352" style:parent-style-name="Normal" style:family="paragraph">
      <style:paragraph-properties fo:text-align="justify" fo:text-indent="0.4923in"/>
    </style:style>
    <style:style style:name="T1353" style:parent-style-name="DefaultParagraphFont" style:family="text">
      <style:text-properties style:text-position="super 66.6%"/>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style:text-position="super 66.6%"/>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style:text-underline-type="single" style:text-underline-style="solid" style:text-underline-width="auto" style:text-underline-mode="continuous"/>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1372" style:parent-style-name="DefaultParagraphFont" style:family="text">
      <style:text-properties style:text-position="super 66.6%"/>
    </style:style>
    <style:style style:name="T1373" style:parent-style-name="DefaultParagraphFont" style:family="text">
      <style:text-properties style:text-position="super 66.6%"/>
    </style:style>
    <style:style style:name="T1374" style:parent-style-name="DefaultParagraphFont" style:family="text">
      <style:text-properties style:text-position="super 66.6%"/>
    </style:style>
    <style:style style:name="T1375" style:parent-style-name="DefaultParagraphFont" style:family="text">
      <style:text-properties style:text-position="super 66.6%"/>
    </style:style>
    <style:style style:name="T1376" style:parent-style-name="DefaultParagraphFont" style:family="text">
      <style:text-properties style:text-position="super 66.6%"/>
    </style:style>
    <style:style style:name="T1377" style:parent-style-name="DefaultParagraphFont" style:family="text">
      <style:text-properties style:text-position="super 66.6%"/>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T1390" style:parent-style-name="DefaultParagraphFont" style:family="text">
      <style:text-properties style:text-position="super 66.6%"/>
    </style:style>
    <style:style style:name="T1391" style:parent-style-name="DefaultParagraphFont" style:family="text">
      <style:text-properties style:font-name="Times" fo:font-size="10pt" style:font-size-asian="10pt" fo:language="da" fo:country="DK"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T1407" style:parent-style-name="DefaultParagraphFont" style:family="text">
      <style:text-properties style:text-position="super 66.6%"/>
    </style:style>
    <style:style style:name="T1408" style:parent-style-name="DefaultParagraphFont" style:family="text">
      <style:text-properties style:text-position="super 66.6%"/>
    </style:style>
    <style:style style:name="T1409" style:parent-style-name="DefaultParagraphFont" style:family="text">
      <style:text-properties style:text-position="super 66.6%"/>
    </style:style>
    <style:style style:name="T1410" style:parent-style-name="DefaultParagraphFont" style:family="text">
      <style:text-properties style:text-position="super 66.6%"/>
    </style:style>
    <style:style style:name="T1411" style:parent-style-name="DefaultParagraphFont" style:family="text">
      <style:text-properties style:text-position="super 66.6%"/>
    </style:style>
    <style:style style:name="T1412" style:parent-style-name="DefaultParagraphFont" style:family="text">
      <style:text-properties style:text-position="super 66.6%"/>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T1434" style:parent-style-name="DefaultParagraphFont" style:family="text">
      <style:text-properties style:text-position="super 66.6%"/>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center" fo:line-height="130%" fo:text-indent="0.043in"/>
      <style:text-properties fo:font-style="italic" style:font-style-asian="italic"/>
    </style:style>
    <style:style style:name="P1439" style:parent-style-name="Normal" style:family="paragraph">
      <style:paragraph-properties fo:line-height="130%" fo:text-indent="0.4923in"/>
    </style:style>
    <style:style style:name="P1440" style:parent-style-name="Normal" style:family="paragraph">
      <style:paragraph-properties fo:line-height="130%" fo:text-indent="0.4923in"/>
    </style:style>
    <style:style style:name="P1441"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TableColumn1443" style:family="table-column">
      <style:table-column-properties style:column-width="2.5569in"/>
    </style:style>
    <style:style style:name="TableColumn1444" style:family="table-column">
      <style:table-column-properties style:column-width="4.0388in"/>
    </style:style>
    <style:style style:name="Table1442" style:family="table">
      <style:table-properties style:width="6.5958in" fo:margin-left="0in" table:align="lef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P1448"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end" fo:line-height="130%" fo:margin-left="0.2097in" fo:margin-right="2.1256in" fo:text-indent="0.7381in">
        <style:tab-stops>
          <style:tab-stop style:type="right" style:position="5.5583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
      <text:p text:style-name="P10"><text:span text:style-name="T11"><draw:frame draw:z-index="251659264" draw:layer="Invisible" draw:style-name="a1" draw:name="Picture 3" text:anchor-type="paragraph" svg:x="0in" svg:y="0in" svg:width="0.01042in" svg:height="0.01042in" style:rel-width="scale" style:rel-height="scale"><draw:image xlink:href="media/image2.wmf" xlink:type="simple" xlink:show="embed" xlink:actuate="onLoad"/><svg:title/><svg:desc/></draw:frame></text:span><text:span text:style-name="T12">VALSTYBINĖ ENERGETIKOS REGULIAVIMO TARYBA<text:s/></text:span></text:p>
      <text:p text:style-name="P13"/>
      <text:p text:style-name="P14">NUTARIMAS</text:p>
      <text:p text:style-name="P15"><text:span text:style-name="T16">DĖL AB „ENERGIJOS SKIRSTYMO OPERATORIUS“ ELEKTROS ENERGIJOS GAMINTOJŲ PASINAUDOJIMO ELEKTROS SKIRSTOMAISIAIS TINKLAIS TVARKOS APRAŠO TVIRTINIMO</text:span></text:p>
      <text:p text:style-name="P17"/>
      <text:p text:style-name="P18"/>
      <text:p text:style-name="P19">2022 m. birželio 3 d. Nr. O3E-833</text:p>
      <text:p text:style-name="P20">Vilnius</text:p>
      <text:p text:style-name="P21"/>
      <text:p text:style-name="P22"/>
      <text:p text:style-name="P23"><text:span text:style-name="T24">Vadovaudamasi Lietuvos Respublikos elektros energetikos įstatymo 9 straipsnio 3 dalies 36 punktu ir 39 straipsnio 2 dalimi,<text:s/></text:span><text:span text:style-name="T25">Pasinaudojimo elektros tinklais tvarkos aprašo rengimo sąlygų aprašu, patvirtintu Valstybinės energetikos reguliavimo tarybos (toliau – Taryba) 2011 m. liepos 25 d. nutarimu Nr. O3-193 „Dėl Pasinaudojimo elektros tinklais tvarkos aprašo rengimo sąlygų aprašo patvirtinimo“,<text:s/></text:span><text:span text:style-name="T26">bei atsižvelgdama į<text:s/></text:span><text:span text:style-name="T27">AB „Energijos skirstymo operatorius“ 202</text:span><text:span text:style-name="T28">2</text:span><text:span text:style-name="T29"><text:s/>m. birželio 2 d. raštą Nr. 22KR-SD-5485<text:s/></text:span><text:span text:style-name="T30">ir į Tarybos Dujų ir Elektros departamento Elektros skyriaus 202</text:span><text:span text:style-name="T31">2</text:span><text:span text:style-name="T32"> m. birželio 3 d. pažymą Nr. O5E-774 „Dėl AB „Energijos skirstymo operatorius“ elektros energijos gamintojų pasinaudojimo elektros skirstomaisiais tinklais tvarkos aprašo tvirtinimo“, Taryba n u t a r i a:</text:span></text:p>
      <text:p text:style-name="P33"><text:span text:style-name="T34">1</text:span><text:span text:style-name="T35">.</text:span><text:span text:style-name="T36"><text:tab/></text:span><text:span text:style-name="T37">Tvirtinti AB</text:span><text:span text:style-name="T38"><text:s/>„Energijos skirstymo operatorius“<text:s/></text:span><text:span text:style-name="T39">elektros energijos gamintojų pasinaudojimo elektros skirstomaisiais tinklais tvarkos aprašą (pridedama).</text:span><text:span text:style-name="T40"><text:s/></text:span></text:p>
      <text:p text:style-name="P41"><text:span text:style-name="T42">2</text:span><text:span text:style-name="T43">.</text:span><text:span text:style-name="T44"><text:tab/>Pripažinti netekusiu galios Tarybos 2020 m. balandžio 9 d. nutarimą Nr. O3E-289 „Dėl AB „Energijos skirstymo operatorius“ elektros energijos gamintojų pasinaudojimo elektros skirstomaisiais tinklais tvarkos aprašo derinimo“ su vėlesniais pakeitimais.</text:span></text:p>
      <text:p text:style-name="P45"/>
      <text:p text:style-name="P46"/>
      <text:p text:style-name="P47"/>
      <text:p text:style-name="P48"><text:span text:style-name="T49">Tarybos pirmininkas</text:span><text:span text:style-name="T50"><text:tab/><text:s text:c="35"/>Renatas Pocius</text:span></text:p>
      <text:soft-page-break/>
      <text:p text:style-name="P51">PATVIRTINTA</text:p>
      <text:p text:style-name="P57">AB „Energijos skirstymo operatorius“ vadovo</text:p>
      <text:p text:style-name="P58">2022 m. birželio 2 d. sprendimu Nr. 22ITA-93<text:s/></text:p>
      <text:p text:style-name="P59"/>
      <text:p text:style-name="P60"/>
      <text:p text:style-name="P61"/>
      <text:p text:style-name="P62"><text:span text:style-name="T63">ELEKTROS ENERGIJOS GAMINTOJŲ PASINAUDOJIMO ELEKTROS SKIRSTOMAISIAIS TINKLAIS TVARKOS APRAŠAS</text:span></text:p>
      <text:p text:style-name="P64"/>
      <text:p text:style-name="P65"><text:span text:style-name="T66">I</text:span><text:span text:style-name="T67"><text:s/>SKYRIUS</text:span></text:p>
      <text:p text:style-name="P68"/>
      <text:p text:style-name="P69"><text:span text:style-name="T70">BENDROSIOS NUOSTATOS</text:span></text:p>
      <text:p text:style-name="P71"/>
      <text:p text:style-name="P72"><text:span text:style-name="T73">1</text:span><text:span text:style-name="T74">. Elektros energijos gamintojų pasinaudojimo skirstomaisiais elektros tinklais tvarkos aprašas (toliau – Aprašas) nustato elektrinių prijungimo prie elektros energijos skirstomųjų tinklų tvarką ir sąlygas, elektros energijos skirstomųjų tinklų operatoriaus, gamintojų, gaminančių vartotojų teises ir pareigas, jų tarpusavio santykius.</text:span></text:p>
      <text:p text:style-name="Normal"/>
      <text:p text:style-name="P75"><text:span text:style-name="T76">2</text:span><text:span text:style-name="T77">. Šiame Apraše vartojamos sąvokos:</text:span></text:p>
      <text:p text:style-name="P78"/>
      <text:p text:style-name="P79"><text:span text:style-name="T80">2.1</text:span><text:span text:style-name="T81">. Aukcionas (aukcionai)</text:span><text:span text:style-name="T82"><text:s/>– Lietuvos Respublikos atsinaujinančių išteklių energetikos įstatyme numatyti skatinimo kvotų paskirstymo aukcionai, organizuojami Valstybinės energetikos reguliavimo tarybos nustatyta tvarka ir terminais.</text:span></text:p>
      <text:p text:style-name="Normal"/>
      <text:p text:style-name="P83"><text:span text:style-name="T84">2.2</text:span><text:span text:style-name="T85">. Elektrinė</text:span><text:span text:style-name="T86"><text:s/>– elektros energijos gamintojo nuosavybės ar kita teise valdomas energetikos objektas, skirtas elektros energijai gaminti, susidedantis iš vieno ar kelių tarpusavyje technologiškai susijusių elektros energiją generuojančių įrenginių, prijungtų prie elektros tinklų.</text:span></text:p>
      <text:p text:style-name="Normal"/>
      <text:p text:style-name="P87"><text:span text:style-name="T88">2.3</text:span><text:span text:style-name="T89">. Elektros tinklai<text:s/></text:span><text:span text:style-name="T90">– elektros energijos skirstymo tinklai, įrenginiai, sistema.</text:span></text:p>
      <text:p text:style-name="Normal"/>
      <text:p text:style-name="P91"><text:span text:style-name="T92">2.4</text:span><text:span text:style-name="T93">. Elektros tinklo pajėgumų padidinimas<text:s/></text:span><text:span text:style-name="T94">– operatoriaus, atsižvelgiant į esamą elektros tinklų techninę būklę, atliekamas papildomas jo valdomų tinklų optimizavimas, išplėtimas ir (ar)<text:s/></text:span><text:soft-page-break/><text:span text:style-name="T95">rekonstravimas ir elektros tinklo pajėgumų padidinimas, lyginant su tuo, kas reikalinga konkretaus gamintojo elektros įrenginiams prijungti ir jo poreikiams tenkinti, tam, kad būtų galima užtikrinti saugų ir patikimą elektros energijos, pagamintos iš atsinaujinančių energijos išteklių, priėmimą ir paskirstymą. Elektros tinklo pajėgumų padidinimo atvejai ir kriterijai, prijungiant gamintojo elektros įrenginius, kuriuose naudojama atsinaujinančių išteklių energija, nurodyti Aprašo X skyriuje.</text:span></text:p>
      <text:p text:style-name="Normal"/>
      <text:p text:style-name="P96"><text:span text:style-name="T97">2.5</text:span><text:span text:style-name="T98">. Operatorius<text:s/></text:span><text:span text:style-name="T99">–</text:span><text:span text:style-name="T100"><text:s/></text:span><text:span text:style-name="T101">elektros energijos skirstomųjų tinklų operatorius.</text:span></text:p>
      <text:p text:style-name="Normal"/>
      <text:p text:style-name="P102"><text:span text:style-name="T103">2.6</text:span><text:span text:style-name="T104">. Gamintojas<text:s/></text:span><text:span text:style-name="T105">–<text:s/></text:span><text:span text:style-name="T106">juridinis ar fizinis asmuo, jungiantis elektros energiją generuojančius įrenginius prie operatoriaus elektros tinklų arba savo vidaus tinklų, arba esamas gamintojas, pageidaujantis padidinti generuojančių įrenginių galią, kad į operatoriaus tinklus būtų patiekta pagaminta elektros energija arba elektros energija aprūpinti jo, kaip vartotojo, elektros energijos imtuvai. Gamintojais nelaikomi tie juridiniai ar fiziniai asmenys, kurie pageidauja įsirengti autonominius elektros energiją generuojančius įrenginius, užtikrinančius elektros energijos tiekimą tik sutrikusio aprūpinimo elektra iš operatoriaus tinklų atkūrimo laikotarpiui (rezervuojantys šaltiniai).</text:span></text:p>
      <text:p text:style-name="Normal"/>
      <text:p text:style-name="P107"><text:span text:style-name="T108">2.7</text:span><text:span text:style-name="T109">. Prijungimo išlaidos</text:span><text:span text:style-name="T110"><text:s/></text:span><text:span text:style-name="T111">–<text:s/></text:span><text:span text:style-name="T112">investicijos, reikalingos gamintojo elektros energijos gamybos įrenginiams prijungti prie operatoriaus valdomų elektros tinklų.</text:span></text:p>
      <text:p text:style-name="Normal"/>
      <text:p text:style-name="P113"><text:span text:style-name="T114">2.8</text:span><text:span text:style-name="T115">. Prijungimo paslauga</text:span><text:span text:style-name="T116"><text:s/>– teisės aktų nustatyta tvarka operatoriaus gamintojui teikiama paslauga, kurios metu gamintojo elektrinė prijungiama prie operatoriaus elektros tinklų, ir (ar) kitos teisės aktuose nustatytos operatoriaus gamintojui teikiamos paslaugos, susijusios su gamintojo elektrinės prijungimu prie elektros tinklų.</text:span></text:p>
      <text:p text:style-name="Normal"/>
      <text:p text:style-name="P117"><text:span text:style-name="T118">2.9</text:span><text:span text:style-name="T119">. Prijungimo paslaugos sutartis</text:span><text:span text:style-name="T120"><text:s/>– operatoriaus ir gamintojo sudaroma elektrinės prijungimo prie elektros tinklų paslaugos sutartis, atitinkanti suderintą techninį projektą arba prijungimo<text:s/></text:span><text:soft-page-break/><text:span text:style-name="T121">sąlygas, jei techninis projektas neprivalomas, kuri nustato prijungimo paslaugos teikimo sąlygas ir tvarką.</text:span></text:p>
      <text:p text:style-name="Normal"/>
      <text:p text:style-name="P122"><text:span text:style-name="T123">2.10</text:span><text:span text:style-name="T124">. Prijungimo sąlygos</text:span><text:span text:style-name="T125"><text:s/>– techninės sąlygos, kuriose nustatomi privalomieji elektros tinklų tiesimo, pertvarkymo ir (ar) plėtros reikalavimai, prijungiant gamintojo elektrinę prie operatoriaus valdomų tinklų ar teikiant kitas teisės aktuose nustatytas paslaugas. Prijungimo sąlygos skirtos gamintojui prijungimo prie elektros tinklo dalies ir gamintojo elektrinės dalies techniniams projektams parengti bei nustato reikalavimus statomiems objektams, kuriuos gamintojai turi įvykdyti.</text:span></text:p>
      <text:p text:style-name="Normal"/>
      <text:p text:style-name="P126"><text:span text:style-name="T127">2.11</text:span><text:span text:style-name="T128">. Prijungimo taškas</text:span><text:span text:style-name="T129"><text:s/>– elektros tinkluose tiksliai nurodytas taškas, kuriame gamintojo įrenginiai prijungiami prie skirstomųjų elektros tinklų.<text:s/></text:span></text:p>
      <text:p text:style-name="Normal"/>
      <text:p text:style-name="P130"><text:span text:style-name="T131">2.12</text:span><text:span text:style-name="T132">. Prijungimo aprašas<text:s/></text:span><text:span text:style-name="T133">– Elektros energijos gamintojų ir vartotojų elektros įrenginių prijungimo prie elektros tinklų tvarkos aprašas, patvirtintas Lietuvos Respublikos energetikos ministro 2012 m. liepos 4 d. įsakymu Nr. 1-127 (jį pakeitus ar panaikinus – atitinkamas jį pakeitęs ar kitas prijungimo tvarką ir sąlygas reglamentuojantis teisės aktas).</text:span></text:p>
      <text:p text:style-name="Normal"/>
      <text:p text:style-name="P134"><text:span text:style-name="T135">2.13</text:span><text:span text:style-name="T136">. Skatinimo aprašas</text:span><text:span text:style-name="T137"><text:s/>– Atsinaujinančių energijos išteklių naudojimo energijai gaminti skatinimo tvarkos aprašas, patvirtintas Lietuvos Respublikos Vyriausybės 2012 m. liepos 4 d. nutarimu Nr. 827.</text:span></text:p>
      <text:p text:style-name="Normal"/>
      <text:p text:style-name="P138"><text:span text:style-name="T139">3</text:span><text:span text:style-name="T140">. Apraše vartojama sąvoka "iki" neapima paskutinio nurodyto skaitmens, kitos šiame Apraše vartojamos sąvokos suprantamos taip, kaip nurodyta Lietuvos Respublikos atsinaujinančių išteklių energetikos įstatyme (toliau – Įstatymas), Lietuvos Respublikos energetikos įstatyme, Lietuvos Respublikos elektros energetikos įstatyme ir kituose Lietuvos Respublikos įstatymuose bei teisės aktuose.</text:span></text:p>
      <text:p text:style-name="Normal"/>
      <text:p text:style-name="P141"><text:span text:style-name="T142">II</text:span><text:span text:style-name="T143"><text:s/>SKYRIUS</text:span></text:p>
      <text:p text:style-name="P144"/>
      <text:p text:style-name="P145"><text:span text:style-name="T146">ELEKTRINIŲ PRIJUNGIMO PRIE ELEKTROS TINKLŲ PAGRINDINĖS NUOSTATOS</text:span></text:p>
      <text:p text:style-name="P147"/>
      <text:p text:style-name="P148"><text:span text:style-name="T149">4</text:span><text:span text:style-name="T150">. Operatoriaus pagal Lietuvos Respublikoje galiojančius įstatymus ir teisės aktus bei šį Aprašą teikiama prijungimo paslauga grindžiama objektyviais, skaidriais ir nediskriminaciniais principais, kuriais vadovaujantis atsižvelgiama į visą naudą ir sąnaudas, susijusias su Gamintojų elektrinių prijungimu prie Elektros tinklų.<text:s/></text:span></text:p>
      <text:p text:style-name="Normal"/>
      <text:p text:style-name="P151"><text:span text:style-name="T152">5</text:span><text:span text:style-name="T153">. Pagrindiniai elektrinių prijungimo prie Elektros tinklų etapai yra šie:</text:span></text:p>
      <text:p text:style-name="P154"/>
      <text:p text:style-name="P155"><text:span text:style-name="T156">5.1</text:span><text:span text:style-name="T157">. išankstinių prijungimo sąlygų išdavimas;</text:span></text:p>
      <text:p text:style-name="Normal"/>
      <text:p text:style-name="P158"><text:span text:style-name="T159">5.2</text:span><text:span text:style-name="T160">. plėtros projekto, jei toks reikalingas, rengimas ir derinimas;</text:span></text:p>
      <text:p text:style-name="Normal"/>
      <text:p text:style-name="P161"><text:span text:style-name="T162">5.3</text:span><text:span text:style-name="T163">. ketinimų protokolo sudarymas;</text:span></text:p>
      <text:p text:style-name="Normal"/>
      <text:p text:style-name="P164"><text:span text:style-name="T165">5.4</text:span><text:span text:style-name="T166">. prievolių įvykdymo užtikrinimo (finansinės garantijos ar finansinio laidavimo) pateikimas;</text:span></text:p>
      <text:p text:style-name="Normal"/>
      <text:p text:style-name="P167"><text:span text:style-name="T168">5.5</text:span><text:span text:style-name="T169">. dalyvavimas Aukcione, jei Gamintojas ketinimų protokolą pasirašė siekdamas dalyvauti aukcione;</text:span></text:p>
      <text:p text:style-name="Normal"/>
      <text:p text:style-name="P170"><text:span text:style-name="T171">5.6</text:span><text:span text:style-name="T172">. leidimo plėtoti gamybos pajėgumus gavimas;</text:span></text:p>
      <text:p text:style-name="Normal"/>
      <text:p text:style-name="P173"><text:span text:style-name="T174">5.7</text:span><text:span text:style-name="T175">. prijungimo sąlygų gavimas;</text:span></text:p>
      <text:p text:style-name="Normal"/>
      <text:p text:style-name="P176"><text:span text:style-name="T177">5.8</text:span><text:span text:style-name="T178">. techninių projektų prijungimo prie elektros tinklų  daliai ir gamintojo elektrinės daliai parengimas;</text:span></text:p>
      <text:p text:style-name="Normal"/>
      <text:p text:style-name="P179"><text:span text:style-name="T180">5.9</text:span><text:span text:style-name="T181">. elektrinės prijungimo paslaugos sutarties sudarymas;</text:span></text:p>
      <text:p text:style-name="Normal"/>
      <text:p text:style-name="P182"><text:span text:style-name="T183">5.10</text:span><text:span text:style-name="T184">. elektrinės prijungimo paslaugos vykdymas ir Elektros tinklų pajėgumų padidinimas:</text:span></text:p>
      <text:p text:style-name="P185"/>
      <text:p text:style-name="P186"><text:span text:style-name="T187">5.10.1</text:span><text:span text:style-name="T188">. rangos sutarčių sudarymas;</text:span></text:p>
      <text:p text:style-name="Normal"/>
      <text:p text:style-name="P189"><text:span text:style-name="T190">5.10.2</text:span><text:span text:style-name="T191">. prijungimo prie Elektros tinklo dalies ir Gamintojo elektrinės dalies objektų ir juose sumontuotų įrenginių techninio vertinimo atlikimas, vykdomas techninio vertinimo komisijos;</text:span></text:p>
      <text:p text:style-name="Normal"/>
      <text:p text:style-name="P192"><text:span text:style-name="T193">5.10.3</text:span><text:span text:style-name="T194">. Valstybinės energetikos reguliavimo tarybos elektros įrenginių techninės būklės patikrinimo aktų – pažymų (paleidimo derinimo darbams) gavimas, testavimas;</text:span></text:p>
      <text:p text:style-name="Normal"/>
      <text:p text:style-name="P195"><text:span text:style-name="T196">5.10.4</text:span><text:span text:style-name="T197">. Elektros tinklų nuosavybės ribų akto ir elektros energijos persiuntimo paslaugos sutarties parengimas.</text:span></text:p>
      <text:p text:style-name="Normal"/>
      <text:p text:style-name="P198"><text:span text:style-name="T199">5.10.5</text:span><text:span text:style-name="T200">. apskaitos prietaisų įrengimas arba esamų prietaisų perparametravimas;</text:span></text:p>
      <text:p text:style-name="Normal"/>
      <text:p text:style-name="P201"><text:span text:style-name="T202">5.10.6</text:span><text:span text:style-name="T203">. įjungimas bandomajai objektų eksploatacijai – objektų derinimas, testavimas, atitikimo išduotoms prijungimo sąlygoms vertinimas, elektrinės keitiklių nuostatų deklaracijos pateikimas operatoriui;</text:span></text:p>
      <text:p text:style-name="Normal"/>
      <text:p text:style-name="P204"><text:span text:style-name="T205">5.10.7</text:span><text:span text:style-name="T206">. Valstybinės energetikos reguliavimo tarybos elektros įrenginių techninės būklės patikrinimo aktų – pažymų (galutiniam prijungimui) gavimas;</text:span></text:p>
      <text:p text:style-name="Normal"/>
      <text:p text:style-name="P207"><text:span text:style-name="T208">5.10.8</text:span><text:span text:style-name="T209">. statybų užbaigimas teisės aktų nustatyta tvarka.</text:span></text:p>
      <text:p text:style-name="Normal"/>
      <text:p text:style-name="P210"><text:span text:style-name="T211">5.11</text:span><text:span text:style-name="T212">. Faktinių elektrinės prijungimo išlaidų apmokėjimas.</text:span></text:p>
      <text:p text:style-name="Normal"/>
      <text:p text:style-name="P213"><text:span text:style-name="T214">5.12</text:span><text:span text:style-name="T215">. Gaminančio vartotojo elektros įrenginius įrengusio rangovo, teisės aktų nustatyta tvarka atestuoto eksploatuoti ir (ar) įrengti elektros įrenginius, deklaracijos pateikimas.</text:span></text:p>
      <text:p text:style-name="Normal"/>
      <text:p text:style-name="P216"><text:span text:style-name="T217">5.13</text:span><text:span text:style-name="T218">. Natūrinių bandymų akto pasirašymas.<text:s/></text:span></text:p>
      <text:p text:style-name="Normal"/>
      <text:p text:style-name="P219"><text:span text:style-name="T220">5.14</text:span><text:span text:style-name="T221">. Gamintojo informavimas apie įtampos įjungimą.</text:span></text:p>
      <text:p text:style-name="Normal"/>
      <text:p text:style-name="P222"><text:span text:style-name="T223">5.15</text:span><text:span text:style-name="T224">. Leidimo gaminti elektros energiją gavimas.</text:span></text:p>
      <text:p text:style-name="Normal"/>
      <text:p text:style-name="P225"><text:span text:style-name="T226">6</text:span><text:span text:style-name="T227">. Atsižvelgiant į planuojamos prijungti elektrinės galios dydį ir energijos gamybos specifiką vykdomi (taikomi) visi arba dalis Aprašo 5 punkte nurodytų pagrindinių elektrinių prijungimo etapų:</text:span></text:p>
      <text:p text:style-name="P228"/>
      <text:p text:style-name="P229"/>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ext:p text:style-name="P241">Papunkčio Nr.</text:p>
          </table:table-cell>
          <table:table-cell table:style-name="TableCell242">
            <text:p text:style-name="P243">Elektrinės įrengtoji generuoti galia</text:p>
          </table:table-cell>
          <table:table-cell table:style-name="TableCell244">
            <text:p text:style-name="P245">Elektros energijos gamybos būdas</text:p>
          </table:table-cell>
          <table:table-cell table:style-name="TableCell246">
            <text:p text:style-name="P247">Skirstomojo tinklo plėtra</text:p>
          </table:table-cell>
          <table:table-cell table:style-name="TableCell248">
            <text:p text:style-name="P249">Taikomi prijungimo etapai</text:p>
          </table:table-cell>
          <table:table-cell table:style-name="TableCell250">
            <text:p text:style-name="P251">Pastabos</text:p>
          </table:table-cell>
        </table:table-row>
        <table:table-row table:style-name="TableRow252">
          <table:table-cell table:style-name="TableCell253">
            <text:p text:style-name="P254">6.1.</text:p>
          </table:table-cell>
          <table:table-cell table:style-name="TableCell255">
            <text:p text:style-name="P256">Iki 30 kW imtinai</text:p>
          </table:table-cell>
          <table:table-cell table:style-name="TableCell257">
            <text:p text:style-name="P258">Gaminantis vartotojas</text:p>
          </table:table-cell>
          <table:table-cell table:style-name="TableCell259">
            <text:p text:style-name="P260">Ne</text:p>
          </table:table-cell>
          <table:table-cell table:style-name="TableCell261">
            <text:p text:style-name="P262">5.7, 5.9, 5.10.4, 5.10.5, 5.12.<text:s/></text:p>
          </table:table-cell>
          <table:table-cell table:style-name="TableCell263">
            <text:p text:style-name="P264"/>
          </table:table-cell>
        </table:table-row>
        <table:table-row table:style-name="TableRow265">
          <table:table-cell table:style-name="TableCell266">
            <text:p text:style-name="P267">6.2.</text:p>
          </table:table-cell>
          <table:table-cell table:style-name="TableCell268">
            <text:p text:style-name="P269">Iki 30 kW imtinai</text:p>
          </table:table-cell>
          <table:table-cell table:style-name="TableCell270">
            <text:p text:style-name="P271">Gaminantis vartotojas</text:p>
          </table:table-cell>
          <table:table-cell table:style-name="TableCell272">
            <text:p text:style-name="P273">Taip</text:p>
          </table:table-cell>
          <table:table-cell table:style-name="TableCell274">
            <text:p text:style-name="P275">5.7, 5.8, 5.9, 5.10, 5.10.1, 5.10.4, 5.10.5, 5.11, 5.12.</text:p>
          </table:table-cell>
          <table:table-cell table:style-name="TableCell276">
            <text:p text:style-name="P277">Projektavimo paslaugą gali atlikti ir Operatoriaus pasirinktas rangovas</text:p>
          </table:table-cell>
        </table:table-row>
        <table:table-row table:style-name="TableRow278">
          <table:table-cell table:style-name="TableCell279">
            <text:p text:style-name="P280">6.3.</text:p>
          </table:table-cell>
          <table:table-cell table:style-name="TableCell281">
            <text:p text:style-name="P282">Iki 30 kW imtinai</text:p>
          </table:table-cell>
          <table:table-cell table:style-name="TableCell283">
            <text:p text:style-name="P284">Gamintojo elektrinėje pagaminta elektros energija neatiduodama į Operatoriaus Elektros tinklą.</text:p>
          </table:table-cell>
          <table:table-cell table:style-name="TableCell285">
            <text:p text:style-name="P286">Ne</text:p>
          </table:table-cell>
          <table:table-cell table:style-name="TableCell287">
            <text:p text:style-name="P288">5.7, 5.9, 5.10.4, 5.10.5, 5.10.6.</text:p>
          </table:table-cell>
          <table:table-cell table:style-name="TableCell289">
            <text:p text:style-name="P290"/>
          </table:table-cell>
        </table:table-row>
        <table:table-row table:style-name="TableRow291">
          <table:table-cell table:style-name="TableCell292">
            <text:p text:style-name="P293">6.4.</text:p>
          </table:table-cell>
          <table:table-cell table:style-name="TableCell294">
            <text:p text:style-name="P295">Iki 30 kW imtinai<text:s/></text:p>
          </table:table-cell>
          <table:table-cell table:style-name="TableCell296">
            <text:p text:style-name="P297">Jėgainė nutolusiam gaminančiam vartotojui</text:p>
          </table:table-cell>
          <table:table-cell table:style-name="TableCell298">
            <text:p text:style-name="P299">Taip</text:p>
          </table:table-cell>
          <table:table-cell table:style-name="TableCell300">
            <text:p text:style-name="P301">5.7, 5.8, 5.9, 5.10, 5.10.1, 5.10.4, 5.10.5, 5.11, 5.12.</text:p>
          </table:table-cell>
          <table:table-cell table:style-name="TableCell302">
            <text:p text:style-name="P303">Projektavimo paslaugą gali atlikti ir Operatoriaus parinktas rangovas</text:p>
          </table:table-cell>
        </table:table-row>
        <table:table-row table:style-name="TableRow304">
          <table:table-cell table:style-name="TableCell305">
            <text:p text:style-name="P306">6.5.</text:p>
          </table:table-cell>
          <table:table-cell table:style-name="TableCell307">
            <text:p text:style-name="P308">Iki 30 kW imtinai<text:s/></text:p>
          </table:table-cell>
          <table:table-cell table:style-name="TableCell309">
            <text:p text:style-name="P310">Siekiantis tapti gaminančiu vartotoju</text:p>
          </table:table-cell>
          <table:table-cell table:style-name="TableCell311">
            <text:p text:style-name="P312">Taip</text:p>
          </table:table-cell>
          <table:table-cell table:style-name="TableCell313">
            <text:p text:style-name="P314">5.7, 5.8, 5.9, 5.10, 5.10,1, 5.10.3 (vartotojo daliai) 5.10.4, 5.10.5, 5.11, 5.12.</text:p>
          </table:table-cell>
          <table:table-cell table:style-name="TableCell315">
            <text:p text:style-name="P316">Projektavimo paslaugos Operatorius neatlieka</text:p>
          </table:table-cell>
        </table:table-row>
        <table:table-row table:style-name="TableRow317">
          <table:table-cell table:style-name="TableCell318">
            <text:p text:style-name="P319">6.6.</text:p>
          </table:table-cell>
          <table:table-cell table:style-name="TableCell320">
            <text:p text:style-name="P321">Virš 30 kW iki 100 kW</text:p>
          </table:table-cell>
          <table:table-cell table:style-name="TableCell322">
            <text:p text:style-name="P323"/>
            <text:p text:style-name="P324">Gaminantis vartotojas</text:p>
            <text:p text:style-name="P325"/>
            <text:p text:style-name="P326"/>
            <text:p text:style-name="P327"/>
            <text:p text:style-name="P328">Siekiantis tapti gaminančiu vartotoju</text:p>
          </table:table-cell>
          <table:table-cell table:style-name="TableCell329">
            <text:p text:style-name="P330">Ne</text:p>
          </table:table-cell>
          <table:table-cell table:style-name="TableCell331">
            <text:p text:style-name="P332">5.1, 5.6, 5.7, 5.8, 5.9, 5.10.4, 5.10.5, 5.10.6, 5.10.7, 5.10.8, 5.11, 5.14</text:p>
          </table:table-cell>
          <table:table-cell table:style-name="TableCell333">
            <text:p text:style-name="P334">Siekiantis tapti gaminančiu vartotoju asmuo papildomai turi pateikti rangovo aktą vartotojo tinklo daliai</text:p>
          </table:table-cell>
        </table:table-row>
        <table:table-row table:style-name="TableRow335">
          <table:table-cell table:style-name="TableCell336">
            <text:p text:style-name="P337">6.7.</text:p>
          </table:table-cell>
          <table:table-cell table:style-name="TableCell338">
            <text:p text:style-name="P339">Virš 30 kW iki 100 kW</text:p>
          </table:table-cell>
          <table:table-cell table:style-name="TableCell340">
            <text:p text:style-name="P341"/>
            <text:p text:style-name="P342">Gaminantis vartotojas</text:p>
            <text:p text:style-name="P343"/>
            <text:p text:style-name="P344">Siekiantis tapti gaminančiu vartotoju</text:p>
          </table:table-cell>
          <table:table-cell table:style-name="TableCell345">
            <text:p text:style-name="P346">Taip</text:p>
          </table:table-cell>
          <table:table-cell table:style-name="TableCell347">
            <text:p text:style-name="P348">5.1, 5.6, 5.7, 5.8, 5.9, 5.10, 5.10.1, 5.10.4, 5.10.5, 5.10.6, 5.10.7, 5.10.8, 5.11, 5.14</text:p>
          </table:table-cell>
          <table:table-cell table:style-name="TableCell349">
            <text:p text:style-name="P350">Siekiantis tapti gaminančiu vartotoju asmuo papildomai turi gauti rangovo aktą vartotojo tinklo daliai</text:p>
          </table:table-cell>
        </table:table-row>
        <table:table-row table:style-name="TableRow351">
          <table:table-cell table:style-name="TableCell352">
            <text:p text:style-name="P353">6.8.</text:p>
          </table:table-cell>
          <table:table-cell table:style-name="TableCell354">
            <text:p text:style-name="P355">Iki 100 kW</text:p>
          </table:table-cell>
          <table:table-cell table:style-name="TableCell356">
            <text:p text:style-name="P357"/>
            <text:p text:style-name="P358">Gamintojas. Pagaminta elektros energija naudojama savo ūkio poreikių tenkinimui, perteklių atiduodant į Operatoriaus tinklą neviršijant objektui suteiktos leistinosios naudoti galios.</text:p>
            <text:p text:style-name="P359"/>
            <text:p text:style-name="P360">Visa elektros energija naudojama tik savo ūkio poreikių tenkinimui</text:p>
          </table:table-cell>
          <table:table-cell table:style-name="TableCell361">
            <text:p text:style-name="P362">Ne</text:p>
          </table:table-cell>
          <table:table-cell table:style-name="TableCell363">
            <text:p text:style-name="P364">5.1, 5.6, 5.7, 5.8, 5.9, 5.10.4, 5.10.5, 5.10.6, 5.10.7, 5.10.8, 5.11, 5.14</text:p>
          </table:table-cell>
          <table:table-cell table:style-name="TableCell365">
            <text:p text:style-name="P366">Jeigu įrengtoji generuoti galia būtų didesnė nei elektrinei suteikta leistinoji naudoti galia, papildomai būtų taikomi 5.3 ir 5.4 papunkčiai. Norint dalyvauti aukcione dėl skatinimo priemonių taikymo papildomai taikomas 5.5 papunktis.</text:p>
          </table:table-cell>
        </table:table-row>
        <table:table-row table:style-name="TableRow367">
          <table:table-cell table:style-name="TableCell368">
            <text:p text:style-name="P369">6.9.</text:p>
          </table:table-cell>
          <table:table-cell table:style-name="TableCell370">
            <text:p text:style-name="P371">Iki 100 kW</text:p>
          </table:table-cell>
          <table:table-cell table:style-name="TableCell372">
            <text:p text:style-name="P373"/>
            <text:p text:style-name="P374">Gamintojas. Pagaminta elektros energija naudojama savo ūkio poreikių tenkinimui perteklių atiduodant į Operatoriaus tinklą neviršijant objektui suteiktos leistinosios naudoti galios</text:p>
            <text:p text:style-name="P375"/>
            <text:p text:style-name="P376">Visa elektros energija naudojama tik savo ūkio poreikių tenkinimui</text:p>
          </table:table-cell>
          <table:table-cell table:style-name="TableCell377">
            <text:p text:style-name="P378">Taip</text:p>
          </table:table-cell>
          <table:table-cell table:style-name="TableCell379">
            <text:p text:style-name="P380">5.1, 5.6, 5.7, 5.8, 5.9, 5.10, 5.10.1, 5.10.4, 5.10.5, 5.10.6, 5.10.7, 5.10.8, 5.11, 5.14</text:p>
          </table:table-cell>
          <table:table-cell table:style-name="TableCell381">
            <text:p text:style-name="P382"/>
            <text:p text:style-name="P383">Jeigu įrengtoji generuoti galia būtų didesnė nei elektrinei suteikta leistinoji naudoti galia papildomai būtų taikomi 5.3 ir 5.4 papunkčiai.</text:p>
            <text:p text:style-name="P384"/>
            <text:p text:style-name="P385">Norint dalyvauti aukcione dėl skatinimo priemonių taikymo papildomai taikomas 5.5 papunktis.</text:p>
          </table:table-cell>
        </table:table-row>
        <table:table-row table:style-name="TableRow386">
          <table:table-cell table:style-name="TableCell387">
            <text:p text:style-name="P388">6.10.</text:p>
          </table:table-cell>
          <table:table-cell table:style-name="TableCell389">
            <text:p text:style-name="P390">100 kW ir didesnės galios</text:p>
          </table:table-cell>
          <table:table-cell table:style-name="TableCell391">
            <text:p text:style-name="P392"/>
            <text:p text:style-name="P393">Gaminantis vartotojas</text:p>
            <text:p text:style-name="P394"/>
            <text:p text:style-name="P395">Gamintojas. Pagaminta elektros energija naudojama savo ūkio poreikių tenkinimui perteklių atiduodant į Operatoriaus tinklą neviršijant objektui suteiktos<text:s/></text:p>
            <text:p text:style-name="P396"/>
            <text:p text:style-name="P397">leistinosios naudoti galios.</text:p>
            <text:p text:style-name="P398"/>
            <text:p text:style-name="P399">Gamintojas. Pagaminta elektros energija į Operatoriaus Elektros tinklą negeneruojama.</text:p>
            <text:p text:style-name="P400"/>
            <text:p text:style-name="P401">Siekiantis tapti gaminančiu vartotoju</text:p>
          </table:table-cell>
          <table:table-cell table:style-name="TableCell402">
            <text:p text:style-name="P403">Ne</text:p>
          </table:table-cell>
          <table:table-cell table:style-name="TableCell404">
            <text:p text:style-name="P405">5.1, 5.6, 5.7, 5.8, 5.9, 5.10.2, 5.10.3, 5.10.4, 5.10.5, 5.10.6, 5.10.7, 5.10.8, 5.11, 5.13, 5.14</text:p>
          </table:table-cell>
          <table:table-cell table:style-name="TableCell406">
            <text:p text:style-name="P407"/>
            <text:p text:style-name="P408">Jeigu įrengtoji generuoti galia būtų didesnė nei elektrinei suteikta leistinoji naudoti galia papildomai būtų taikomi 5.3 ir 5.4 papunkčiai.</text:p>
            <text:p text:style-name="P409"/>
            <text:p text:style-name="P410">Norint dalyvauti aukcione dėl skatinimo priemonių taikymo papildomai taikomas 5.5 papunktis.</text:p>
            <text:p text:style-name="P411"/>
            <text:p text:style-name="P412">Siekiantis tapti gaminančiu vartotoju asmuo papildomai turi pateikti rangovo aktą vartotojo tinklo daliai</text:p>
          </table:table-cell>
        </table:table-row>
        <table:table-row table:style-name="TableRow413">
          <table:table-cell table:style-name="TableCell414">
            <text:p text:style-name="P415">6.11.</text:p>
          </table:table-cell>
          <table:table-cell table:style-name="TableCell416">
            <text:p text:style-name="P417">100 kW ir didesnės galios</text:p>
          </table:table-cell>
          <table:table-cell table:style-name="TableCell418">
            <text:p text:style-name="P419"/>
            <text:p text:style-name="P420">Gaminantis vartotojas.</text:p>
            <text:p text:style-name="P421"/>
            <text:p text:style-name="P422">Gamintojas. Pagaminta elektros energija naudojama savo ūkio poreikių tenkinimui perteklių atiduodant į Operatoriaus tinklą neviršijant objektui suteiktos leistinosios naudoti galios.</text:p>
            <text:p text:style-name="P423"/>
            <text:p text:style-name="P424">Gamintojas. Pagaminta elektros energija į Operatoriaus<text:s/></text:p>
            <text:p text:style-name="P425"/>
            <text:p text:style-name="P426">Elektros tinklą negeneruojama.</text:p>
          </table:table-cell>
          <table:table-cell table:style-name="TableCell427">
            <text:p text:style-name="P428">Taip</text:p>
          </table:table-cell>
          <table:table-cell table:style-name="TableCell429">
            <text:p text:style-name="P430">5.1, 5.6, 5.7, 5.8, 5.9, 5.10, 5.10.1, 5.10.2, 5.10.3, 5.10.4, 5.10.5, 5.10.6, 5.10.7, 5.10.8, 5.11, 5.13, 5.14</text:p>
          </table:table-cell>
          <table:table-cell table:style-name="TableCell431">
            <text:p text:style-name="P432"/>
            <text:p text:style-name="P433">Jeigu įrengtoji generuoti galia būtų didesnė nei elektrinei suteikta leistinoji naudoti galia papildomai būtų taikomi 5.3 ir 5.4 punktai.</text:p>
            <text:p text:style-name="P434"/>
            <text:p text:style-name="P435">Norint dalyvauti aukcione dėl skatinimo priemonių taikymo papildomai taikomas 5.5 papunkti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ext:p text:style-name="P443">Siekiantis tapti gaminančiu vartotoju</text:p>
          </table:table-cell>
          <table:table-cell table:style-name="TableCell444">
            <text:p text:style-name="P445"/>
          </table:table-cell>
          <table:table-cell table:style-name="TableCell446">
            <text:p text:style-name="P447"/>
          </table:table-cell>
          <table:table-cell table:style-name="TableCell448">
            <text:p text:style-name="P449"/>
            <text:p text:style-name="P450">Siekiantis tapti gaminančiu vartotoju asmuo papildomai turi gauti pateikti rangovo aktą vartotojo tinklo daliai</text:p>
          </table:table-cell>
        </table:table-row>
        <table:table-row table:style-name="TableRow451">
          <table:table-cell table:style-name="TableCell452">
            <text:p text:style-name="P453">6.12.</text:p>
          </table:table-cell>
          <table:table-cell table:style-name="TableCell454">
            <text:p text:style-name="P455">100 kW ir didesnės galios</text:p>
          </table:table-cell>
          <table:table-cell table:style-name="TableCell456">
            <text:p text:style-name="P457"/>
            <text:p text:style-name="P458">Gamintojas - visa pagaminta elektros energija generuojama į Operatoriaus Elektros tinklą.</text:p>
            <text:p text:style-name="P459"/>
            <text:p text:style-name="P460"/>
            <text:p text:style-name="P461"/>
            <text:p text:style-name="P462"/>
            <text:p text:style-name="P463"/>
            <text:p text:style-name="P464"/>
          </table:table-cell>
          <table:table-cell table:style-name="TableCell465">
            <text:p text:style-name="P466">Taip</text:p>
          </table:table-cell>
          <table:table-cell table:style-name="TableCell467">
            <text:p text:style-name="P468">5.1, 5.2, 5.3, 5.4, 5.6, 5.7, 5.8, 5.9, 5.10, 5.10.1, 5.10.2, 5.10.3, 5.10.4, 5.10.5, 5.10.6, 5.10.7, 5.10.8, 5.11, 5.13, 5.14</text:p>
          </table:table-cell>
          <table:table-cell table:style-name="TableCell469">
            <text:p text:style-name="P470">Norint dalyvauti aukcione dėl skatinimo priemonių taikymo, papildomai taikomas 5.5 papunktis.</text:p>
          </table:table-cell>
        </table:table-row>
      </table:table>
      <text:p text:style-name="P471"/>
      <text:p text:style-name="P472"/>
      <text:p text:style-name="Normal"/>
      <text:p text:style-name="P473"><text:span text:style-name="T474">III</text:span><text:span text:style-name="T475"><text:s/>SKYRIUS</text:span></text:p>
      <text:p text:style-name="P476"/>
      <text:p text:style-name="P477"><text:span text:style-name="T478">IŠANKSTINIŲ PRIJUNGIMO SĄLYGŲ IŠDAVIMAS</text:span></text:p>
      <text:p text:style-name="P479"/>
      <text:p text:style-name="P480"><text:span text:style-name="T481">7</text:span><text:span text:style-name="T482">. Išankstinės prijungimo sąlygos yra skirtos Gamintojo būsimų investicijų dydžiui preliminariai įvertinti, ir nesukuria nei Gamintojui, nei Operatoriui jokių teisių ir pareigų. Operatoriaus išduodamos išankstinės prijungimo sąlygos galioja 6 mėnesius. Išankstinėse prijungimo sąlygose nurodomi privalomieji Gamintojo elektrinės prijungimo prie Operatoriaus Elektros tinklų reikalavimai. Išankstinėse prijungimo sąlygose negali būti kitų reikalavimų išskyrus tuos, kurie būtini užtikrinti patikimą, saugų ir tinkamos kokybės elektros energijos įrenginio ir elektros energetikos sistemos darbą. Operatoriaus išduodamos pavyzdinės išankstinės prijungimo sąlygos yra skelbiamos Operatoriaus interneto tinklalapyje www.eso.lt.<text:s/></text:span></text:p>
      <text:p text:style-name="Normal"/>
      <text:p text:style-name="P483"><text:span text:style-name="T484">8</text:span><text:span text:style-name="T485">. Gamintojas, pageidaujantis gauti išankstines prijungimo sąlygas, pateikia Operatoriui šiuos dokumentus:</text:span></text:p>
      <text:p text:style-name="P486"/>
      <text:p text:style-name="P487"><text:span text:style-name="T488">8.1</text:span><text:span text:style-name="T489">. Operatoriaus nustatytos formos paraišką (formos skelbiamos Operatoriaus interneto tinklalapyje www.eso.lt) techninėms sąlygoms gauti, kuriuose nurodo:</text:span></text:p>
      <text:p text:style-name="P490"/>
      <text:p text:style-name="P491"><text:span text:style-name="T492">8.1.1</text:span><text:span text:style-name="T493">. numatomos įrengti elektrinės galią, adresą (vietovę), energijos išteklių rūšį;</text:span></text:p>
      <text:p text:style-name="Normal"/>
      <text:p text:style-name="P494"><text:span text:style-name="T495">8.1.2</text:span><text:span text:style-name="T496">. informaciją, ar elektrinę pageidaujama statyti pagal bendruosius teisės aktų reikalavimus ar ketinant pasinaudoti skatinimo priemonėmis, numatytomis Įstatyme (nurodyti kokiomis);</text:span></text:p>
      <text:p text:style-name="Normal"/>
      <text:p text:style-name="P497"><text:span text:style-name="T498">8.2</text:span><text:span text:style-name="T499">. nekilnojamojo turto (žemės sklypo ar statinio), kuriame planuojama statyti elektrinę, nuosavybės teisę ar kitus teisėto valdymo pagrindus (nuomos, panaudos ar kitą sutartį) įrodančius dokumentus (jeigu nekilnojamojo turto, kuriame planuojama statyti elektrinę, savininkas yra kitas fizinis ar juridinis asmuo, juose turi būti aptarta Gamintojo teisė šiame nekilnojamajame turte vykdyti veiklą, susijusią su elektrinių statyba ir eksploatavimu). Nuosavybės teisė ar kito teisėto valdymo teisės turi būti įregistruotos viešame registre teisės aktų nustatyta tvarka.</text:span></text:p>
      <text:p text:style-name="Normal"/>
      <text:p text:style-name="P500"><text:span text:style-name="T501">8.3</text:span><text:span text:style-name="T502">. juridinio asmens įregistravimą Juridinių asmenų registre patvirtinantį dokumentą (Juridinių asmenų registro išrašą), jei kreipiasi juridinis asmuo;</text:span></text:p>
      <text:p text:style-name="Normal"/>
      <text:p text:style-name="P503"><text:span text:style-name="T504">8.4</text:span><text:span text:style-name="T505">. įgaliojimą atstovauti Gamintojui (jei paraišką pateikia Gamintojo (juridinio ar fizinio asmens) atstovas);</text:span></text:p>
      <text:p text:style-name="Normal"/>
      <text:p text:style-name="P506"><text:span text:style-name="T507">8.5</text:span><text:span text:style-name="T508">. Gamintojo (fizinio asmens) arba Gamintojo (juridinio asmens) atstovo asmens tapatybę patvirtinantį dokumentą (pasą arba asmens tapatybės kortelę (parodyti)).</text:span></text:p>
      <text:p text:style-name="Normal"/>
      <text:p text:style-name="P509"><text:span text:style-name="T510">9</text:span><text:span text:style-name="T511">. Operatoriaus prašymu Gamintojas pateikia visą papildomą informaciją, reikalingą techninio sprendimo priėmimui ir išankstinių prijungimo sąlygų parengimui.</text:span></text:p>
      <text:p text:style-name="Normal"/>
      <text:p text:style-name="P512"><text:span text:style-name="T513">10</text:span><text:span text:style-name="T514">. Remdamasis Gamintojo pateikta informacija, Operatorius ne vėliau kaip per 30 kalendorinių dienų nuo visų dokumentų ir informacijos, nurodytų šio Aprašo 8 ir 9 punktuose, gavimo dienos išduoda Gamintojui išankstines prijungimo sąlygas bei pateikia:</text:span></text:p>
      <text:p text:style-name="P515"/>
      <text:p text:style-name="P516"><text:span text:style-name="T517">10.1</text:span><text:span text:style-name="T518">. informaciją apie veiksmus, kuriuos gamintojas turi atlikti dėl jo elektrinės prijungimo prie Elektros tinklų;</text:span></text:p>
      <text:p text:style-name="Normal"/>
      <text:p text:style-name="P519"><text:span text:style-name="T520">10.2</text:span><text:span text:style-name="T521">. informaciją apie tai, ar yra būtinybė prieš elektrinės prijungimą atlikti Elektros tinklų pajėgumo didinimo veiksmus;</text:span></text:p>
      <text:p text:style-name="Normal"/>
      <text:p text:style-name="P522"><text:span text:style-name="T523">11</text:span><text:span text:style-name="T524">. Visais atvejais Operatorius ir Gamintojas bendradarbiauja ir keičiasi visa Gamintojo elektrinei prijungti prie Elektros tinklų reikalinga technine ir kita informacija.</text:span></text:p>
      <text:p text:style-name="Normal"/>
      <text:p text:style-name="P525"><text:span text:style-name="T526">12</text:span><text:span text:style-name="T527">. Elektrinių, nurodytų Aprašo 6.6–6.12 papunkčiuose, prijungimui prie Elektros tinklų išankstinės prijungimo sąlygos išduodamos įvertinus Operatoriaus toje vietoje didžiausių galių sumai atskirų tipų elektrinėms prijungti sudarytus ketinimų protokolus, išduotas prijungimo sąlygas, sudarytas prijungimo paslaugos sutartis, atvirkštinę generaciją į perdavimo sistemos operatoriaus tinklus, perdavimo tinklo srautus (ribojimus).<text:s/></text:span></text:p>
      <text:p text:style-name="Normal"/>
      <text:p text:style-name="P528"><text:span text:style-name="T529">13</text:span><text:span text:style-name="T530">. Preliminarus prijungimo taškas parenkamas Įstatymo, Aprašo 1 priedo, Prijungimo aprašo ir kitų teisės aktų nustatyta tvarka.</text:span></text:p>
      <text:p text:style-name="Normal"/>
      <text:p text:style-name="P531"><text:span text:style-name="T532">14</text:span><text:span text:style-name="T533">. Gamintojas turi teisę įstatymų ir kitų teisės aktų nustatyta tvarka pateikti skundą Valstybinei energetikos reguliavimo tarybai dėl Operatoriaus išduotų išankstinių prijungimo sąlygų. Jeigu Valstybinė energetikos reguliavimo taryba pagal pateiktas išvadas nustato, kad išankstinės prijungimo sąlygos neatitinka šio Aprašo reikalavimų, Operatorius privalo per 30 kalendorinių dienų laikotarpį išduoti Gamintojui naujas išankstines prijungimo sąlygas.<text:s/></text:span></text:p>
      <text:p text:style-name="Normal"/>
      <text:p text:style-name="P534"><text:span text:style-name="T535">15</text:span><text:span text:style-name="T536">. Kai yra planuojama, kad elektrinės prijungimo metu atsiras atvirkštinė generacija į perdavimo sistemos operatoriaus tinklus, Operatorius kreipiasi dėl Gamintojo elektrinės išankstinių prijungimo sąlygų išdavimo į perdavimo sistemos operatorių. Perdavimo sistemos operatoriaus išduotos išankstinės prijungimo sąlygos nustato preliminarius reikalavimus elektrinės prijungimui Gamintojui ir operatoriui, atsižvelgiant į Elektros tinklų nuosavybės ribas.<text:s/></text:span></text:p>
      <text:p text:style-name="Normal"/>
      <text:p text:style-name="P537"><text:span text:style-name="T538">16</text:span><text:span text:style-name="T539">. Pagal Operatoriaus išduotas vienas išankstines prijungimo sąlygas galima sudaryti tik vieną ketinimų protokolą.</text:span></text:p>
      <text:p text:style-name="P540"/>
      <text:p text:style-name="P541"/>
      <text:p text:style-name="Normal"/>
      <text:p text:style-name="P542"><text:span text:style-name="T543">IV</text:span><text:span text:style-name="T544"><text:s/>SKYRIUS</text:span></text:p>
      <text:p text:style-name="P545"/>
      <text:p text:style-name="P546"><text:span text:style-name="T547">KETINIMŲ PROTOKOLO SUDARYMAS</text:span></text:p>
      <text:p text:style-name="P548"/>
      <text:p text:style-name="P549"><text:span text:style-name="T550">17</text:span><text:span text:style-name="T551">. Statyti ar įrengti elektrinę planuojantis asmuo, gavęs išankstines prijungimo sąlygas, parengia ir teikia Operatoriui prašymą pasirašyti ketinimų protokolą Elektros energetikos įstatymo 22 straipsnio 8 dalyje numatyta tvarka.</text:span></text:p>
      <text:p text:style-name="Normal"/>
      <text:p text:style-name="P552"><text:span text:style-name="T553">18</text:span><text:span text:style-name="T554">. Kai yra planuojama, kad elektrinės prijungimo metu atsiras atvirkštinė generacija į perdavimo sistemos operatoriaus tinklus, prieš sudarydamas ketinimų protokolą su Gamintoju, kuriam buvo išduotos Aprašo 15 punkte numatytos išankstinės prijungimo sąlygos Operatorius privalo kreiptis į perdavimo sistemos operatorių, prašydamas informacijos apie perdavimo tinklo pralaidumą, aktualų konkretaus Gamintojo įrenginiams prijungti. Gavęs Operatoriaus prašymą perdavimo sistemos operatorius pateikia informaciją apie aktualų pralaidumą per 5 darbo dienas nuo prašymo gavimo. Operatorius, sudaręs ketinimų protokolą su Gamintoju, kuriam buvo išduotos Aprašo 15 punkte numatytos išankstinės prijungimo sąlygos, arba su tokiu Gamintoju sudarytam ketinimų protokolui nutrūkus, ne vėliau kaip per 5 darbo dienas apie tai informuoja perdavimo sistemos operatorių.</text:span></text:p>
      <text:p text:style-name="Normal"/>
      <text:p text:style-name="P555"><text:span text:style-name="T556">19</text:span><text:span text:style-name="T557">. Operatorius privalo per 30 kalendorinių dienų nuo 17 punkte nurodyto prašymo pateikimo dienos su Gamintoju pasirašyti ketinimų protokolą. Operatorius, gavęs visus reikalingus dokumentus Ketinimų protokolo pasirašymui, per 10 darbo dienų parengia ketinimų protokolo projektą ir  pateikia Gamintojui susipažinti su projektu ir jį pasirašyti. Ketinimų protokolo sudarymui turi būti pateikti šie dokumentai:</text:span></text:p>
      <text:p text:style-name="P558"/>
      <text:p text:style-name="P559"><text:span text:style-name="T560">19.1</text:span><text:span text:style-name="T561">. savivaldybės, kurioje numatoma statyti ar įrengti elektrinę, administracijos patvirtinimas, kad planuojamos nurodytos galios ir tipo elektrinės įrengimas ar statyba pagal galiojančius teritorijų planavimo dokumentus yra galimi;</text:span></text:p>
      <text:p text:style-name="Normal"/>
      <text:p text:style-name="P562"><text:span text:style-name="T563">19.2</text:span><text:span text:style-name="T564">. Lietuvos kariuomenės patvirtinimas, kai planuojamos statyti vėjo elektrine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text:span></text:p>
      <text:p text:style-name="Normal"/>
      <text:p text:style-name="P565"><text:span text:style-name="T566">19.3</text:span><text:span text:style-name="T567">. Operatoriaus prašymu Gamintojas teikia <text:s/>informaciją, būtiną atitinkamo sprendimo priėmimui.</text:span></text:p>
      <text:p text:style-name="Normal"/>
      <text:p text:style-name="P568"><text:span text:style-name="T569">20</text:span><text:span text:style-name="T570">. Ketinimų protokolas galioja jame nustatytomis sąlygomis visą prijungimo paslaugos sutarties galiojimo laikotarpį, bet ne ilgiau nei galioja Gamintojui išduotas leidimas plėtoti elektros energijos gamybos pajėgumus. Ketinimų protokolas ir galios bei pralaidumų rezervavimas netenka galios, kai gamintojas neįvykdo Elektros energetikos įstatyme, šiame Apraše ir ketinimų protokole nustatytų ketinimų protokolo reikalavimų. Išankstinės prijungimo sąlygos ir ketinimų protokolas nėra perleidžiami kitam asmeniui, išskyrus atvejus, kai yra likviduojamas ar reorganizuojamas juridinis asmuo ar fizinio asmens mirties atveju.</text:span></text:p>
      <text:p text:style-name="P571"/>
      <text:p text:style-name="P572"/>
      <text:p text:style-name="Normal"/>
      <text:p text:style-name="P573"><text:span text:style-name="T574">V</text:span><text:span text:style-name="T575"><text:s/>SKYRIUS</text:span></text:p>
      <text:p text:style-name="P576"/>
      <text:p text:style-name="P577"><text:span text:style-name="T578">PRIEVOLIŲ ĮVYKDYMO UŽTIKRINIMO PATEIKIMAS</text:span></text:p>
      <text:p text:style-name="P579"/>
      <text:p text:style-name="P580"><text:span text:style-name="T581">21</text:span><text:span text:style-name="T582">. Gamintojas, ne vėliau kaip per 10 kalendorinių dienų nuo ketinimų protokolo pasirašymo dienos, privalo Operatoriui pateikti savo prievolių įvykdymo užtikrinimą, garantuojantį Operatoriui Gamintojo įsipareigojimo įvykdymą. Gamintojo prievolių įvykdymo užtikrinimas privalo galioti 30 kalendorinių dienų ilgiau negu ketinimų protokolas. Prievolių įvykdymo užtikrinimo dydis apskaičiuojamas Elektros energetikos įstatymo nustatyta tvarka. Norint pratęsti leidimo plėtoti elektros energijos gamybos terminą, kaip tai nustatyta Elektros energetikos įstatymo 16 straipsnio 7 dalyje, prievolių įvykdymo užtikrinimo dydis padidinamas dydžiu, kuris apskaičiuojamas prašymo pratęsti leidimo plėtoti pateikimo metu galiojančios Elektros energetikos įstatymo redakcijos nustatyta tvarka.<text:s/></text:span></text:p>
      <text:p text:style-name="Normal"/>
      <text:p text:style-name="P583"><text:span text:style-name="T584">22</text:span><text:span text:style-name="T585">. Jeigu Gamintojas užbaigia ketinimų protokole numatytos įrengtosios galios elektrinės statybą Statybos įstatyme nustatyta tvarka (kai taikoma) ir Gamintojui Lietuvos Respublikos elektros energetikos įstatyme nustatyta tvarka išduotas leidimas gaminti elektros energiją arba Gamintojas, dalyvaujantis Įstatymo 20 straipsnio 3 dalyje nurodytame skatinimo kvotų paskirstymo aukcione, nelaimi šio skatinimo kvotų paskirstymo aukciono arba atsisako jame dalyvauti (Gamintojas gali atsisakyti dalyvauti aukcione nuo aukciono dokumentų vertinimo pradžios iki pasiūlymų dėl kainos priedo vertinimo pabaigos), Operatorius, gavęs Gamintojo prašymą, atsisako savo teisių pagal Gamintojo prievolių įvykdymo užtikrinimą ir grąžina jį šiam Gamintojui ar jo prievolių įvykdymo užtikrinimą išdavusiam asmeniui, o šalių teisės ir pareigos pagal ketinimų protokolą pasibaigia, kai Gamintojas:</text:span></text:p>
      <text:p text:style-name="P586"/>
      <text:p text:style-name="P587"><text:span text:style-name="T588">22.1</text:span><text:span text:style-name="T589">. nelaimi aukciono ir neketina tęsti veiklos;</text:span></text:p>
      <text:p text:style-name="Normal"/>
      <text:p text:style-name="P590"><text:span text:style-name="T591">22.2</text:span><text:span text:style-name="T592">. nelaimi aukciono ir ketina toliau tęsti veiklą, tačiau šio asmens planuojamos statyti ar įrengti elektrinės prijungimas prie Elektros tinklų riboja asmenų, laimėjusių aukcioną, galimą prijungimą;</text:span></text:p>
      <text:p text:style-name="Normal"/>
      <text:p text:style-name="P593"><text:span text:style-name="T594">22.3</text:span><text:span text:style-name="T595">. nelaimėjęs aukciono ir pateikęs prašymą Operatoriui suteikti jam aukcionui rezervuotus Elektros tinklų galią ir pralaidumus, jų negauna, nes per 3 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Įstatymo 3 straipsnio 2 dalies 1–3 punktuose nurodytos skatinimo priemonės, ir dėl to Elektros tinklų galios ir pralaidumų neužtenka visų šių asmenų planuojamų statyti ar įrengti elektrinių prijungimui;</text:span></text:p>
      <text:p text:style-name="Normal"/>
      <text:p text:style-name="P596"><text:span text:style-name="T597">22.4</text:span><text:span text:style-name="T598">. nuo aukciono dokumentų vertinimo pradžios iki pasiūlymų dėl kainos priedo vertinimo pabaigos atsisako dalyvauti aukcione;</text:span></text:p>
      <text:p text:style-name="Normal"/>
      <text:p text:style-name="P599"><text:span text:style-name="T600">22.5</text:span><text:span text:style-name="T601">. užbaigia ketinimų protokole numatytos įrengtosios galios elektrinės statybą Statybos įstatyme nustatyta tvarka ir gauna leidimą gaminti elektros energiją.</text:span></text:p>
      <text:p text:style-name="Normal"/>
      <text:p text:style-name="P602"><text:span text:style-name="T603">23</text:span><text:span text:style-name="T604">. Jeigu Gamintojas per leidimo plėtoti elektros energijos gamybos pajėgumus galiojimo laikotarpį, įskaitant galimus jo pratęsimus, neįvykdo ketinimų protokole nustatyto įsipareigojimo pastatyti ar įrengti ketinimų protokole nurodytos įrengtosios galios elektrinę (taip pat kitų protokole nurodytų įsipareigojimų susijusių su elektrinės įrengimo sąlygų vykdymu), išskyrus Aprašo 25 ir 26 punktuose numatytus atvejus, Operatorius pasinaudoja visu šio Gamintojo pateiktu prievolių įvykdymo užtikrinimu, išskyrus atvejus, kai tokie įsipareigojimai neįvykdomi dėl aplinkybių, kurių šis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šio Gamintojo kaltės. Tais atvejais, kai yra šiame punkte nurodytos aplinkybės, Gamintojas pateikia Operatoriui tai įrodančius dokumentus, o Operatorius įvertina pateiktus dokumentus ir priima sprendimą dėl pateikto prievolių įvykdymo užtikrinimo grąžinimo.<text:s/></text:span></text:p>
      <text:p text:style-name="Normal"/>
      <text:p text:style-name="P605"><text:span text:style-name="T606">24</text:span><text:span text:style-name="T607">. Ketinimų protokole nurodytos elektrinės galia gali būti keičiama protokolo galiojimo laikotarpių šalių rašytiniu susitarimu šiais atvejais:</text:span></text:p>
      <text:p text:style-name="P608"/>
      <text:p text:style-name="P609"><text:span text:style-name="T610">24.1</text:span><text:span text:style-name="T611">. kai Gamintojui suteikiama skatinimo kvota mažesnei galiai nei buvo sudarytas ketinimų protokolas.</text:span></text:p>
      <text:p text:style-name="Normal"/>
      <text:p text:style-name="P612"><text:span text:style-name="T613">24.2</text:span><text:span text:style-name="T614">. kai Gamintojas daliną elektrinę ir dalį jos perleidžia kitam asmeniui, nekeičiant bendro pirminės rezervuotos galios dydžio.</text:span></text:p>
      <text:p text:style-name="Normal"/>
      <text:p text:style-name="P615"><text:span text:style-name="T616">25</text:span><text:span text:style-name="T617">. Jeigu Gamintojas nutraukia ketinimų protokolą, Operatorius pasinaudoja Gamintojo pateikto prievolių įvykdymo užtikrinimo dalimi, kuri apskaičiuojama Elektros energetikos įstatymo redakcijos, galiojusios pasirašant ketinimų protokolą, nustatyta tvarka.</text:span></text:p>
      <text:p text:style-name="Normal"/>
      <text:p text:style-name="P618"><text:span text:style-name="T619">26</text:span><text:span text:style-name="T620">. Jeigu Gamintojas per leidimo plėtoti elektros energijos gamybos pajėgumus galiojimo laikotarpį, įskaitant galimus jo pratęsimus, pastato ar įrengia mažesnės galios elektrinę, negu buvo įsipareigojęs pagal ketinimų protokolą, Operatorius pasinaudoja pateikto prievolių įvykdymo užtikrinimo dalimi proporcingai neįvykdytiems įsipareigojimams.<text:s/></text:span></text:p>
      <text:p text:style-name="Normal"/>
      <text:p text:style-name="P621"><text:span text:style-name="T622">27</text:span><text:span text:style-name="T623">. Pagal Gamintojo pateiktą prievolių įvykdymo užtikrinimą Operatoriaus gautos lėšos įvertinamos nustatant skirstymo tiekimo paslaugų kainų viršutines ribas.<text:s/></text:span></text:p>
      <text:p text:style-name="Normal"/>
      <text:p text:style-name="P624"><text:span text:style-name="T625">VI</text:span><text:span text:style-name="T626"><text:s/>SKYRIUS</text:span></text:p>
      <text:p text:style-name="P627"/>
      <text:p text:style-name="P628"><text:span text:style-name="T629">DALYVAVIMAS AUKCIONE</text:span></text:p>
      <text:p text:style-name="P630"/>
      <text:p text:style-name="P631"><text:span text:style-name="T632">28</text:span><text:span text:style-name="T633">. Aukcione turi teisę dalyvauti Gamintojai, ketinantys plėtoti gamybos pajėgumus iš atsinaujinančių energijos išteklių, turintys galiojantį ketinimų protokolą ir Operatoriui pateikę prievolių įvykdymo užtikrinimą.</text:span></text:p>
      <text:p text:style-name="Normal"/>
      <text:p text:style-name="P634"><text:span text:style-name="T635">29</text:span><text:span text:style-name="T636">. Aukcionai organizuojami Įstatyme ir kituose teisės aktuose nustatyta tvarka. Operatorius rezervuotus pralaidumus visam ketinimų protokole numatytam elektrinės galingumui prijungti garantuoja tik vienam Aukciono laimėtojui. Aukciono laimėtojais pripažinus kelis Gamintojus, kai vieno laimėtojo prijungimas prie Elektros tinklų ribos kitų laimėtojų prijungimą, esami rezervuoti Elektros tinklų linijos ar Elektros tinklų regiono pralaidumai tokiems Aukciono laimėtojams paskirstomi proporcingai jų pateiktos galios pasiūlymams.<text:s/></text:span></text:p>
      <text:p text:style-name="Normal"/>
      <text:p text:style-name="P637"><text:span text:style-name="T638">30</text:span><text:span text:style-name="T639">. Įvykus Aukcionui ir esant paskelbtam laimėtojui ar laimėtojams, Gamintojams nelaimėjusiems Aukciono ar atsisakiusiems dalyvauti Operatoriaus išduotos išankstinės prijungimo sąlygos ir pasirašyti ketinimų protokolai netenka galios, išskyrus jei Operatorius Gamintojui suteikė Aukcionui rezervuotus Elektros tinklų galią ir pralaidumus. Gamintojai, norintys dalyvauti naujame Aukcione ar statyti elektrinę nesinaudodami skatinimo priemonėmis, iš Operatoriaus turi gauti naujas išankstines prijungimo sąlygas, privalomųjų Elektros tinklų tiesimo ir (ar) pertvarkymo reikalavimų nustatymui, bei pasirašyti naują ketinimų protokolą ir pateikti Gamintojo prievolių įvykdymo užtikrinimą.  </text:span></text:p>
      <text:p text:style-name="Normal"/>
      <text:p text:style-name="P640"><text:span text:style-name="T641">VII</text:span><text:span text:style-name="T642"><text:s/>SKYRIUS</text:span></text:p>
      <text:p text:style-name="P643"/>
      <text:p text:style-name="P644"><text:span text:style-name="T645">ELEKTROS TINKLŲ GALIOS IR PRALAIDUMO REZERVAVIMAS</text:span></text:p>
      <text:p text:style-name="P646"/>
      <text:p text:style-name="P647"/>
      <text:p text:style-name="P648"/>
      <text:p text:style-name="P649"><text:span text:style-name="T650">31</text:span><text:span text:style-name="T651">. Operatorius rezervuoja jų valdomų Elektros tinklų pralaidumus, kiek to reikia atsinaujinančius išteklius naudojančioms elektrinėms prijungti ir jose pagamintai elektros energijai persiųsti.</text:span></text:p>
      <text:p text:style-name="Normal"/>
      <text:p text:style-name="P652"><text:span text:style-name="T653">32</text:span><text:span text:style-name="T654">. Asmenims, dalyvavusiems Aukcione ir jo nelaimėjusiems, tačiau ketinantiems toliau tęsti veiklą, kai jų planuojamoms statyti ar įrengti elektrinėms netaikomos Įstatymo 3 straipsnio 2 dalies nurodytos 1–3 punktuose nurodytos skatinimo priemonės, Elektros tinklų galia ir pralaidumai, rezervuoti Aukcionui, suteikiami tuo atveju, jei tenkinamos šios sąlygos:</text:span></text:p>
      <text:p text:style-name="P655"/>
      <text:p text:style-name="P656"><text:span text:style-name="T657">32.1</text:span><text:span text:style-name="T658">. šio asmens planuojamos statyti ar įrengti elektrinės prijungimas prie Elektros tinklų neriboja asmenų, laimėjusių Aukcioną, galimo prijungimo;</text:span></text:p>
      <text:p text:style-name="Normal"/>
      <text:p text:style-name="P659"><text:span text:style-name="T660">32.2</text:span><text:span text:style-name="T661">. jei per 3 darbo dienas nuo Aukciono laimėtojų patvirtinimo Valstybinės energetikos reguliavimo tarybos nutarimu dienos asmenims, dalyvavusiems Aukcione ir jo nelaimėjusiems, pateikus prašymą suteikti Aukcionui rezervuotus Elektros tinklų galią ir pralaidumus ir (arba) asmenims, ketinantiems statyti ar įrengti elektrines, kuriems netaikomos Įstatymo 3 straipsnio 2 dalies 1–3 punktuose nurodytos skatinimo priemonės, pateikus prašymą pasirašyti ketinimų protokolą, Elektros tinklų galios ir pralaidumų užtenka visų šių asmenų planuojamų statyti ar įrengti elektrinių prijungimui.</text:span></text:p>
      <text:p text:style-name="Normal"/>
      <text:p text:style-name="P662"><text:span text:style-name="T663">33</text:span><text:span text:style-name="T664">. Asmenys, nurodyti Aprašo 32 punkte, per 3 darbo dienas nuo Aukciono laimėtojų patvirtinimo Valstybinės energetikos reguliavimo tarybos nutarimu dienos Operatoriui pateikia prašymą suteikti Aukcionui rezervuotus Elektros tinklų galią ir pralaidumus. Operatorius per 15 darbo dienų nuo tokio prašymo gavimo dienos įvertina Aukciono laimėtojams suteiktas Elektros tinklų galias ir pralaidumus, taip pat Aprašo 32.1 ir 32.2 papunkčiuose nurodytas sąlygas ir apie šias aplinkybes informuoja asmenį.<text:s/></text:span></text:p>
      <text:p text:style-name="Normal"/>
      <text:p text:style-name="P665"><text:span text:style-name="T666">34</text:span><text:span text:style-name="T667">. Operatoriui informavus asmenį, nurodytą Aprašo 32 punkte, kad tenkinamos Aprašo 32.1 ir 32.2 papunkčiuose nurodytos sąlygos, asmuo ne vėliau kaip per 3 mėnesius nuo Aukciono laimėtojų paskelbimo dienos Lietuvos Respublikos elektros energetikos įstatymo nustatyta tvarka privalo kreiptis į Valstybinę energetikos reguliavimo tarybą dėl leidimo plėtoti elektros energijos gamybos pajėgumus išdavimo ir jį gauti.<text:s/></text:span></text:p>
      <text:p text:style-name="Normal"/>
      <text:p text:style-name="P668"><text:span text:style-name="T669">35</text:span><text:span text:style-name="T670">. Jeigu asmuo per nustatytą terminą nesikreipia dėl leidimo plėtoti elektros energijos gamybos pajėgumus išdavimo arba šis leidimas neišduodamas, pasibaigia jo galiojimo terminas ar jo galiojimas panaikinamas Lietuvos Respublikos energetikos įstatyme ir Lietuvos Respublikos elektros energetikos įstatyme nustatytais pagrindais, laikoma, kad ketinimų protokolas netenka galios ir Operatorius pasinaudoja asmens pateiktu prievolių įvykdymo užtikrinimu Lietuvos Respublikos elektros energetikos įstatymo nustatyta tvarka.<text:s/></text:span></text:p>
      <text:p text:style-name="Normal"/>
      <text:p text:style-name="P671"><text:span text:style-name="T672">36</text:span><text:span text:style-name="T673">. Operatoriui informavus asmenį, nurodytą Aprašo 32 punkte, kad Aprašo 32.1 ir 32.2 papunkčiuose nurodytos sąlygos netenkinamos, Elektros tinklų galia ir pralaidumai, reikalingi šio asmens elektrinei prijungti, nėra suteikiami. Operatorius atsisako savo teisių pagal asmens pateiktą prievolių įvykdymo užtikrinimą ir grąžina jį šiam asmeniui ar jo prievolių įvykdymo užtikrinimą išdavusiam asmeniui. Tokiu atveju asmuo, dalyvavęs aukcione ir jo nelaimėjęs, tačiau ketinantis toliau tęsti veiklą, su Operatoriumi gali pasirašyti naują ketinimų protokolą ir pateikti prievolių įvykdymo užtikrinimą Elektros energetikos įstatymo nustatyta tvarka ir sąlygomis.</text:span></text:p>
      <text:p text:style-name="Normal"/>
      <text:p text:style-name="P674"><text:span text:style-name="T675">37</text:span><text:span text:style-name="T676">. Elektros tinklų galios ir pralaidumų rezervavimas ir ketinimų protokolas netenka galios, o Operatorius netenka prievolės prijungti asmens planuojamas statyti ar įrengti elektrines, esant bent vienai iš šių aplinkybių, kai statyti ar įrengti elektrinę planuojantis asmuo:<text:s/></text:span></text:p>
      <text:p text:style-name="P677"/>
      <text:p text:style-name="P678"><text:span text:style-name="T679">37.1</text:span><text:span text:style-name="T680">. pasirašęs ketinimų protokolą, per 10 kalendorinių dienų Operatoriui nepateikia asmens prievolių įvykdymo užtikrinimo;</text:span></text:p>
      <text:p text:style-name="Normal"/>
      <text:p text:style-name="P681"><text:span text:style-name="T682">37.2</text:span><text:span text:style-name="T683">. pasirašęs ketinimų protokolą, per vieną mėnesį nesikreipia į Valstybinę energetikos reguliavimo tarybą su prašymu dalyvauti organizuojamame Aukcione arba su prašymu išduoti leidimą plėtoti elektros energijos gamybos pajėgumus;</text:span></text:p>
      <text:p text:style-name="Normal"/>
      <text:p text:style-name="P684"><text:span text:style-name="T685">37.3</text:span><text:span text:style-name="T686">. nuo Aukciono dokumentų vertinimo pradžios iki pasiūlymų dėl kainos priedo vertinimo pabaigos atsisako dalyvauti aukcione;<text:s/></text:span></text:p>
      <text:p text:style-name="Normal"/>
      <text:p text:style-name="P687"><text:span text:style-name="T688">37.4</text:span><text:span text:style-name="T689">. per 3 mėnesius nuo Aukciono laimėtojų paskelbimo dienos nesikreipia į Valstybinę energetikos reguliavimo tarybą dėl leidimo plėtoti elektros energijos gamybos pajėgumus išdavimo;</text:span></text:p>
      <text:p text:style-name="Normal"/>
      <text:p text:style-name="P690"><text:span text:style-name="T691">37.5</text:span><text:span text:style-name="T692">. 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Normal"/>
      <text:p text:style-name="P693"><text:span text:style-name="T694">37.6</text:span><text:span text:style-name="T695">. ne vėliau kaip likus 30 kalendorinių dienų iki leidimo plėtoti elektros energijos gamybos pajėgumus galiojimo pabaigos Valstybinei energetikos reguliavimo tarybai nepateikia prašymo ir tokį prašymą pagrindžiančių dokumentų pratęsti leidimo plėtoti elektros energijos gamybos pajėgumus galiojimą;</text:span></text:p>
      <text:p text:style-name="Normal"/>
      <text:p text:style-name="P696"><text:span text:style-name="T697">37.7</text:span><text:span text:style-name="T698">. Apraše ir (ar) ketinimų protokole nustatyta tvarka ir sąlygomis nesudaro su Operatoriumi prijungimo paslaugos sutarties;<text:s/></text:span></text:p>
      <text:p text:style-name="Normal"/>
      <text:p text:style-name="P699"><text:span text:style-name="T700">37.8</text:span><text:span text:style-name="T701">. dalyvavęs Aukcione jo nelaimi ir neketina toliau tęsti veiklos;</text:span></text:p>
      <text:p text:style-name="Normal"/>
      <text:p text:style-name="P702"><text:span text:style-name="T703">37.9</text:span><text:span text:style-name="T704">. dalyvavęs Aukcione jo nelaimi ir ketina toliau tęsti veiklą, tačiau šio asmens planuojamos statyti ar įrengti elektrinės prijungimas prie Elektros tinklų riboja asmenų, laimėjusių aukcioną, galimą prijungimą;</text:span></text:p>
      <text:p text:style-name="Normal"/>
      <text:p text:style-name="P705"><text:span text:style-name="T706">37.10</text:span><text:span text:style-name="T707">. dalyvavęs Aukcione jo nelaimi ir ketina toliau tęsti veiklą, tačiau Aprašo 29 punkte nurodyta tvarka  prašymą suteikti Aukcionui rezervuotus Elektros tinklų galią ir pralaidumus pateikė ir kiti aukciono dalyviai ir (arba) prašymą pasirašyti ketinimų protokolą pateikė asmenys, ketinantys statyti ar įrengti elektrines, kuriems netaikomos Įstatymo 3 straipsnio 2 dalies 1–3 punktuose nurodytos skatinimo priemonės, ir dėl to Elektros tinklų galios ir pralaidumų neužtenka visų šių asmenų planuojamų statyti ar įrengti elektrinių prijungimui;</text:span></text:p>
      <text:p text:style-name="Normal"/>
      <text:p text:style-name="P708"><text:span text:style-name="T709">37.11</text:span><text:span text:style-name="T710">. užbaigia ketinimų protokole numatytos įrengtosios galios elektrinės statybą Statybos įstatyme nustatyta tvarka ir Gamintojui išduodamas leidimas gaminti elektros energiją.</text:span></text:p>
      <text:p text:style-name="Normal"/>
      <text:p text:style-name="P711"><text:span text:style-name="T712">37.12</text:span><text:span text:style-name="T713">. Gamintojas nevykdo arba netinkamai vykdo bent vieno iš ketinimų protokolo 2.4, 2.4</text:span><text:span text:style-name="T714">1</text:span><text:span text:style-name="T715">, 2.4</text:span><text:span text:style-name="T716">2</text:span><text:span text:style-name="T717">, 2.4</text:span><text:span text:style-name="T718">3</text:span><text:span text:style-name="T719"><text:s/>, 2.4</text:span><text:span text:style-name="T720">4</text:span><text:span text:style-name="T721">, 2.4</text:span><text:span text:style-name="T722">5</text:span><text:span text:style-name="T723">,</text:span><text:span text:style-name="T724"><text:s/></text:span><text:span text:style-name="T725">2.6, 2.7, 2.13 papunkčiuose įtvirtintų įsipareigojimų.</text:span></text:p>
      <text:p text:style-name="P726"/>
      <text:p text:style-name="P727"/>
      <text:p text:style-name="Normal"/>
      <text:p text:style-name="P728"><text:span text:style-name="T729">38</text:span><text:span text:style-name="T730">. Elektros tinklų galios ir pralaidumų rezervavimui ir Operatoriaus ir asmens, dalyvavusio aukcione, pasirašytam ketinimų protokolui netekus galios dėl Aprašo 37.2, 37.4–37.7 papunkčiuose nurodytų aplinkybių, Operatorius pasinaudoja asmens pateiktu prievolių įvykdymo užtikrinimu, kaip nurodyta Elektros energetikos įstatymo 21</text:span><text:span text:style-name="T731">1</text:span><text:span text:style-name="T732"><text:s/>straipsnio 4 dalyje.  </text:span></text:p>
      <text:p text:style-name="Normal"/>
      <text:p text:style-name="P733"><text:span text:style-name="T734">VIII</text:span><text:span text:style-name="T735"><text:s/>SKYRIUS</text:span></text:p>
      <text:p text:style-name="P736"/>
      <text:p text:style-name="P737"><text:span text:style-name="T738">LEIDIMO PLĖTOTI GAMYBOS PAJĖGUMUS GAVIMAS</text:span></text:p>
      <text:p text:style-name="P739"/>
      <text:p text:style-name="P740"><text:span text:style-name="T741">39</text:span><text:span text:style-name="T742">. Gamintojas teisės aktų nustatyta tvarka kreipiasi į Tarybą dėl leidimo plėtoti elektros energijos gamybos pajėgumus:</text:span></text:p>
      <text:p text:style-name="P743"/>
      <text:p text:style-name="P744"><text:span text:style-name="T745">39.1</text:span><text:span text:style-name="T746">. per 1 mėnesį nuo ketinimų protokolo pasirašymo dienos, pateikdamas prašymą gauti leidimą plėtoti elektros energijos gamybos pajėgumus, jei Gamintojas ketinimų protokolą pasirašė nesiekdamas dalyvauti Aukcione;</text:span></text:p>
      <text:p text:style-name="Normal"/>
      <text:p text:style-name="P747"><text:span text:style-name="T748">39.2</text:span><text:span text:style-name="T749">. per 3 mėnesius nuo aukciono laimėtojų patvirtinimo dienos, pateikdamas prašymą gauti leidimą plėtoti elektros energijos gamybos pajėgumus ir jį gaudamas, jei Gamintojas laimėjo aukcioną arba jei Gamintojui buvo suteikti aukcionui rezervuoti Elektros tinklų galia ir pralaidumai.</text:span></text:p>
      <text:p text:style-name="Normal"/>
      <text:p text:style-name="P750"><text:span text:style-name="T751">40</text:span><text:span text:style-name="T752">. Gamintojui per nustatytą terminą, nepateikus prašymo leidimui plėtoti elektros energijos gamybos pajėgumus gauti ar negavus leidimo plėtoti elektros energijos gamybos pajėgumus, Elektros tinklų galios ir pralaidumų rezervavimas Gamintojui bei su juo pasirašytas ketinimų protokolas netenka galios, o Operatorius netenka prievolės prijungti Gamintojo planuojamą statyti elektrinę. Operatorius pasinaudoja Gamintojo pateikto prievolių įvykdymo užtikrinimo dalimi, kuri apskaičiuojama Elektros energetikos įstatymo</text:span><text:s/><text:span text:style-name="T753">redakcijos, galiojusios pasirašant ketinimų protokolą, nustatyta tvarka.<text:s/></text:span></text:p>
      <text:p text:style-name="Normal"/>
      <text:p text:style-name="P754"><text:span text:style-name="T755">41</text:span><text:span text:style-name="T756">. Išduotų leidimų plėtoti elektros energijos gamybos pajėgumus galiojimo terminas pratęsiamas ne daugiau kaip du kartus:</text:span></text:p>
      <text:p text:style-name="P757"/>
      <text:p text:style-name="P758"><text:span text:style-name="T759">41.1</text:span><text:span text:style-name="T760">. vieną kartą ne ilgesniam kaip 12 mėnesių, o plėtojant elektros energijos gamybos pajėgumus iš atsinaujinančių energijos išteklių – 6 mėnesių laikotarpiui, jeigu asmuo, kreipdamasis dėl leidimo galiojimo termino pratęsimo, pateikia įrodymus, pagrindžiančius, kad atlikti suplanuotus darbus vėluojama dėl valstybės, trečiųjų asmenų veiksmų ar nenugalimos jėgos aplinkybių;</text:span></text:p>
      <text:p text:style-name="Normal"/>
      <text:p text:style-name="P761"><text:span text:style-name="T762">41.2</text:span><text:span text:style-name="T763">. vieną kartą ne ilgesniam kaip 6 mėnesių laikotarpiui,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ext:p text:style-name="Normal"/>
      <text:p text:style-name="P764"><text:span text:style-name="T765">IX</text:span><text:span text:style-name="T766"><text:s/>SKYRIUS</text:span></text:p>
      <text:p text:style-name="P767"/>
      <text:p text:style-name="P768"><text:span text:style-name="T769">PRIJUNGIMO SĄLYGŲ IŠDAVIMAS</text:span></text:p>
      <text:p text:style-name="P770"/>
      <text:p text:style-name="P771"><text:span text:style-name="T772">42</text:span><text:span text:style-name="T773">. Gamintojas, gavęs leidimą plėtoti gamybos pajėgumus, (kai šis leidimas reikalingas) kreipiasi į Operatorių dėl prijungimo sąlygų išdavimo. Gamintojas turi pateikti Operatoriui šiuos dokumentus:</text:span></text:p>
      <text:p text:style-name="P774"/>
      <text:p text:style-name="P775"><text:span text:style-name="T776">42.1</text:span><text:span text:style-name="T777">. užpildytą Operatoriaus nustatytos formos prašymą (prašymą galima užpildyti ir Operatoriaus savitarnos svetainėje);</text:span></text:p>
      <text:p text:style-name="Normal"/>
      <text:p text:style-name="P778"><text:span text:style-name="T779">42.2</text:span><text:span text:style-name="T780">. leidimo plėtoti gamybos pajėgumus kopiją;</text:span></text:p>
      <text:p text:style-name="Normal"/>
      <text:p text:style-name="P781"><text:span text:style-name="T782">42.3</text:span><text:span text:style-name="T783">. informaciją apie pasikeitimus (jei ji keitėsi nuo anksčiau Operatoriui pateiktos informacijos).</text:span></text:p>
      <text:p text:style-name="Normal"/>
      <text:p text:style-name="P784"><text:span text:style-name="T785">43</text:span><text:span text:style-name="T786">. Gamintojas, kuriam nereikia leidimo plėtoti gamybos pajėgumus, kreipiasi dėl elektrinės prijungimo sąlygų išdavimo ir Operatoriui pateikia Aprašo 8 punkte nurodytus dokumentus.</text:span></text:p>
      <text:p text:style-name="Normal"/>
      <text:p text:style-name="P787"><text:span text:style-name="T788">44</text:span><text:span text:style-name="T789">. Prijungimo taškas parenkamas ir dėl jo pakeitimo atsirandančios papildomos sąnaudos padengiamos Įstatymo, Aprašo ir Aprašo 1 priede nustatytomis sąlygomis ir tvarka.<text:s/></text:span></text:p>
      <text:p text:style-name="Normal"/>
      <text:p text:style-name="P790"><text:span text:style-name="T791">45</text:span><text:span text:style-name="T792">. Operatorius pagal Gamintojo pateiktą prašymą, įvertinęs technologinius ir ekonominius prijungimo taško parinkimo kriterijus ir, atsižvelgdamas į Gamintojo planuojamos elektrinės įrengtąją galią ir geografinę vietovę, parenka technologiniu ir ekonominiu požiūriu tinkamiausią prijungimo prie Elektros tinklų tašką. Prijungimo taškas nurodomas prisijungimo sąlygose.</text:span></text:p>
      <text:p text:style-name="Normal"/>
      <text:p text:style-name="P793"><text:span text:style-name="T794">46</text:span><text:span text:style-name="T795">. Gamintojas, atsižvelgdamas į Operatoriaus nurodytą Elektros tinklų pajėgumo lygį ir planuojamos elektrinės įrengtąją galią, turi teisę parinkti kitą technologiniu ir ekonominiu požiūriu tinkamą elektrinės prijungimo tašką, nei išankstinėse prijungimo sąlygose ar prijungimo sąlygose nurodė Operatorius. Gamintojas, pageidaujantis pasirinkti kitą technologiniu ir ekonominiu požiūriu tinkamą elektrinės prijungimo tašką, nei prijungimo sąlygose nurodė Operatorius, pateikia Operatoriui argumentuotą prašymą dėl prijungimo sąlygų pakeitimo. Jeigu Gamintojas pasirenka kitą technologiniu ir ekonominiu požiūriu tinkamą elektrinės prijungimo tašką ir jei prijungiant elektrinę Gamintojo pasiūlytame prijungimo taške padidėja elektrinės prijungimo prie Elektros tinklų sąnaudos, t. y. padidėja elektrinės prijungimo darbų Operatoriaus Elektros tinklų nuosavybės dalyje (neskaitant projektavimo) kaina, šias padidėjusias pagrįstas sąnaudas padengia Gamintojas.</text:span></text:p>
      <text:p text:style-name="Normal"/>
      <text:p text:style-name="P796"><text:span text:style-name="T797">47</text:span><text:span text:style-name="T798">. Operatorius turi teisę savo nuožiūra paskirti ir kitą elektrinės prijungimo tašką, nepaisydamas Gamintojo pasirinkto prijungimo taško, t. y. priimti galutinį sprendimą dėl prijungimo taško parinkimo. Jeigu Operatorius iš kelių technologiniu požiūriu lygiaverčių alternatyvų savo nuožiūra paskiria Gamintojui ekonomiškai mažiau palankų elektrinės prijungimo prie Elektros tinklų tašką, t. y. elektrinės prijungimo darbų Operatoriaus Elektros tinklų nuosavybės dalyje kainos padidėjimą (nevertinant projektavimo) lemiantį prijungimo tašką, Operatorius privalo padengti visas šias pagrįstas Gamintojui dėl to atsirandančias papildomas sąnaudas (padidėjusią elektrinės prijungimo darbų kainą).<text:s/></text:span></text:p>
      <text:p text:style-name="Normal"/>
      <text:p text:style-name="P799"><text:span text:style-name="T800">48</text:span><text:span text:style-name="T801">. Tuo atveju, jeigu Gamintojas jungia savo įrenginius prie Elektros tinklo ir šio Gamintojo elektros įrenginiams prijungti yra būtina atlikti plėtros, rekonstrukcijos, keitimo ar panašius techninio parengimo darbus perdavimo tinkle, ar prijungiant Gamintojo elektros įrenginius numatoma atvirkštinė generacija į perdavimo tinklą skirstomųjų tinklų Operatorius kreipiasi dėl prijungimo sąlygų į perdavimo sistemos operatorių dėl Gamintojo elektros įrenginių prijungimo, o perdavimo sistemos operatoriaus tuo pagrindu atliekami minėti darbai perdavimo tinkle yra laikomi sudėtine Gamintojo elektros įrenginių prijungimo paslaugos dalimi.</text:span></text:p>
      <text:p text:style-name="Normal"/>
      <text:p text:style-name="P802"><text:span text:style-name="T803">49</text:span><text:span text:style-name="T804">. Operatorius privalo pirmumo teise prijungti Gamintojo, gaminančio elektros energiją iš atsinaujinančių energijos išteklių, elektrinę prie Operatoriaus valdomų Elektros tinklų prijungimo taške, kuris atitinka reikiamą įtampos lygį ir yra arčiausiai Gamintojo elektrinės, jeigu kiti Elektros tinklo taškai technologiniu ir ekonominiu požiūriu nėra tinkamesni Gamintojo elektrinės prijungimo taškui.<text:s/></text:span></text:p>
      <text:p text:style-name="Normal"/>
      <text:p text:style-name="P805"><text:span text:style-name="T806">50</text:span><text:span text:style-name="T807">. Elektros energijos iš atsinaujinančių energijos išteklių Gamintojas turi teisę pasirinkti kitą technologiniu ir ekonominiu požiūriu tinkamą elektrinės prijungimo tašką, atsižvelgdamas į Operatoriaus nurodytą Elektros tinklų pajėgumo lygį ir elektrinės planuojamą įrengtąją galią. Gamintojo pasirinkto prijungimo taško atitiktį nustatytiems technologiniams ir ekonominiams kriterijams kiekvienu konkrečiu atveju įvertina Operatorius. Jeigu prijungiant elektrinę Gamintojo pasirinktame prijungimo taške padidėja prijungimo sąnaudos, šias padidėjusias sąnaudas padengia Gamintojas šio Aprašo 76 punkte nustatyta tvarka. Operatorius turi teisę savo nuožiūra parinkti ir kitą, ne pirminiame prijungimo sąlygų variante pasiūlytą, elektrinės prijungimo tašką, nepaisydamas Gamintojo, gaminsiančio elektros energiją iš atsinaujinančių energijos išteklių pasirinkto prijungimo taško. Dėl šio paskyrimo atsirandančias papildomas sąnaudas padengia Operatorius šio Aprašo 76 punkte nustatyta tvarka.</text:span></text:p>
      <text:p text:style-name="Normal"/>
      <text:p text:style-name="P808"><text:span text:style-name="T809">51</text:span><text:span text:style-name="T810">. Operatorius išduoda Gamintojui prijungimo sąlygas ne vėliau kaip per 5 darbo dienas nuo visų dokumentų, nurodytų šio Aprašo 42 ar 43 punktuose, gavimo dienos.</text:span></text:p>
      <text:p text:style-name="Normal"/>
      <text:p text:style-name="P811"><text:span text:style-name="T812">52</text:span><text:span text:style-name="T813">. Operatorius neprisiima atsakomybės, jei išduotose prijungimo sąlygose numatyti atlikti privalomieji Elektros tinklų tiesimo, pertvarkymo ir (ar) plėtros reikalavimai nesutampa su išankstinėse prijungimo sąlygose nurodytais reikalavimais, jei aukciono laimėtojui Elektros tinklų galia ir pralaidumai buvo paskirstyti proporcingai dėl kelių aukciono laimėtojų, ribojančių vienas kito elektrinės prijungimą, patvirtinimo.</text:span></text:p>
      <text:p text:style-name="Normal"/>
      <text:p text:style-name="P814"><text:span text:style-name="T815">53</text:span><text:span text:style-name="T816">. Operatoriaus išduotos prijungimo sąlygos galioja iki leidimo plėtoti gamybos pajėgumus galiojimo datos su galimais jo pratęsimais teisės aktų nustatyta tvarka.<text:s/></text:span></text:p>
      <text:p text:style-name="Normal"/>
      <text:p text:style-name="P817"><text:span text:style-name="T818">54</text:span><text:span text:style-name="T819">. Operatorius įsipareigoja prijungti Gamintojo elektros įrenginius prie Elektros tinklų pagal išduotose prijungimo sąlygose numatytus reikalingus atlikti privalomuosius Elektros tinklų tiesimo, pertvarkymo ir (ar) plėtros reikalavimus iki leidimo plėtoti gamybos pajėgumus galiojimo pabaigos, įskaitant galimus jo pratęsimus teisės aktų nustatyta tvarka ir sąlygomis, su sąlyga, jei yra gauti Elektros tinklų dalies ir Gamintojo elektrinės dalies statybas leidžiantys dokumentai.</text:span></text:p>
      <text:p text:style-name="Normal"/>
      <text:p text:style-name="P820"><text:span text:style-name="T821">55</text:span><text:span text:style-name="T822">. Gamintojas įsipareigoja per 30 kalendorinių dienų nuo teisės aktų nustatyta tvarka pratęsto leidimo plėtoti gamybos pajėgumus išdavimo dienos, pateikti Operatoriui pratęsto leidimo plėtoti gamybos pajėgumus patvirtintą kopiją, jei jis buvo pratęsiamas teisės aktų nustatyta tvarka.<text:s/></text:span></text:p>
      <text:p text:style-name="Normal"/>
      <text:p text:style-name="P823"><text:span text:style-name="T824">56</text:span><text:span text:style-name="T825">.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span></text:p>
      <text:p text:style-name="P826"/>
      <text:p text:style-name="P827"/>
      <text:p text:style-name="Normal"/>
      <text:p text:style-name="P828"><text:span text:style-name="T829">X</text:span><text:span text:style-name="T830"><text:s/>SKYRIUS</text:span></text:p>
      <text:p text:style-name="P831"/>
      <text:p text:style-name="P832"><text:span text:style-name="T833">PROJEKTAVIMAS</text:span></text:p>
      <text:p text:style-name="P834"/>
      <text:p text:style-name="P835"><text:span text:style-name="T836">57</text:span><text:span text:style-name="T837">. Gamintojas pagal prijungimo sąlygas parengia prijungimo prie Elektros tinklų dalies techninį projektą, kurį suderina su Operatoriumi ir Gamintojo elektrinės dalies techninį projektą, kuris patikrinamas teisės aktų nustatyta tvarka.</text:span></text:p>
      <text:p text:style-name="Normal"/>
      <text:p text:style-name="P838"><text:span text:style-name="T839">58</text:span><text:span text:style-name="T840">. Elektrinės prijungimo prie Elektros tinklų techninio projekto rengimą vykdo Gamintojas. Operatorius gaminančio vartotojo, kurio elektrinės planuojama įrengtoji galia ne didesnė nei 30 kW, pageidavimu gali atlikti projektavimo darbus, už kuriuos gaminantis vartotojas apmoka 100 proc. Operatoriaus patirtų išlaidų.</text:span></text:p>
      <text:p text:style-name="Normal"/>
      <text:p text:style-name="P841"><text:span text:style-name="T842">59</text:span><text:span text:style-name="T843">. Elektrinių projektavimas ir projektiniai skaičiavimai vykdomi vadovaujantis Operatoriaus prijungimo sąlygomis, Operatoriaus viešai el. puslapyje www.eso.lt skelbiamais reikalavimais elektrinių prijungimui, vėjo elektrinių prijungimo prie Elektros tinklų techninėmis taisyklėmis patvirtintomis Lietuvos Respublikos energetikos ministro 2016 m. kovo 25 d. įsakymu Nr. 1-99, techniniais reikalavimais medžiagoms ir įrenginiams ir kitais galiojančiais teisės aktais.</text:span></text:p>
      <text:p text:style-name="Normal"/>
      <text:p text:style-name="P844"><text:span text:style-name="T845">XI</text:span><text:span text:style-name="T846"><text:s/>SKYRIUS</text:span></text:p>
      <text:p text:style-name="P847"/>
      <text:p text:style-name="P848"><text:span text:style-name="T849">PRIJUNGIMO PASLAUGOS SUTARTIES SUDARYMAS</text:span></text:p>
      <text:p text:style-name="P850"/>
      <text:p text:style-name="P851"><text:span text:style-name="T852">60</text:span><text:span text:style-name="T853">. Ne vėliau kaip per 1 mėnesį nuo su Operatoriumi suderinto prijungimo prie Elektros tinklų dalies techninio projekto pateikimo dienos (laikant, kad suderinto techninio projekto pateikimo diena yra Operatoriaus patvirtinimo, kad techninis projektas suderintas, diena), parengto pagal Operatoriaus išduotas prijungimo sąlygas, Operatorius parengia prijungimo paslaugos sutarties projektą ir pateikia jį Gamintojui. Taip pat tarp Operatoriaus, Gamintojo ir jo pasirinkto rangovo gali būti sudaroma trišalė Elektros tinklų įrengimo, ir (ar) rekonstravimo, ir (ar) perkėlimo, ir (ar) statybos sutartis, kuri kartu laikoma Gamintojų pageidaujančių prijungti savo elektros įrenginius prie Operatorių Elektros tinklų, elektros įrenginių prijungimo prie Operatoriaus Elektros tinklų paslaugos sutartimi. Jei dėl Gamintojo elektros įrenginių prijungimo prie skirstomųjų tinklų, ar Operatoriams priklausančių energetikos objektų perkėlimo ar rekonstravimo Gamintojų pageidavimu, reikalingi pakeitimai perdavimo tinkle, sudaroma keturšalė prijungimo paslaugos sutartis, kurią pagal Gamintojo pateiktą prašymą parengia Operatorius.</text:span></text:p>
      <text:p text:style-name="Normal"/>
      <text:p text:style-name="P854"><text:span text:style-name="T855">61</text:span><text:span text:style-name="T856">. Gamintojas privalo ne vėliau kaip per 1 mėnesį nuo dienos, kai Operatorius pateikia elektrinės prijungimo paslaugos sutarties projektą, atitinkantį suderintą techninį projektą, pasirašyti prijungimo paslaugos sutartį.<text:s/></text:span></text:p>
      <text:p text:style-name="Normal"/>
      <text:p text:style-name="P857"><text:span text:style-name="T858">62</text:span><text:span text:style-name="T859">. Gamintojui per 1 mėnesį nuo Operatoriaus pateikto elektrinės prijungimo paslaugos sutarties projekto, nepasirašius prijungimo paslaugos sutarties, Gamintojas netenka Elektros tinklų galios ir pralaidumų rezervavimo, dėl ko nutrūksta ketinimų protokolo galiojimas, o Operatorius netenka prievolės prijungti asmens planuojamus statyti įrenginius. Operatorius pasinaudoja Gamintojo pateikto prievolių įvykdymo užtikrinimo dalimi, kuri apskaičiuojama Elektros energetikos įstatymo redakcijos, galiojusios pasirašant ketinimų protokolą, nustatyta tvarka.</text:span></text:p>
      <text:p text:style-name="Normal"/>
      <text:p text:style-name="P860"><text:span text:style-name="T861">63</text:span><text:span text:style-name="T862">. Tipinės prijungimo paslaugos sutarties sąlygos yra viešai skelbiamos Operatoriaus interneto svetainėje (</text:span><text:span text:style-name="T863">www.eso.lt</text:span><text:span text:style-name="T864">).<text:s/></text:span></text:p>
      <text:p text:style-name="Normal"/>
      <text:p text:style-name="P865"><text:span text:style-name="T866">XII</text:span><text:span text:style-name="T867"><text:s/>SKYRIUS</text:span></text:p>
      <text:p text:style-name="P868"/>
      <text:p text:style-name="P869"><text:span text:style-name="T870">PRIJUNGIMO PASLAUGOS VYKDYMAS</text:span></text:p>
      <text:p text:style-name="P871"/>
      <text:p text:style-name="P872"/>
      <text:p text:style-name="P873"/>
      <text:p text:style-name="P874"><text:span text:style-name="T875">64</text:span><text:span text:style-name="T876">. Operatorius privalo prijungti elektros energijos iš atsinaujinančių išteklių gamintojo elektrinę prie Operatoriaus valdomų Elektros tinklų ne vėliau kaip per 22 mėnesius arba per laikotarpį, per kurį Gamintojas įsipareigoja pastatyti elektrinę, jeigu tas laikotarpis yra ilgesnis kaip 22 mėnesiai, pirmumo teise prie Elektros tinklų prijungimo taške, kuris atitinka reikiamą įtampos lygį ir yra arčiausiai statomos elektrinės, jeigu kiti Elektros tinklai technologiniu ir ekonominiu požiūriu nėra tinkamesni elektrinės prijungimo taškui. Nurodyta statomos elektrinės prijungimo prie Elektros tinklų pirmumo teisė užtikrinama kitų Gamintojų elektros įrenginių, naudojančių ne atsinaujinančius energijos išteklius, prijungimo prie Elektros tinklų atžvilgiu. Prijungimo prie Elektros tinklų laikotarpis skaičiuojamas nuo prijungimo paslaugos sutarties pasirašymo dienos.<text:s/></text:span></text:p>
      <text:p text:style-name="Normal"/>
      <text:p text:style-name="P877"><text:span text:style-name="T878">65</text:span><text:span text:style-name="T879">. Operatorius privalo prijungti elektros energijos iš neatsinaujinančių išteklių gamintojo elektrinę prie Operatoriaus valdomų Elektros tinklų ne vėliau kaip per 22 mėnesius arba per laikotarpį, per kurį Gamintojas įsipareigoja pastatyti elektrinę, jeigu tas laikotarpis yra ilgesnis kaip 22 mėnesiai. Prijungimo prie Elektros tinklų laikotarpis skaičiuojamas nuo prijungimo paslaugos sutarties pasirašymo dienos.<text:s/></text:span></text:p>
      <text:p text:style-name="Normal"/>
      <text:p text:style-name="P880"><text:span text:style-name="T881">66</text:span><text:span text:style-name="T882">. Šio Aprašo 64 ir 65 punktuose nurodyti terminai gali būti pratęsti, kai Operatorius nustatytais terminais negali prijungti Gamintojo elektrinės technologiniams bandymams Elektros tinkluose atlikti tuo atveju, kai vėluoja darbai Gamintojo elektros tinklų dalyje ar dėl kitų nuo Operatoriaus nepriklausančių priežasčių.<text:s/></text:span></text:p>
      <text:p text:style-name="Normal"/>
      <text:p text:style-name="P883"><text:span text:style-name="T884">67</text:span><text:span text:style-name="T885">. Kiekvienu konkrečiu atveju elektrinės prijungimo prie Elektros tinklų terminas negali būti pratęstas ilgesniam negu 6 mėnesių laikotarpiui elektrinėms, naudojančioms atsinaujinančių išteklių energiją ar vieną kartą 6 mėnesių ar vieną kartą 12 mėnesių laikotarpiui elektrinėms, naudojančioms neatsinaujinančių išteklių energiją. Elektrinės prijungimo prie Elektros tinklų terminas pratęsiamas Operatoriaus ir Gamintojo susitarimu prijungimo paslaugos sutartyje nustatyta tvarka, kai leidimo plėtoti gamybos pajėgumus galiojimo terminas yra pratęstas.<text:s/></text:span></text:p>
      <text:p text:style-name="Normal"/>
      <text:p text:style-name="P886"><text:span text:style-name="T887">68</text:span><text:span text:style-name="T888">. Elektrinės prijungimo darbus Operatoriaus valdomų Elektros tinklų dalyje, įskaitant elektros energijos apskaitos prietaisų įrengimą, atlieka Operatorius arba jo pavedimu kitas asmuo, pasirinktas įstatymų nustatyta tvarka.<text:s/></text:span></text:p>
      <text:p text:style-name="Normal"/>
      <text:p text:style-name="P889"><text:span text:style-name="T890">69</text:span><text:span text:style-name="T891">. Prie Elektros tinklų prijungiami Gamintojo elektros įrenginiai, atliekami prijungimo darbai ir Elektros tinklų saugumui užtikrinti būtini įrenginiai turi atitikti techninių norminių dokumentų ir kitų teisės aktų reikalavimus.</text:span></text:p>
      <text:p text:style-name="Normal"/>
      <text:p text:style-name="P892"><text:span text:style-name="T893">XIII</text:span><text:span text:style-name="T894"><text:s/>SKYRIUS</text:span></text:p>
      <text:p text:style-name="P895"/>
      <text:p text:style-name="P896"><text:span text:style-name="T897">ELEKTROS TINKLŲ PAJĖGUMŲ PADIDINIMAS</text:span></text:p>
      <text:p text:style-name="P898"/>
      <text:p text:style-name="P899"/>
      <text:p text:style-name="P900"/>
      <text:p text:style-name="P901"><text:span text:style-name="T902">70</text:span><text:span text:style-name="T903">. Tuo atveju, jeigu Gamintojo elektrinės prijungimas prie Elektros tinklų galimas tik techniškai atnaujinus Elektros tinklus, juos optimizavus, išplėtus Elektros tinklus, padidinus Elektros tinklų pajėgumą ar kitaip juos rekonstravus, Gamintojo elektrinė turi būti prijungiama prie Elektros tinklų per šalių sutartą protingą terminą, įvertinus Elektros tinklų atnaujinimo ar plėtros poreikį, kiek tai pagrįstai reikalinga elektrinei prijungti, t. y. tokiu atveju nėra taikomi šio Aprašo 64 ar 65 punkte nurodyti terminai.</text:span></text:p>
      <text:p text:style-name="Normal"/>
      <text:p text:style-name="P904"><text:span text:style-name="T905">71</text:span><text:span text:style-name="T906">. Kai Gamintojas ir Operatorius sudaro prijungimo paslaugos sutartį, Operatorius nedelsdamas, atsižvelgiant į esamą Elektros tinklų techninę būklę, imasi visų pagrįstai reikalingų priemoni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 Šiuo atveju Gamintojas kompensuoja Operatoriaus patiriamas sąnaudas šio Aprašo 74 punkte nustatyta tvarka.</text:span></text:p>
      <text:p text:style-name="Normal"/>
      <text:p text:style-name="P907"><text:span text:style-name="T908">72</text:span><text:span text:style-name="T909">. Jeigu yra duomenų, leidžiančių teigti, kad Operatorius nevykdo Aprašo 70 punkte nurodytų savo įsipareigojimų, Gamintojas turi teisę reikalauti, kad Operatorius pateiktų informaciją apie tai, dėl kokių priežasčių ir kokiu mastu Operatorius nevykdė savo įsipareigojimo optimizuoti ir plėsti savo Elektros tinklus bei didinti Elektros tinklų pajėgumą.</text:span></text:p>
      <text:p text:style-name="Normal"/>
      <text:p text:style-name="P910"><text:span text:style-name="T911">XIV</text:span><text:span text:style-name="T912"><text:s/>SKYRIUS</text:span></text:p>
      <text:p text:style-name="P913"/>
      <text:p text:style-name="P914"><text:span text:style-name="T915">PRIJUNGIMO IŠLAIDŲ APMOKĖJIMAS</text:span></text:p>
      <text:p text:style-name="P916"/>
      <text:p text:style-name="P917"/>
      <text:p text:style-name="P918"/>
      <text:p text:style-name="P919"><text:span text:style-name="T920">73</text:span><text:span text:style-name="T921">. Gamintojas Operatoriui apmoka visas sąnaudas, susijusias su elektrinės prijungimu prie Elektros tinklo. Šios sąnaudos apima ir Operatoriaus sąnaudas patirtas dėl Elektros tinklų pajėgumo didinimo, numatyto šio Aprašo 70 punkte, Elektros tinklų, įskaitant jam eksploatuoti reikalingas įrenginių ir objektų įsigijimo sąnaudas, optimizavimo, plėtros ir (ar) rekonstrukcijos, siekiant užtikrinti saugų ir patikimą elektros energijos perdavimą ir paskirstymą.</text:span></text:p>
      <text:p text:style-name="Normal"/>
      <text:p text:style-name="P922"><text:span text:style-name="T923">74</text:span><text:span text:style-name="T924">. Gamintojas Operatoriui apmoka visas (rangovo, laimėjusio Operatoriaus paskelbtą viešąjį pirkimą dėl Gamintojo elektrinės prijungimo prie Elektros tinklų, faktiškai atliktų darbų su įranga kainą ir kitas Operatoriaus patirtas išlaidas, susijusias su prijungimo paslaugos suteikimu (pvz., išlaidų valstybės institucijų leidimams, pažymoms, notarinių sandorių sudarymui, servituto registravimui, archeologiniams tyrinėjimams, techninei priežiūrai, techninio prižiūrėtojo draudimui, projekto ekspertizei) sąnaudas, susijusias su elektrinės prijungimu prie Elektros tinklo.</text:span></text:p>
      <text:p text:style-name="Normal"/>
      <text:p text:style-name="P925"><text:span text:style-name="T926">75</text:span><text:span text:style-name="T927">. Šio Aprašo 50 punkte numatytais atvejais, kai Gamintojas pasirenka kitą technologiniu ir ekonominiu požiūriu tinkamą elektrinės prijungimo tašką ir dėl to padidėja prijungimo sąnaudos, Gamintojas padengia šias padidėjusias pagrįstas sąnaudas 100 procentų.</text:span></text:p>
      <text:p text:style-name="Normal"/>
      <text:p text:style-name="P928"><text:span text:style-name="T929">76</text:span><text:span text:style-name="T930">. Šio Aprašo 50 punkte numatytais atvejais, kai Operatorius savo nuožiūra paskiria kitą nei pirminiame prijungimo sąlygų variante pasiūlytą elektrinės prijungimo tašką, nepaisydamas Gamintojo pasirinkto prijungimo taško, ir dėl to padidėja Gamintojo elektrinės prijungimo prie Elektros tinklų išlaidos, Operatorius padengia dėl tokio paskyrimo atsirandančias visas pagrįstas papildomai atsiradusias sąnaudas 100 procentų tiems Gamintojams, kurie stato elektrinę, gaminsiančią elektros energiją iš atsinaujinančių energijos išteklių.</text:span></text:p>
      <text:p text:style-name="Normal"/>
      <text:p text:style-name="P931"><text:span text:style-name="T932">XV</text:span><text:span text:style-name="T933"><text:s/>SKYRIUS</text:span></text:p>
      <text:p text:style-name="P934"/>
      <text:p text:style-name="P935"><text:span text:style-name="T936">ELEKTROS ENERGIJOS PRIĖMIMAS IR PERSIUNTIMAS ELEKTROS TINKLAIS</text:span></text:p>
      <text:p text:style-name="P937"/>
      <text:p text:style-name="P938"/>
      <text:p text:style-name="P939"/>
      <text:p text:style-name="P940"><text:span text:style-name="T941">77</text:span><text:span text:style-name="T942">.  Operatorius, atlikdamas elektros energijos srautų paskirstymo tinkluose dispečerinį valdymą ir atsižvelgdamas į skirstymo sistemos darbo saugumo reikalavimus, pirmumo teise toliau nustatyta prioriteto tvarka užtikrina elektros energijos priėmimą ir persiuntimą skirstomaisiais tinklais, pagamintos:</text:span></text:p>
      <text:p text:style-name="P943"/>
      <text:p text:style-name="P944"><text:span text:style-name="T945">77.1</text:span><text:span text:style-name="T946">. iš atsinaujinančių energijos išteklių didelio naudingumo kogeneracijos būdu;</text:span></text:p>
      <text:p text:style-name="Normal"/>
      <text:p text:style-name="P947"><text:span text:style-name="T948">77.2</text:span><text:span text:style-name="T949">. iš atsinaujinančių energijos išteklių ne kogeneracijos ar ne didelio naudingumo kogeneracijos būdu;</text:span></text:p>
      <text:p text:style-name="Normal"/>
      <text:p text:style-name="P950"><text:span text:style-name="T951">77.3</text:span><text:span text:style-name="T952">. ne iš atsinaujinančių energijos išteklių didelio naudingumo kogeneracijos būdu;</text:span></text:p>
      <text:p text:style-name="Normal"/>
      <text:p text:style-name="P953"><text:span text:style-name="T954">77.4</text:span><text:span text:style-name="T955">. ne iš atsinaujinančių energijos išteklių ne kogeneracijos ar ne didelio naudingumo kogeneracijos būdu.<text:s/></text:span></text:p>
      <text:p text:style-name="Normal"/>
      <text:p text:style-name="P956"><text:span text:style-name="T957">78</text:span><text:span text:style-name="T958">. Elektrinės projektavimo, prijungimo sutarties ir persiuntimo paslaugos sutarties stadijoje turi būti apspręsti visi galimi tinklo darbo režimai ir elektrinės galimybės dirbti prie atitinkamų režimų.</text:span></text:p>
      <text:p text:style-name="Normal"/>
      <text:p text:style-name="P959"><text:span text:style-name="T960">79</text:span><text:span text:style-name="T961">. Elektros energijos, pagamintos iš atsinaujinančių energijos išteklių, persiuntimas Elektros tinklais teisės aktų nustatyta tvarka gali būti ribojamas ar laikinai sustabdomas šiais atvejais:</text:span></text:p>
      <text:p text:style-name="P962"/>
      <text:p text:style-name="P963"><text:span text:style-name="T964">79.1</text:span><text:span text:style-name="T965">. esant energetikos sistemos avarinei situacijai;</text:span></text:p>
      <text:p text:style-name="Normal"/>
      <text:p text:style-name="P966"><text:span text:style-name="T967">79.2</text:span><text:span text:style-name="T968">.  pagal Elektrinės projektavimo, prijungimo sutarties ir persiuntimo paslaugos sutarties stadijoje numatytus tinklo darbo režimus ir jų metu numatytas elektrinės darbo galimybes.</text:span></text:p>
      <text:p text:style-name="Normal"/>
      <text:p text:style-name="P969"><text:span text:style-name="T970">79.3</text:span><text:span text:style-name="T971">. Elektros tinklų rekonstravimo, modernizavimo, remontų, profilaktikos, techninės priežiūros, bandymų, naujų įrenginių įrengimo ar jų įjungimo darbui atvejais, atjungimus suderinus su Gamintoju Dispečerinio elektros energetikos sistemos valdymo nuostatuose patvirtintose Lietuvos Respublikos energetikos ministro 2015 m. vasario 20 d. įsakymu Nr. 1-54 nustatyta tvarka;</text:span></text:p>
      <text:p text:style-name="Normal"/>
      <text:p text:style-name="P972"><text:span text:style-name="T973">79.4</text:span><text:span text:style-name="T974">. dėl kitų techninių priežasčių, kai nediskriminaciniais pagrindais ribojamas Elektros tinklų pralaidumas.<text:s/></text:span></text:p>
      <text:p text:style-name="Normal"/>
      <text:p text:style-name="P975"><text:span text:style-name="T976">80</text:span><text:span text:style-name="T977">. Dėl tokio ribojimo Gamintojo patiriami nuostoliai nekompensuojami, išskyrus atvejus, kai atitinkamus ribojimus lemiančios aplinkybės atsiranda dėl Operatoriaus kaltės ar teisė į nuostolių atlyginimą atsiranda kitais įstatymų nustatytais pagrindais.</text:span></text:p>
      <text:p text:style-name="P978"/>
      <text:p text:style-name="P979"/>
      <text:p text:style-name="P980"/>
      <text:p text:style-name="P981"/>
      <text:p text:style-name="Normal"/>
      <text:p text:style-name="P982"><text:span text:style-name="T983">XVI</text:span><text:span text:style-name="T984"><text:s/>SKYRIUS</text:span></text:p>
      <text:p text:style-name="P985"/>
      <text:p text:style-name="P986"><text:span text:style-name="T987">INFORMACIJOS TEIKIMAS</text:span></text:p>
      <text:p text:style-name="P988"/>
      <text:p text:style-name="P989"><text:span text:style-name="T990">81</text:span><text:span text:style-name="T991">. Gamintojas ne vėliau kaip iki kiekvieno ketvirčio 10 kalendorinės dienos raštu arba elektroniniu paštu pateikia Operatoriui informaciją apie vykdomų elektrinių statybos projektų eigą ir ketinimų protokolų sąlygų vykdymą.</text:span></text:p>
      <text:p text:style-name="Normal"/>
      <text:p text:style-name="P992"><text:span text:style-name="T993">82</text:span><text:span text:style-name="T994">. Operatorius Gamintojams teikia visą informaciją, susijusią su Gamintojų elektros įrenginių prijungimu prie Elektros tinklų, tarp jų techninius reikalavimus, prijungimo terminus ir reikalingas investicijas kaip galima greičiau, bet ne vėliau kaip per 30 kalendorinių dienų nuo Gamintojo rašytinio paklausimo gavimo dienos.</text:span></text:p>
      <text:p text:style-name="Normal"/>
      <text:p text:style-name="P995"><text:span text:style-name="T996">83</text:span><text:span text:style-name="T997">. Operatorius kas ketvirtį teikia Valstybinei energetikos reguliavimo tarybai informaciją apie vykdomų elektrinių statybos projektų eigą ir ketinimų protokolų sąlygų vykdymą.</text:span></text:p>
      <text:p text:style-name="Normal"/>
      <text:p text:style-name="P998"><text:span text:style-name="T999">83</text:span><text:span text:style-name="T1000">1</text:span><text:span text:style-name="T1001">. Operatorius privalo ne vėliau kaip per 5 darbo dienas nuo ketinimo protokolo sudarymo momento savo internetinėje svetainėje paskelbti informaciją apie sudarytą ketinimų protokolą, nurodydamas datą, kada sudarytas ketinimų protokolas, ketinimo protokolą sudariusį asmenį (jeigu gamintojas yra fizinis asmuo, skelbiama nuasmeninta informacija), prijungiamos elektrinės / elektrinių parko atsinaujinančių išteklių rūšį bei galią ir rezervuojamą pralaidumą.</text:span></text:p>
      <text:p text:style-name="Normal"/>
      <text:p text:style-name="P1002"><text:span text:style-name="T1003">84</text:span><text:span text:style-name="T1004">. Operatorius kas mėnesį teikia Valstybinei energetikos reguliavimo tarybai informaciją apie prijungimo sąlygas, išduotas elektros energiją gaminantiems vartotojams, numatantiems plėsti (įrengti) atsinaujinančius energijos išteklius naudojančias elektrines, kurioms Elektros energetikos įstatymo 16 straipsnio 14 dalyje nustatyta tvarka leidimas plėtoti elektros energijos gamybos pajėgumus nereikalingas.<text:s/></text:span></text:p>
      <text:p text:style-name="Normal"/>
      <text:p text:style-name="P1005"><text:span text:style-name="T1006">XVII</text:span><text:span text:style-name="T1007"><text:s/>SKYRIUS</text:span></text:p>
      <text:p text:style-name="P1008"/>
      <text:p text:style-name="P1009"><text:span text:style-name="T1010">BAIGIAMOSIOS NUOSTATOS</text:span></text:p>
      <text:p text:style-name="P1011"/>
      <text:p text:style-name="P1012"><text:span text:style-name="T1013">85</text:span><text:span text:style-name="T1014">. Apraše nurodytų elektrinių prijungimo prie Elektros tinklų tvarką ir sąlygas, kiek nenustatyta Elektros energetikos įstatyme, Įstatyme, jų įgyvendinamuosiuose teisės aktuose ir šiame Apraše, reglamentuoja Lietuvos Respublikos civilinis kodeksas, Prijungimo aprašas ir kiti teisės aktai.</text:span></text:p>
      <text:p text:style-name="Normal"/>
      <text:p text:style-name="P1015"><text:span text:style-name="T1016">86</text:span><text:span text:style-name="T1017">. Jei, pasikeitus teisės aktams, pasikeičia šiuo Aprašu nustatomų elektrinių, prijungimo prie Elektros tinklų tvarkos ir sąlygų reglamentavimas, turi būti vadovaujamasi pasikeitusiomis teisės aktų nuostatomis.</text:span></text:p>
      <text:p text:style-name="Normal"/>
      <text:p text:style-name="P1018"><text:span text:style-name="T1019">87</text:span><text:span text:style-name="T1020">. Gamintojų skundus dėl Operatoriaus veiksmų ar neveikimo, kreipiantis dėl Gamintojų įrenginių prijungimo prie atitinkamų Elektros tinklų ar sistemų, prijungiant įrenginius, priimant pagamintą energiją į Elektros tinklus ar sistemas ir (ar) vykdant kitas teisės aktų nustatytas pareigas, susijusias su atsinaujinančių energijos išteklių naudojimu energijai gaminti teisės aktų nustatyta tvarka, nagrinėja Valstybinė energetikos reguliavimo taryba.</text:span></text:p>
      <text:p text:style-name="Normal"/>
      <text:p text:style-name="P1021"><text:span text:style-name="T1022">88</text:span><text:span text:style-name="T1023">. Asmenys, pažeidę šio Aprašo nustatytus reikalavimus, atsako Lietuvos Respublikos įstatymų ir kitų teisės aktų nustatyta tvarka.<text:s/></text:span></text:p>
      <text:p text:style-name="Normal"/>
      <text:p text:style-name="P1024"><text:span text:style-name="T1025">88</text:span><text:span text:style-name="T1026">1</text:span><text:span text:style-name="T1027"><text:s/></text:span><text:span text:style-name="T1028">. Šio Aprašo nuostatos taikomos ketinimų protokolams, sudaromiems po Aprašo įsigaliojimo, neatsižvelgiant į tai, kada buvo pateiktas prašymas dėl ketinimų protokolo pasirašymo.</text:span></text:p>
      <text:p text:style-name="P1029"/>
      <text:p text:style-name="P1030"/>
      <text:p text:style-name="P1031"><text:span text:style-name="T1032">______________</text:span></text:p>
      <text:p text:style-name="P1033"/>
      <text:p text:style-name="P1034">SUDERINTA</text:p>
      <text:p text:style-name="P1035">Valstybinės energetikos reguliavimo</text:p>
      <text:p text:style-name="P1036"><text:span text:style-name="T1037">T</text:span><text:span text:style-name="T1038">arybos</text:span><text:span text:style-name="T1039"><text:s/></text:span><text:span text:style-name="T1040">2022 m.<text:s/></text:span><text:span text:style-name="T1041">birželio</text:span><text:span text:style-name="T1042"><text:s/></text:span><text:span text:style-name="T1043">3</text:span><text:span text:style-name="T1044"><text:s/>d. nutarimu Nr.</text:span><text:span text:style-name="T1045"><text:s/>O3E-833</text:span></text:p>
      <text:p text:style-name="P1046">Elektros energijos gamintojų<text:s/></text:p>
      <text:p text:style-name="P1052">pasinaudojimo<text:s/></text:p>
      <text:p text:style-name="P1053">elektros tinklais tvarkos aprašo<text:s/></text:p>
      <text:p text:style-name="P1054">1<text:s/>priedas</text:p>
      <text:p text:style-name="P1055"/>
      <text:p text:style-name="P1056"/>
      <text:p text:style-name="P1057"><text:span text:style-name="T1058">PRIJUNGIMO TAŠKO PARINKIMO SĄLYGOS IR KRITERIJAI</text:span></text:p>
      <text:p text:style-name="P1059"/>
      <text:p text:style-name="P1060"/>
      <text:p text:style-name="P1061">1. Elektrinių, kurios prijungiamos su tikslu visą pagamintą elektros energiją atiduoti į skirstomąjį tinklą, savo poreikiams sunaudojant tik tą elektros energijos kiekį, kuris reikalingas elektrinės technologiniams procesams užtikrinti, prijungimo taškas ir nuosavybės riba nustatomi esamame, prie elektrinės įrengimo vietos artimiausiame, žemos įtampos (0,23 kV−0,4 kV) skirstomajame tinkle, jei prijungiant elektrinę šio tinklo rekonstrukcija nebūtina, kitu atveju prijungimo taškas ir nuosavybės riba nustatomi vidutinės įtampos (6–35 kV) skirstomajame tinkle. Skirstomojo tinklo operatorius, projektavimo metu nustačius poreikį, gamintojo lėšomis keičia vidutinės įtampos (6−35 kV) skirstomąjį tinklą, t. y. rekonstruoja vidutinės įtampos (6−35 kV) linijas, skirstomuosius punktus, <text:s/>transformatorių pastotes ir kt. įrenginius.</text:p>
      <text:p text:style-name="P1062"/>
      <text:p text:style-name="P1063">2. Gaminančių vartotojų ir gamintojų, kurie prisijungia elektrines į savo elektros energiją vartojančių objektų (toliau – Objektas) vidaus elektros tinklus su tikslu į skirstomąjį tinklą generuoti elektros energijos kiekį likusį nuo nesunaudoto savo reikmėms ir ūkio poreikiams, Objekto prijungimo taškas ir riba nekeičiama. Tokiu atveju prijungimo sąlygų išdavimo ar projektavimo metu nustačius poreikį, skirstomojo tinklo operatorius, gamintojo lėšomis, keičia žemos įtampos (0,23 kV−0,4 kV) ir/arba vidutinės įtampos (6−35 kV) skirstomąjį tinklą, t. y. rekonstruoja žemos įtampos (0,23 kV–0,4 kV) ir/arba vidutinės įtampos (6−35 kV) linijas, transformatorines, skirstomuosius punktus, <text:s/>transformatorių pastotes ir kt. įrenginius.</text:p>
      <text:p text:style-name="P1064">____________</text:p>
      <text:p text:style-name="P1065"/>
      <text:p text:style-name="P1066">Elektros energijos gamintojų<text:s/></text:p>
      <text:p text:style-name="P1072">pasinaudojimo<text:s/></text:p>
      <text:p text:style-name="P1073">elektros tinklais tvarkos aprašo<text:s/></text:p>
      <text:p text:style-name="P1074">2<text:s/>priedas</text:p>
      <text:p text:style-name="P1075"/>
      <text:p text:style-name="P1076"/>
      <text:p text:style-name="P1077">___________________________________________</text:p>
      <text:p text:style-name="P1078">(Įmonės pavadinimas ar fizinio asmens vardas, pavardė)</text:p>
      <text:p text:style-name="P1079">___________________________________________</text:p>
      <text:p text:style-name="P1080">(Įmonės ar fizinio asmens adresas ar el. pašto adresas)</text:p>
      <text:p text:style-name="P1081"/>
      <text:p text:style-name="P1082"/>
      <text:p text:style-name="Normal">AB Energijos skirstymo operatorius<text:s/></text:p>
      <text:p text:style-name="Normal">Laisvės pr. 10, 04215Vilnius, Lietuva<text:s/></text:p>
      <text:p text:style-name="Normal">El. p. info@eso.lt</text:p>
      <text:p text:style-name="Normal"/>
      <text:p text:style-name="P1083"/>
      <text:p text:style-name="P1084"><text:span text:style-name="T1085">PRAŠYMAS PASIRAŠYTI KETINIMŲ PROTOKOLĄ</text:span></text:p>
      <text:p text:style-name="P1086"/>
      <text:p text:style-name="P1087">_________</text:p>
      <text:p text:style-name="P1088">(data)</text:p>
      <text:p text:style-name="Normal"/>
      <text:p text:style-name="P1089"><text:span text:style-name="T1090">1</text:span><text:span text:style-name="T1091">.</text:span><text:span text:style-name="T1092"><text:tab/></text:span><text:span text:style-name="T1093">Numatoma įrengti elektros energijos gamybos pajėgumų (elektrinės) galia (atskirų įrenginių suminė nominali galia) ______ (MW) ir generatorių skaičius ____.</text:span></text:p>
      <text:p text:style-name="P1094"><text:span text:style-name="T1095">2</text:span><text:span text:style-name="T1096">.</text:span><text:span text:style-name="T1097"><text:tab/></text:span><text:span text:style-name="T1098">Planuojamų pajėgumų plėtrai gautos operatoriaus išankstinės prijungimo sąlygos 20___ m._____________ d. ir Nr._______ ir likęs jų galiojimo terminas ___________ (mėn.).</text:span></text:p>
      <text:p text:style-name="P1099"><text:span text:style-name="T1100">3</text:span><text:span text:style-name="T1101">.</text:span><text:span text:style-name="T1102"><text:tab/></text:span><text:span text:style-name="T1103">Pasirašyti ketinimų protokolo prašoma<text:s/></text:span><text:span text:style-name="T1104">(pažymėti tik vieną)</text:span><text:span text:style-name="T1105">:</text:span></text:p>
      <text:p text:style-name="P1106"><text:span text:style-name="T1107"></text:span><text:span text:style-name="T1108"><text:tab/></text:span><text:span text:style-name="T1109">(a) siekiant gauti skatinimo kvotą ir ketinant dalyvauti artimiausiame<text:s/></text:span><text:span text:style-name="T1110">Valstybinės energetikos reguliavimo<text:s/></text:span><text:span text:style-name="T1111">Tarybos organizuojamame skatinimo kvotų paskirstymo aukcione;</text:span></text:p>
      <text:p text:style-name="P1112"><text:span text:style-name="T1113"></text:span><text:span text:style-name="T1114"><text:tab/></text:span><text:span text:style-name="T1115">(b) nesiekiant pasinaudoti skatinimo kvota ir neketinant dalyvauti skatinimo kvotų paskirstymo aukcione.</text:span></text:p>
      <text:p text:style-name="P1116"><text:span text:style-name="T1117">4</text:span><text:span text:style-name="T1118">.</text:span><text:span text:style-name="T1119"><text:tab/></text:span><text:span text:style-name="T1120">Laikotarpis, per kurį nuo ketinimų protokolo pasirašymo dienos, gamintojas<text:s/></text:span><text:span text:style-name="T1121">pastatys elektrinę, baigs savo elektros tinklų dalyje susijusius darbus ir pateiks Valstybinei energetikos reguliavimo tarybai reikalingus dokumentus leidimui gaminti elektros energiją gauti</text:span><text:span text:style-name="T1122"><text:s/>___________ (mėn.).<text:s/></text:span></text:p>
      <text:p text:style-name="P1123"><text:span text:style-name="T1124">5</text:span><text:span text:style-name="T1125">.</text:span><text:span text:style-name="T1126"><text:tab/></text:span><text:span text:style-name="T1127">Gamintojo rekvizitai: pavadinimas, įmonės kodas, buveinės adresas, tel. Nr., faksas Nr., atsiskaitomosios sąskaitos Nr., bankas, banko kodas, PVM mokėtojo kodas. Gamintojo atstovo, pasirašysiančio ketinimų protokolą, vardas, pavardė, pareigos.</text:span></text:p>
      <text:p text:style-name="P1128"/>
      <text:p text:style-name="P1129"><text:span text:style-name="T1130">PRIEDAI:</text:span></text:p>
      <text:p text:style-name="P1131"><text:span text:style-name="T1132">1</text:span><text:span text:style-name="T1133">.</text:span><text:span text:style-name="T1134"><text:tab/>_________________________ savivaldybės<text:s/></text:span><text:span text:style-name="T1135">(nurodyti savivaldybės, kurioje numatoma statyti ir įrengti elektrinę, pavadinimą)</text:span><text:span text:style-name="T1136"><text:s/>administracijos patvirtinimas, kad Prašymo 1 punkte nurodytos galios ir tipo elektrinės statyba pagal galiojančius teritorijų planavimo dokumentus yra galima.</text:span></text:p>
      <text:p text:style-name="P1137"><text:span text:style-name="T1138">2</text:span><text:span text:style-name="T1139">.</text:span><text:span text:style-name="T1140"><text:tab/>Lietuvos kariuomenės patvirtinimas, kad teritorijose, atsižvelgiant į nacionalinio saugumo reikalavimus, netaikomi apribojimai projektuoti ir statyti vėjo elektrines<text:s/></text:span><text:span text:style-name="T1141">(dokumentas pateikiamas, jei planuojama statyti vėjo elektrines)</text:span><text:span text:style-name="T1142">.</text:span></text:p>
      <text:p text:style-name="P1143"><text:span text:style-name="T1144">3</text:span><text:span text:style-name="T1145">.</text:span><text:span text:style-name="T1146"><text:tab/>Įgaliojimas pasirašyti ketinimų protokolą.</text:span></text:p>
      <text:p text:style-name="P1147"><text:span text:style-name="T1148">4</text:span><text:span text:style-name="T1149">.</text:span><text:span text:style-name="T1150"><text:tab/>Kai elektrinės projektas vystomas žemės nuomos pagrindu, dokumentai pagrindžiantys, kad žemės nuoma galioja ne trumpiau nei ketinimų protokolo galiojimo terminas.</text:span><text:s/>Tokiu atveju,<text:s/><text:span text:style-name="T1151">dokumentai, kuriais nuosavybės teisė ar kito teisėto valdymo teisės turi būti įregistruotos viešame registre teisės aktų nustatyta tvarka ;</text:span></text:p>
      <text:p text:style-name="P1152"><text:span text:style-name="T1153">5</text:span><text:span text:style-name="T1154">.</text:span><text:span text:style-name="T1155"><text:tab/>Kita informacija.</text:span></text:p>
      <text:p text:style-name="P1156">_____________________<text:tab/><text:tab/>__________________________________</text:p>
      <text:p text:style-name="P1157">(parašas)<text:tab/><text:tab/><text:tab/>(vardas, <text:s/>pavardė)</text:p>
      <text:p text:style-name="P1158">Elektros energijos gamintojų<text:s/></text:p>
      <text:p text:style-name="P1165">pasinaudojimo elektros tinklais<text:s/></text:p>
      <text:p text:style-name="P1166">tvarkos aprašo</text:p>
      <text:p text:style-name="P1167">3<text:s/>priedas</text:p>
      <text:p text:style-name="P1168"/>
      <text:p text:style-name="P1169"/>
      <text:p text:style-name="P1170"><text:span text:style-name="T1171">ELEKTROS GAMYBOS ĮRENGINIŲ PRIJUNGIMO PRIE ELEKTROS SKIRSTYMO TINKLŲ KETINIMŲ PROTOKOLO, PASIRAŠOMO SU GAMINTOJU, SIEKIANČIU DALYVAUTI SKATINIMO KVOTŲ PASKIRSTYMO AUKCIONE,<text:s/></text:span></text:p>
      <text:p text:style-name="P1172"><text:span text:style-name="T1173">TIPINĖ FORMA</text:span><text:span text:style-name="T1174"><text:line-break/></text:span></text:p>
      <text:p text:style-name="P1175">20__ m. ____________mėn. ______ d., Nr.<text:s/></text:p>
      <text:p text:style-name="P1176">Vilnius</text:p>
      <text:p text:style-name="P1177"/>
      <text:p text:style-name="P1178">Šis Elektros gamybos įrenginių (elektrinės) prijungimo prie elektros skirstymo tinklų<text:s/></text:p>
      <text:p text:style-name="P1179">(toliau — elektros tinklų) ketinimų protokolas (toliau — Protokolas) yra sudarytas tarp elektros skirstymo sistemos operatoriaus AB Energijos skirstymo operatorius, registruota buveinė Laisvės pr. 10, Vilnius, 04215, juridinio asmens kodas 304151376 (toliau — Operatorius), atstovaujamo ________________________________________________________________________________<text:s/></text:p>
      <text:p text:style-name="P1180"><text:s text:c="4"/>(v., pavardė, pareigos)</text:p>
      <text:p text:style-name="P1181">ir elektros energijos iš atsinaujinančių išteklių gamintojo ____________________________<text:s/></text:p>
      <text:p text:style-name="P1182">(įmonės pavadinimas), buveinė ___________________________________________<text:s/></text:p>
      <text:p text:style-name="P1183">(adresas), įmonės kodas _______________________________ toliau — Gamintojas),<text:s/></text:p>
      <text:p text:style-name="P1184">atstovaujamo <text:s text:c="81"/>___________________________________________________________</text:p>
      <text:p text:style-name="P1185">(v., pavardė, pareigos). <text:s/><text:tab/><text:tab/><text:tab/><text:tab/></text:p>
      <text:p text:style-name="P1186">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text:p>
      <text:p text:style-name="P1187"><text:span text:style-name="T1188">1</text:span><text:span text:style-name="T1189">. Ketinimų dalykas.</text:span></text:p>
      <text:p text:style-name="P1190">1.1. Gamintojas, turintis galiojančias išankstines prijungimo sąlygas Nr._______, išduotas 20___ m. ____________ d. įsipareigoja parengti savo elektros gamybos įrenginius (toliau — Elektrinę) prijungti prie elektros tinklų, o Operatorius — prijungti šio Gamintojo Elektrinę prie savo valdomų elektros tinklų pagal Operatoriaus išduotas prijungimo sąlygas, Gamintojo parengtus elektros tinklų dalies (prijungimo) ir Elektrinės dalies, atitinkamai Operatoriaus suderintą ir patikrintą, techninius projektus, sudarant Elektrinės prijungimo prie elektros tinklų paslaugos sutartį (toliau — Sutartis) Protokolo bei teisės aktų nustatyta tvarka ir terminais.</text:p>
      <text:p text:style-name="P1191"><text:span text:style-name="T1192">2</text:span><text:span text:style-name="T1193">. Šalių įsipareigojimai ir terminai.</text:span></text:p>
      <text:p text:style-name="P1194">2.1. Gamintojas įsipareigoja pastatyti _______________________________ kW (nurodoma Gamintojo planuojamų statyti elektros gamybos įrenginių galia) įrengtosios galios Elektrinę, <text:s/>elektros energijos gamybai naudojančius _______________________________________<text:s/></text:p>
      <text:p text:style-name="P1195">(nurodoma naudojamų energijos išteklių rūšis, elektrinės tipas), adresu _____________________________________________ (nurodoma vietovė, kur Gamintojas planuoja statyti elektros gamybos įrenginius sklypo kad. Nr.), prijungiant prie Operatoriaus elektros tinklų ________________________________________________________________________ (nurodoma galiojančiose išankstinėse prijungimo sąlygose nurodyta elektros tinklų linija ar transformatorių pastotė, jei reikalinga ir tinklų plėtra) baigti savo elektros gamybos įrenginių dalyje susijusius darbus ir Valstybinės energetikos reguliavimo tarybai (toliau – Taryba) pateikti reikalingus dokumentus leidimui gaminti elektros energiją gauti per _________________________ mėnesių (nurodomas terminas) nuo šio Protokolo pasirašymo dienos. Šis terminas gali būti pratęsiamas elektros energetikos įstatymo 22 straipsnio 10 dalyje numatytais atvejais.</text:p>
      <text:p text:style-name="P1196">2.2. Operatorius nuo Protokolo pasirašymo dienos įsipareigoja rezervuoti Gamintojui dalyvaujančiam Tarybos paskelbtame skatinimo kvotų paskirstymo aukcione (toliau – aukcionas), elektros tinklų galią ir pralaidumus 2.1. papunktyje nurodytai galiai prijungti iki Protokolo galiojimo pabaigos.</text:p>
      <text:p text:style-name="P1197">2.3. Gamintojas įsipareigoja:</text:p>
      <text:p text:style-name="P1198">2.3.1. Ne vėliau kaip per 1 mėnesį nuo Protokolo pasirašymo dienos pateikti Tarybai prašymą dalyvauti aukcione.</text:p>
      <text:p text:style-name="P1199">2.3.2. Gamintojo laimėjimo aukcione atveju. per 3 mėnesius nuo aukciono laimėtojų patvirtinimo Tarybos nutarimu dienos kreiptis į Tarybą dėl leidimo plėtoti elektros energijos gamybos pajėgumus išdavimo ir jį gauti.</text:p>
      <text:p text:style-name="P1200">2.4. Operatorius įsipareigoja per 1 mėnesį nuo su Operatoriumi suderinto prijungimo prie elektros tinklų dalies techninio projekto, parengto pagal Operatoriaus išduotas prijungimo sąlygas, pateikimo dienos (laikant, kad suderinto techninio projekto pateikimo diena yra Operatoriaus patvirtinimo, kad techninis projektas suderintas, diena), parengti Sutarties projektą ir pateikti jį pasirašyti Gamintojui.</text:p>
      <text:p text:style-name="P1201">2.5. Gamintojas įsipareigoja pasirašyti Sutartį per 1 mėnesį nuo Operatoriaus pateikto Sutarties projekto, atitinkančio Operatoriaus suderintą techninį projektą.</text:p>
      <text:p text:style-name="P1202">2.6. Operatorius įsipareigoja pasirašyti Gamintojo pasirašytą elektrinės prijungimo prie elektros tinklų paslaugos sutartį kai Gamintojas pateikia Gamintojo prievolių įvykdymo užtikrinimą, numatytą Protokolo 2.12 <text:s/>papunktyje, ir leidimą plėtoti elektros energijos gamybos pajėgumus.</text:p>
      <text:p text:style-name="P1203">2.6.<text:span text:style-name="T1204">1</text:span><text:s/>Gamintojas įsipareigoja Sutartyje nustatyta tvarka apmokėti visas faktines Elektrinės prijungimo prie elektros tinklų išlaidas, lygias rangovo laimėjusio Operatoriaus paskelbtą viešąjį pirkimą dėl Gamintojo Elektrinės prijungimo prie elektros tinklų, atliktų darbų faktinei kainai.</text:p>
      <text:p text:style-name="P1205">2.7. Jeigu Gamintojas pasirenka kitą technologiniu ir ekonominiu požiūriu tinkamą elektrinės prijungimo tašką nei paskyrė Operatorius, ir dėl to padidėja elektrinės prijungimo prie elektros tinklų sąnaudos, Gamintojas įsipareigoja apmokėti šias padidėjusias pagrįstas sąnaudas.</text:p>
      <text:p text:style-name="P1206">2.8. Jeigu Operatorius iš kelių technologiniu požiūriu lygiaverčių alternatyvų savo nuožiūra, kaip nurodyta Įstatymo 14 straipsnio 6 dalyje, paskiria Gamintojui, elektros energiją gaminančiam iš atsinaujinančių išteklių, ekonomiškai mažiau palankų elektrinės prijungimo prie elektros tinklų tašką, Operatorius įsipareigoja padengti visas pagrįstas Gamintojo, elektros energijos gamybai naudojančio atsinaujinančių išteklių energiją, dėl to atsirandančias papildomas sąnaudas.</text:p>
      <text:p text:style-name="P1207">2.9. Operatorius įsipareigoja prijungti Elektrinę prie elektros tinklų ir užtikrinti patikimą joje pagamintos elektros energijos persiuntimą per ____________ mėnesius nuo Sutarties sudarymo. Elektrinės prijungimo prie elektros tinklų terminas gali būti pratęstas:</text:p>
      <text:p text:style-name="P1208">2.9.1. tais atvejais, kai Operatorius nustatytais terminais negali prijungti Gamintojo Elektrinės technologiniams bandymams elektros tinkluose atlikti tuo atveju, kai vėluoja darbai Gamintojo elektros tinklų dalyje ar dėl kitų nuo Operatoriaus nepriklausančių priežasčių. Kiekvienu konkrečiu atveju Elektrinės, naudojančios atsinaujinančius energijos išteklius, prijungimo prie elektros tinklų terminas negali būti pratęstas ilgesniam negu 6 mėnesių laikotarpiui;</text:p>
      <text:p text:style-name="P1209">2.9.2. terminas pratęsiamas Operatoriaus ir Gamintojo susitarimu Sutartyje nustatyta tvarka.</text:p>
      <text:p text:style-name="P1210">2.10. Gamintojas, pageidaujantis pratęsti leidimo plėtoti elektros energijos gamybos pajėgumus terminą, kaip nustatyta Elektros energetikos įstatymo 16 straipsnio 7 dalyje, įsipareigoja Operatoriui padidinti Gamintojo prievolių įvykdymo užtikrinimą dydžiu, kuris apskaičiuojamas Elektros energetikos įstatymo nustatyta tvarka.<text:s/></text:p>
      <text:p text:style-name="P1211">2.11. Gamintojas įsipareigoja, per 30 kalendorinių dienų nuo teisės aktų nustatyta tvarka pratęsto leidimo plėtoti elektros energijos gamybos pajėgumus išdavimo dienos, pateikti Operatoriui pratęsto leidimo plėtoti elektros energijos gamybos pajėgumus kopiją.</text:p>
      <text:p text:style-name="P1212">2.12. Gamintojas įsipareigoja per 10 kalendorinių dienų nuo Protokolo pasirašymo dienos pateikti Operatoriui<text:s/><text:span text:style-name="T1213">_____________________</text:span><text:s/>eurų dydžio Gamintojo prievolių įvykdymo užtikrinimą, garantuojantį Operatoriui Gamintojo įsipareigojimų vykdymą, pastatyti Protokole nurodytosios įrengtosios galios Elektrinę ir kuris galioja vienu mėnesiu ilgiau, nei Protokolas. Gamintojas prievolių įvykdymo užtikrinimą pateikia finansų įstaigos garantiją arba laidavimą, suteiktą (arba kurį valdančiam subjektui, turinčiam ne mažiau kaip 50 % to banko akcijų) suteiktas tarptautinės reitingų agentūros ilgalaikio skolinimo reitingas, ne mažesnis kaip Standard &amp; Poor’s reitingo agentūros – „BBB-“ arba Fitch reitingo agentūros – „BBB-“ arba Moody’s reitingo agentūros – „Baa3“.</text:p>
      <text:p text:style-name="P1214">2.13. Gamintojo prievolių įvykdymo užtikrinimo panaudojimo sąlygos:</text:p>
      <text:p text:style-name="P1215">2.13.1<text:s/>Kai Gamintojas užbaigia Protokole numatytos įrengtosios galios elektrinės statybą Statybos įstatyme nustatyta tvarka ir Gamintojui Elektros energetikos įstatyme nustatyta tvarka išduodamas leidimas gaminti elektros energiją, Operatorius, gavęs Gamintojo prašymą ne vėliau kaip per 7 kalendorines dienas, atsisako savo teisių pagal Gamintojo prievolių įvykdymo užtikrinimą ir grąžina jį Gamintojui ar jo prievolių įvykdymo užtikrinimą išdavusiam asmeniui, o Šalių teisės ir pareigos pagal Protokolą pasibaigia.</text:p>
      <text:p text:style-name="P1216">2.13.2. Jeigu Gamintojas, dalyvaujantis aukcione, nelaimi šio aukciono arba nuo aukciono dokumentų derinimo pradžios iki pasiūlymų dėl elektros energijos gamybos iš atsinaujinančių išteklių kainos priedo (toliau – kainos priedas) vertinimo pabaigos atsisako jame dalyvauti, Operatorius, gavęs Gamintojo prašymą, atsisako savo teisių pagal Gamintojo prievolių įvykdymo užtikrinimą ir grąžina jį visa apimtimi Gamintojui ar jo prievolių įvykdymo užtikrinimą išdavusiam asmeniui, o Šalių teisės ir pareigos pagal Protokolą pasibaigia.</text:p>
      <text:p text:style-name="P1217">2.13.3. Visu Protokolo 2.12 papunktyje nurodytu prievolių įvykdymo užtikrinimo dydžiu Operatorius pasinaudoja tuo atveju, jeigu Gamintojas per leidimo plėtoti elektros energijos gamybos pajėgumus galiojimo laikotarpį, įskaitant galimus jo pratęsimus, neįvykdo Protokole nustatyto įsipareigojimo pastatyti ar įrengti Protokole nurodytos įrengtosios galios elektrinę, išskyrus atvejus, kai tokie įsipareigojimai neįvykdomi dėl aplinkybių, kurių Gamintojas negalėjo kontroliuoti ir protingai numatyti Protokolo ir (ar) elektrinės prijungimo prie elektros tinklų paslaugos sutarties sudarymo metu ir negalėjo užkirsti kelio šioms aplinkybėms ar jų pasekmėms atsirasti, taip pat dėl įstatymų nustatytų kitų aplinkybių, kai nėra Gamintojo kaltės. Tais atvejais, kai yra šiame papunktyje nurodytos aplinkybės, Gamintojas pateikia Operatoriui dokumentus, įrodančius, kad yra šiame punkte nurodytos aplinkybės, o Operatorius įvertina pateiktus dokumentus ir priima sprendimą dėl pateikto prievolių įvykdymo užtikrinimo grąžinimo;<text:s/></text:p>
      <text:p text:style-name="P1218">2.13.4. Jeigu Gamintojas nutraukia Protokolą, Operatorius pasinaudoja Gamintojo pateikto prievolių įvykdymo užtikrinimo dalimi, kuri Elektros energetikos įstatymo nustatyta tvarka.<text:s/></text:p>
      <text:p text:style-name="P1219">2.13.5. Jeigu Gamintojas per leidimo plėtoti elektros energijos gamybos pajėgumus galiojimo laikotarpį, įskaitant galimus jo pratęsimus, pastato mažesnės galios Elektrinę, negu buvo įsipareigojęs šiame Protokole, Operatorius pasinaudoja pateikto prievolių įvykdymo užtikrinimo dalimi proporcingai neįvykdytiems įsipareigojimams.</text:p>
      <text:p text:style-name="P1220">2.14. Gamintojas įsipareigoja Operatoriui ne vėliau kaip likus 10 kalendorinių dienų iki ketvirčio pabaigos 7.3 papunktyje nurodytais informacijos pateikimo būdais, teikti informaciją apie vykdomą Elektrinės statybos projekto eigą, Protokolo sąlygų ir Protokole prisiimtų Gamintojo įsipareigojimų vykdymą.</text:p>
      <text:p text:style-name="P1221"><text:span text:style-name="T1222">3</text:span><text:span text:style-name="T1223">. Šalių pareiškimai ir patvirtinimai.</text:span></text:p>
      <text:p text:style-name="P1224">3.1. Šalys patvirtina, kad yra tinkamai įgaliotos derėtis šiame Protokole nurodytais klausimais bei pasirašyti šį Protokolą.</text:p>
      <text:p text:style-name="P1225">3.2. Šalys pareiškia, kad joms nėra žinomos jokios aplinkybės ar faktai, dėl kurių Protokolo įgyvendinimas būtų neįmanomas.</text:p>
      <text:p text:style-name="P1226">3.3. Gamintojas pareiškia ir patvirtina, jog jo vykdoma ar ketinama vykdyti elektros įrenginių pajėgumų plėtros bei gamybos veikla, jo statoma Elektrinė bei jos statyba atitinka ir (ar) yra vykdoma laikantis teisės aktų reikalavimų.</text:p>
      <text:p text:style-name="P1227">3.4. Gamintojui yra žinoma, jog Gamintojo Sutartis, remiantis Įstatymo nuostatomis, bus sudaroma tipinėmis prijungimo prie Operatoriaus eksploatuojamo elektros tinklų paslaugos sutarties sąlygomis, kurios viešai skelbiamos Operatoriaus interneto svetainėje, atsižvelgiant į Gamintojo reikalavimus ir techninius pajėgumus.<text:s/></text:p>
      <text:p text:style-name="P1228">3.5. <text:s/>Šiuo Protokolu Šalys patvirtina, kad yra gautas _________________________ savivaldybės (nurodyti savivaldybės, kurioje numatoma statyti ir įrengti Elektrinę, pavadinimą) administracijos patvirtinimas, kad Protokolo 2.1. punkte nurodytos galios ir tipo Elektrinės statyba pagal galiojančius teritorijų planavimo dokumentus yra galima (prie Protokolo pridedamas _______________ savivaldybės administracijos patvirtinimas).</text:p>
      <text:p text:style-name="P1229">3.6. Šiuo Protokolu Šalys patvirtina, kad yra gauta Lietuvos kariuomenės ir (arba) kitos nacionalinį saugumą užtikrinančios institucijos išvada, kad, atsižvelgiant į nacionalinio saugumo reikalavimus, teritorijose galima projektuoti ir statyti vėjo elektrines (prie Protokolo pridedamas gautas Lietuvos kariuomenės patvirtinimas ir (arba) išvada).<text:span text:style-name="T1230"><text:note text:note-class="footnote" text:id="_ftn0"><text:note-citation>1</text:note-citation><text:note-body><text:p text:style-name="Normal"><text:span text:style-name="T1231"><text:s/>punktas taikomas, kai planuojama statyti vėjo elektrines.</text:span></text:p></text:note-body></text:note></text:span><text:s/></text:p>
      <text:p text:style-name="P1232"><text:span text:style-name="T1233">4</text:span><text:span text:style-name="T1234">. Konfidencialumo pareiga ir sąžiningumas.</text:span></text:p>
      <text:p text:style-name="P1235">4.1. <text:s/>Šalys įsipareigoja griežtai konfidencialia laikyti bet kokią informaciją, susijusią su šiuo Protokolu ir jo vykdymu, neatskleisti jos trečiosioms šalims, išskyrus informaciją, kurią Operatorius privalo paskelbti viešai savo elektroninėje svetainėje: kada sudarytas ketinimų protokolas, ketinimų protokolą sudariusio asmens pavadinimą / vardą, pavardę, prijungiamos elektrinės / elektrinių parko atsinaujinančių išteklių rūšį bei galią ir rezervuojamą pralaidumą, bei įstatymų numatytus atvejus, ar nenaudoti savo tikslams neteisėtu būdu. Informacijos apie <text:s/>ketinimų protokolo sudarymo datą, ketinimų protokolą sudariusio asmens pavadinimą / vardą, pavardę (jeigu gamintojas yra fizinis asmuo, skelbiama nuasmeninta informacija), prijungiamos elektrinės / elektrinių parko atsinaujinančių išteklių rūšį bei galią ir rezervuojamą pralaidumą skelbimui Operatoriaus elektroninėje svetainėje Gamintojo sutikimas nereikalingas.<text:s/></text:p>
      <text:p text:style-name="P1236">4.2. Šalių įsipareigojimai dėl konfidencialios informacijos išlieka galioti ir po šio Protokolo galiojimo pabaigos.</text:p>
      <text:p text:style-name="P1237">4.3. Šalys turi pareigą viena kitos atžvilgiu veikti sąžiningai, ir ši pareiga galioja neterminuotai.</text:p>
      <text:p text:style-name="P1238"><text:span text:style-name="T1239">5</text:span><text:span text:style-name="T1240">. Protokolo galiojimas.</text:span></text:p>
      <text:p text:style-name="P1241">5.1. Protokolas galioja visą Sutarties galiojimo laikotarpį, bet ne ilgiau nei galioja Gamintojui išduotas leidimas plėtoti elektros energijos gamybos pajėgumus.</text:p>
      <text:p text:style-name="P1242">5.2. Šalys susitaria, kad Protokolas nustoja galioti, esant bent vienai iš sąlygų, kai Gamintojas:<text:s/></text:p>
      <text:p text:style-name="P1243">5.2.1. per 10 kalendorinių dienų nuo Protokolo pasirašymo dienos Operatoriui nepateikia Gamintojo prievolių įvykdymo užtikrinimo;</text:p>
      <text:p text:style-name="P1244">5.2.2. pasirašęs Protokolą, per vieną mėnesį nesikreipia į Tarybą su prašymu dalyvauti organizuojamame aukcione;</text:p>
      <text:p text:style-name="P1245">5.2.3. nuo aukciono dokumentų vertinimo pradžios iki pasiūlymų dėl kainos priedo vertinimo pabaigos atsisako dalyvauti aukcione;</text:p>
      <text:p text:style-name="P1246">5.2.4. per 3 mėnesius nuo aukciono laimėtojų paskelbimo dienos nesikreipia dėl leidimo plėtoti elektros energijos gamybos pajėgumus išdavimo;</text:p>
      <text:p text:style-name="P1247">5.2.5. 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p>
      <text:p text:style-name="P1248">5.2.6. ne vėliau kaip likus 30 kalendorinių dienų iki leidimo plėtoti elektros energijos gamybos pajėgumus galiojimo pabaigos Tarybai nepateikia prašymo ir tokį prašymą pagrindžiančių dokumentų pratęsti leidimo plėtoti elektros energijos gamybos pajėgumus galiojimą, išskyrus atvejus, kai leidimo plėtoti elektros energijos gamybos pajėgumus galiojimo terminas nepratęsiamas dėl valstybės ar savivaldybių institucijų, trečiųjų asmenų veiksmų ar nenugalimos jėgos aplinkybių;</text:p>
      <text:p text:style-name="P1249">5.2.7. teisės aktuose ir (ar) Protokole nustatyta tvarka ir sąlygomis nesudaro su Operatoriumi elektrinės prijungimo prie elektros tinklų paslaugos sutarties;</text:p>
      <text:p text:style-name="P1250">5.2.8. dalyvavęs aukcione jo nelaimi ir neketina toliau tęsti veiklos;</text:p>
      <text:p text:style-name="P1251">5.2.9. dalyvavęs aukcione jo nelaimi ir ketina toliau tęsti veiklą, tačiau Gamintojo planuojamos statyti ar įrengti elektrinės prijungimas prie elektros tinklų riboja asmenų, laimėjusių aukcioną, galimą prijungimą;</text:p>
      <text:p text:style-name="P1252">5.2.10. dalyvavęs aukcione jo nelaimi ir ketina toliau tęsti veiklą, tačiau per 3 darbo dienų nuo aukciono laimėtojų patvirtinimo Tarybos nutarimu dienos prašymą suteikti aukcionui rezervuotus elektros tinklų galią ir pralaidumus pateikė ir kiti aukciono dalyviai ir (arba) prašymą pasirašyti Protokolą pateikė asmenys, ketinantys statyti ar įrengti elektrines, kuriems netaikomos Įstatymo 3 straipsnio 2 dalies 1–3 punktuose nurodytos skatinimo priemonės, ir dėl to elektros tinklų galios ir pralaidumų neužtenka visų šių asmenų planuojamų statyti ar įrengti elektrinių prijungimui;</text:p>
      <text:p text:style-name="P1253">5.2.11. užbaigia Protokole numatytos įrengtosios galios elektrinės statybą Lietuvos Respublikos statybos įstatyme nustatyta tvarka ir Gamintojui išduodamas leidimas gaminti elektros energiją.</text:p>
      <text:p text:style-name="P1254">5.3. Elektros tinklų galios ir pralaidumų rezervavimui ir Operatoriaus ir Gamintojo, dalyvavusio aukcione, pasirašytam Protokolui netekus galios dėl Protokolo 5.2.2, ir 5.2.4−5.2.7 papunkčiuose nurodytų aplinkybių, Operatorius pasinaudoja asmens pateiktu prievolių įvykdymo užtikrinimu, kaip nurodyta Elektros energetikos įstatymo 21<text:span text:style-name="T1255">1</text:span><text:s/>straipsnio 4 dalyje.</text:p>
      <text:p text:style-name="P1256"><text:span text:style-name="T1257">6</text:span><text:span text:style-name="T1258">. Šalių atsakomybė.</text:span></text:p>
      <text:p text:style-name="P1259">6.1. Už šio Protokolo pažeidimą, nevykdymą ar netinkamą vykdymą Šalys atsako Lietuvos Respublikos teisės aktų nustatyta tvarka.</text:p>
      <text:p text:style-name="P1260">6.2. Pasibaigus Sutarties ar Protokolo galiojimui, rezervuota elektros tinklų galia ir pralaidumai Gamintojui netenka galios, o Operatorius netenka prievolės prijungti Gamintojo įrenginius.</text:p>
      <text:p text:style-name="P1261">6.3. Šalis, pažeidusi savo įsipareigojimus pagal šį Protokolą kitos Šalies reikalavimu atlygina jai patirtus pagrįstus tiesioginius nuostolius.<text:s/></text:p>
      <text:p text:style-name="P1262">6.4. Pasinaudojimas prievolių įvykdymo užtikrinimu nėra siejamas su Operatoriaus teise reikalauti tiesioginių nuostolių atlyginimo.<text:s/></text:p>
      <text:p text:style-name="P1263">6.5. Gamintojas atsako už leidimo plėtoti elektros energijos gamybos pajėgumus gavimą, t. y. teisės aktų nustatytų sąlygų minėtam leidimui plėtoti elektros energijos gamybos pajėgumus gauti tinkamą įvykdymą bei jo tinkamą galiojimą Protokolo bei Sutarties įgyvendinimo laikotarpiu.</text:p>
      <text:p text:style-name="P1264"><text:span text:style-name="T1265">7</text:span><text:span text:style-name="T1266">. Kitos sąlygos.</text:span></text:p>
      <text:p text:style-name="P1267">7.1. Šis Protokolas įsigalioja tada, kai jį Šalys pasirašo. Šalys pasirašo ant kiekvieno Protokolo puslapio bei jo priedų, jei tokių yra.</text:p>
      <text:p text:style-name="P1268">7.2.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p>
      <text:p text:style-name="P1269">7.3. Visi pranešimai, ataskaitos ir kitas susirašinėjimas, vykdant Protokolą, įteikiami kitai Šaliai pasirašytinai arba siunčiami paštu, elektroniniu paštu Protokole nurodytais Šalių kontaktais. Šalys susitaria nedelsdamos informuoti viena kitą apie jų rekvizitų pasikeitimus.</text:p>
      <text:p text:style-name="P1270">7.4. Protokolas sudarytas dviem egzemplioriais, turinčiais vienodą juridinę galią.</text:p>
      <text:p text:style-name="P1271">7.5. Prie šio Protokolo pridedami priedai:</text:p>
      <text:p text:style-name="P1272"/>
      <text:p text:style-name="P1273">Šalių rekvizitai ir parašai:</text:p>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Operatorius:</text:p>
            <text:p text:style-name="P1281"/>
            <text:p text:style-name="P1282">AB „Energijos skirstymo operatorius“</text:p>
            <text:p text:style-name="P1283"/>
          </table:table-cell>
          <table:table-cell table:style-name="TableCell1284">
            <text:p text:style-name="P1285">Gamintojas:</text:p>
            <text:p text:style-name="P1286"/>
            <text:p text:style-name="P1287"/>
            <text:p text:style-name="P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Elektros energijos gamintojų<text:s/></text:p>
      <text:p text:style-name="P1307">pasinaudojimo</text:p>
      <text:p text:style-name="P1308">elektros tinklais tvarkosaprašo</text:p>
      <text:p text:style-name="P1309">4<text:s/>priedas</text:p>
      <text:p text:style-name="P1310"/>
      <text:p text:style-name="P1311"/>
      <text:p text:style-name="P1312"/>
      <text:p text:style-name="P1313"><text:span text:style-name="T1314">ELEKTROS GAMYBOS ĮRENGINIŲ PRIJUNGIMO PRIE ELEKTROS SKIRSTYMO TINKLŲ KETINIMŲ PROTOKOLO, PASIRAŠOMO SU GAMINTOJU, NESIEKIANČIU DALYVAUTI SKATINIMO KVOTŲ PASKIRSTYMO AUKCIONE,<text:s/></text:span></text:p>
      <text:p text:style-name="P1315"><text:span text:style-name="T1316">TIPINĖ FORMA</text:span></text:p>
      <text:p text:style-name="P1317"/>
      <text:p text:style-name="P1318">20___ m. __________________ d.</text:p>
      <text:p text:style-name="P1319">Vilnius</text:p>
      <text:p text:style-name="P1320"/>
      <text:p text:style-name="P1321"/>
      <text:p text:style-name="P1322">Šis Elektros gamybos įrenginių (elektrinės) prijungimo prie elektros skirstymo tinklų (toliau − elektros tinklų) ketinimų protokolas (toliau — Protokolas) yra sudarytas tarp elektros skirstymo sistemos operatoriaus AB Energijos skirstymo operatorius, registruota buveinė Laisvės pr. 10, Vilnius, 04215, juridinio asmens kodas 304151376 (toliau — Operatorius), atstovaujamo _____________________________________________________________________________<text:s/></text:p>
      <text:p text:style-name="P1323">(v., pavardė, pareigos)</text:p>
      <text:p text:style-name="P1324">ir elektros energijos iš atsinaujinančių išteklių gamintojo _____________________________<text:s/></text:p>
      <text:p text:style-name="P1325">(įmonės pavadinimas), buveinė ___________________________________________ (adresas),<text:s/></text:p>
      <text:p text:style-name="P1326">įmonės kodas _____________________ toliau — Gamintojas), atstovaujamo<text:s/></text:p>
      <text:p text:style-name="P1327"><text:s text:c="19"/>(v., pavardė, pareigos). <text:s/></text:p>
      <text:p text:style-name="P1328"/>
      <text:p text:style-name="P1329">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text:p>
      <text:p text:style-name="P1330"><text:span text:style-name="T1331">1</text:span><text:span text:style-name="T1332">. Ketinimų dalykas.</text:span></text:p>
      <text:p text:style-name="P1333">1.1. Gamintojas, turintis galiojančias išankstines prijungimo sąlygas Nr._______, išduotas 20___ m. ____________ d. įsipareigoja parengti savo elektros gamybos įrenginius (toliau − Elektrinę) prijungti prie elektros tinklų, o Operatorius — prijungti šio Gamintojo Elektrinę prie savo valdomų elektros tinklų pagal Operatoriaus išduotas prijungimo sąlygas, Gamintojo parengtus elektros tinklų dalies (prijungimo) ir Elektrinės dalies, atitinkamai Operatoriaus suderintą ir patikrintą, techninius projektus, sudarant Elektrinės prijungimo prie elektros tinklų paslaugos sutartį (toliau — Sutartis) Protokolo bei teisės aktų nustatyta tvarka ir terminais.</text:p>
      <text:p text:style-name="P1334"><text:span text:style-name="T1335">2</text:span><text:span text:style-name="T1336">. Šalių įsipareigojimai ir terminai.</text:span></text:p>
      <text:p text:style-name="P1337">2.1. Gamintojas įsipareigoja pastatyti _______________________________ kW (nurodoma Gamintojo planuojamų statyti elektros gamybos įrenginių galia) įrengtosios galios Elektrinę, <text:s/>elektros energijos gamybai naudojančius _______________________________________<text:s/></text:p>
      <text:p text:style-name="P1338">(nurodoma naudojamų energijos išteklių rūšis, elektrinės tipas), adresu _____________________________________________ (nurodoma vietovė, kur Gamintojas planuoja statyti elektros gamybos įrenginius, sklypo kad. Nr.), prijungiant prie Operatoriaus elektros tinklų ________________________________________________________________________<text:s/></text:p>
      <text:p text:style-name="P1339">(nurodoma galiojančiose išankstinėse prijungimo sąlygose nurodyta elektros tinklų linija ar transformatorių pastotė, jei reikalinga ir tinklų plėtra) baigti savo elektros gamybos įrenginių dalyje susijusius darbus ir Valstybinei energetikos reguliavimo tarybai (toliau – Taryba) pateikti reikalingus dokumentus leidimui gaminti elektros energiją gauti per _________________________<text:s/></text:p>
      <text:p text:style-name="P1340">mėnesių (nurodomas terminas) nuo šio Protokolo pasirašymo dienos. Šis terminas gali būti pratęsiamas Elektros energetikos įstatymo 22 straipsnio 10 dalyje numatytais atvejais.</text:p>
      <text:p text:style-name="P1341">2.2. Operatorius nuo Protokolo pasirašymo dienos įsipareigoja rezervuoti Gamintojui, nedalyvaujančiam skatinimo kvotų aukcione, elektros tinklų galią ir pralaidumus 2.1. papunktyje nurodytai galiai prijungti iki Protokolo galiojimo pabaigos.</text:p>
      <text:p text:style-name="P1342">2.3. Gamintojas įsipareigoja per 1 mėnesį nuo Protokolo pasirašymo dienos pateikti Tarybai prašymą išduoti leidimą plėtoti elektros energijos gamybos pajėgumus.</text:p>
      <text:p text:style-name="P1343">2.4. Gamintojas įsipareigoja Elektros energetikos įstatymo nustatyta tvarka gauti leidimą plėtoti elektros energijos gamybos pajėgumus.</text:p>
      <text:p text:style-name="P1344">2.4.<text:span text:style-name="T1345">1</text:span><text:s/>.Gamintojas įsipareigoja per 4 mėnesius nuo Protokolo pasirašymo pateikti paraišką su privalomais dokumentais tinklų operatorių dėl prijungimo sąlygų išdavimo kartu su visais pagal teisės aktus privalomais pateikti dokumentais.</text:p>
      <text:p text:style-name="P1346">2.4.<text:span text:style-name="T1347">2</text:span><text:s/>Gamintojas įsipareigoja per 12 mėn. nuo prijungimo sąlygų išdavimo, parengti <text:s/>techninį projektą ir suderinti su tinklų operatoriumi;</text:p>
      <text:p text:style-name="P1348">2.4<text:span text:style-name="T1349">3</text:span><text:s/>. Gamintojas įsipareigoja per 12 mėnesių nuo techninio projekto suderinimo su Operatoriumi, gauti statybą leidžiantį dokumentą, jei toks dokumentas yra būtinas elektrinei statyti, ir pateikti Operatoriui;</text:p>
      <text:p text:style-name="P1350">2.4.<text:span text:style-name="T1351">4</text:span>. Gamintojas įsipareigoja po Protokolo pasirašymo neperleisti teisių ir / ar pareigų pagal Protokolą ir/ar prijungimo sąlygas bei techninį projektą kitam asmeniui;</text:p>
      <text:p text:style-name="P1352">2.4.<text:span text:style-name="T1353">5</text:span>. Gamintojas įsipareigoja po Protokolo pasirašymo neplėsti sklypo nurodyto Protokolo 2.1 punkte, kuriame planuojama elektrinės statyba, ribų ar neperkelti planuojamų statyti elektros gamybos įrenginių į kitą sklypą.</text:p>
      <text:p text:style-name="P1354">2.5. Operatorius įsipareigoja per 1 mėnesį nuo su Operatoriumi suderinto prijungimo prie elektros tinklų dalies techninio projekto, parengto pagal Operatoriaus išduotas prijungimo sąlygas, pateikimo dienos (laikant, kad suderinto techninio projekto pateikimo diena yra Operatoriaus patvirtinimo, kad techninis projektas suderintas, diena), parengti Sutarties projektą ir pateikti jį pasirašyti Gamintojui.</text:p>
      <text:p text:style-name="P1355">2.6. Gamintojas įsipareigoja pasirašyti Sutartį per 1 mėnesį nuo Operatoriaus pateikto Sutarties projekto, atitinkančio Operatoriaus suderintą techninį projektą.</text:p>
      <text:p text:style-name="P1356">2.6.<text:span text:style-name="T1357">1</text:span><text:s/>Operatorius įsipareigoja pasirašyti Gamintojo pasirašytą elektrinės prijungimo prie elektros tinklų paslaugos sutartį kai Gamintojas pateikia Gamintojo prievolių įvykdymo užtikrinimą, numatytą Protokolo 2.13 papunktyje, ir leidimą plėtoti elektros energijos gamybos pajėgumus.</text:p>
      <text:p text:style-name="P1358">2.7. Gamintojas įsipareigoja Sutartyje nustatyta tvarka apmokėti visas faktines Elektrinės prijungimo prie elektros tinklų išlaidas, lygias rangovo laimėjusio Operatoriaus paskelbtą viešąjį pirkimą dėl Gamintojo Elektrinės prijungimo prie elektros tinklų, atliktų darbų faktinei kainai.</text:p>
      <text:p text:style-name="P1359">2.8. Jeigu Gamintojas pasirenka kitą technologiniu ir ekonominiu požiūriu tinkamą elektrinės prijungimo tašką nei paskyrė Operatorius, ir dėl to padidėja elektrinės prijungimo prie elektros tinklų sąnaudos, Gamintojas įsipareigoja apmokėti šias padidėjusias pagrįstas sąnaudas.</text:p>
      <text:p text:style-name="P1360">2.9. Jeigu Operatorius iš kelių technologiniu požiūriu lygiaverčių alternatyvų savo nuožiūra, kaip nurodyta Įstatymo 14 straipsnio 6 dalyje, paskiria Gamintojui, elektros energiją gaminančiam iš atsinaujinančių išteklių, ekonomiškai mažiau palankų elektrinės prijungimo prie elektros tinklų tašką, Operatorius įsipareigoja padengti visas pagrįstas Gamintojo, elektros energijos gamybai naudojančio atsinaujinančių išteklių energiją, dėl to atsirandančias papildomas sąnaudas.</text:p>
      <text:p text:style-name="P1361">2.10. Operatorius įsipareigoja prijungti Elektrinę prie elektros tinklų ir užtikrinti patikimą joje pagamintos elektros energijos persiuntimą per<text:s/><text:span text:style-name="T1362">____________<text:s/></text:span>mėnesius nuo <text:s/>Sutarties sudarymo. Elektrinės prijungimo prie elektros tinklų terminas gali būti pratęstas:</text:p>
      <text:p text:style-name="P1363">2.10.1. tais atvejais, kai Operatorius nustatytais terminais negali prijungti Gamintojo Elektrinės technologiniams bandymams elektros tinkluose atlikti tuo atveju, kai vėluoja darbai Gamintojo elektros tinklų dalyje ar dėl kitų nuo Operatoriaus nepriklausančių priežasčių. Kiekvienu konkrečiu atveju Elektrinės, naudojančios atsinaujinančius energijos išteklius, prijungimo prie elektros tinklų terminas negali būti pratęstas ilgesniam negu 6 mėnesių laikotarpiui. Elektrinės, naudojančios neatsinaujinančius energijos išteklius, prijungimo prie elektros tinklų terminas gali būti pratęstas vieną kartą ne ilgesniam negu 6 mėnesių ir/ar vieną kartą ne ilgesniame negu 12 mėnesių laikotarpiui;</text:p>
      <text:p text:style-name="P1364">2.10.2. terminas pratęsiamas Operatoriaus ir Gamintojo susitarimu Sutartyje nustatyta tvarka.</text:p>
      <text:p text:style-name="P1365">2.11. Gamintojas, pageidaujantis pratęsti leidimo plėtoti elektros energijos gamybos pajėgumus terminą, kaip nustatyta Elektros energetikos įstatymo 16 straipsnio 7 dalyje, įsipareigoja Operatoriui padidinti Gamintojo prievolių įvykdymo užtikrinimą dydžiu, kuris apskaičiuojamas Elektros energetikos įstatymo nustatyta tvarka.<text:s/></text:p>
      <text:p text:style-name="P1366">2.12. Gamintojas įsipareigoja, per 30 kalendorinių dienų nuo teisės aktų nustatyta tvarka pratęsto leidimo plėtoti elektros energijos gamybos pajėgumus išdavimo dienos, pateikti Operatoriui pratęsto leidimo plėtoti elektros energijos gamybos pajėgumus kopiją.</text:p>
      <text:p text:style-name="P1367">2.13. Gamintojas įsipareigoja per 10 kalendorinių dienų nuo Protokolo pasirašymo dienos pateikti Operatoriui<text:s/><text:span text:style-name="T1368">_____________________</text:span><text:s/>eurų dydžio Gamintojo prievolių įvykdymo užtikrinimą, garantuojantį Operatoriui Gamintojo įsipareigojimų vykdymą, pastatyti Protokole nurodytosios įrengtosios galios Elektrinę ir kuris galioja vienu mėnesiu ilgiau, nei Protokolas. Gamintojas prievolių įvykdymo užtikrinimą pateikia kaip finansų įstaigos garantiją arba laidavimą, kuriam (arba kurį valdančiam subjektui, turinčiam ne mažiau kaip 50 % to banko akcijų) suteiktas tarptautinės reitingų agentūros ilgalaikio skolinimo reitingas, ne mažesnis kaip Standard &amp; Poor’s reitingo agentūros – „BBB-“ arba Fitch reitingo agentūros – „BBB-“ arba Moody’s reitingo agentūros – „Baa3“.</text:p>
      <text:p text:style-name="P1369">2.14. Gamintojo prievolių įvykdymo užtikrinimo panaudojimo sąlygos:</text:p>
      <text:p text:style-name="P1370">2.14.1<text:s/>Kai Gamintojas užbaigia Protokole numatytos įrengtosios galios elektrinės statybą Statybos įstatyme nustatyta tvarka ir Gamintojui Elektros energetikos įstatyme nustatyta tvarka išduodamas leidimas gaminti elektros energiją, Operatorius, gavęs Gamintojo prašymą ne vėliau kaip per 7 kalendorines dienas, atsisako savo teisių pagal Gamintojo prievolių įvykdymo užtikrinimą ir grąžina jį Gamintojui ar jo prievolių įvykdymo užtikrinimą išdavusiam asmeniui, o Šalių teisės ir pareigos pagal Protokolą pasibaigia.</text:p>
      <text:p text:style-name="P1371">2.14.2. Visu Protokolo 2.13 papunktyje nurodytu prievolių įvykdymo užtikrinimo dydžiu Operatorius pasinaudoja tuo atveju, jeigu Gamintojas per leidimo plėtoti elektros energijos gamybos pajėgumus galiojimo laikotarpį, įskaitant galimus jo pratęsimus, neįvykdo Protokole nustatyto įsipareigojimo pastatyti ar įrengti Protokole nurodytos įrengtosios galios elektrinę, taip pat kai neįvykdo protokolo <text:s/>2.4, 2.4<text:span text:style-name="T1372">1</text:span>, 2.4<text:span text:style-name="T1373">2</text:span>, 2.4<text:span text:style-name="T1374">3</text:span><text:s/>, 2.4<text:span text:style-name="T1375">4</text:span>, 2.4<text:span text:style-name="T1376">5</text:span>,<text:span text:style-name="T1377"><text:s/></text:span>2.6, ar 2.7 papunktyje (papunkčiuose) nurodytų įsipareigojimų, <text:s/>išskyrus atvejus, kai tokie įsipareigojimai neįvykdomi dėl aplinkybių, kurių Gamintojas negalėjo kontroliuoti ir protingai numatyti Protokolo ir (ar) elektrinės prijungimo prie elektros tinklų paslaugos sutarties sudarymo metu ir negalėjo užkirsti kelio šioms aplinkybėms ar jų pasekmėms atsirasti, taip pat dėl įstatymų nustatytų kitų aplinkybių, kai nėra Gamintojo kaltės. Tais atvejais, kai yra šiame papunktyje nurodytos aplinkybės, Gamintojas pateikia Operatoriui dokumentus, įrodančius, kad yra šiame punkte nurodytos aplinkybės, o Operatorius įvertina pateiktus dokumentus ir priima sprendimą dėl pateikto prievolių įvykdymo užtikrinimo grąžinimo;<text:s/></text:p>
      <text:p text:style-name="P1378">2.14.3. Jeigu Gamintojas nutraukia Protokolą, Operatorius pasinaudoja Gamintojo pateikto prievolių įvykdymo užtikrinimo dalimi, kuri apskaičiuojama Elektros energetikos įstatymo nustatyta tvarka.<text:s/></text:p>
      <text:p text:style-name="P1379">2.14.4. Jeigu Gamintojas per leidimo plėtoti elektros energijos gamybos pajėgumus galiojimo laikotarpį, įskaitant galimus jo pratęsimus, pastato mažesnės galios Elektrinę, negu buvo įsipareigojęs šiame Protokole, Operatorius pasinaudoja pateikto prievolių įvykdymo užtikrinimo dalimi proporcingai neįvykdytiems įsipareigojimams.</text:p>
      <text:p text:style-name="P1380">2.15. Gamintojas įsipareigoja Operatoriui ne vėliau kaip likus 10 kalendorinių dienų iki ketvirčio pabaigos 7.3 papunktyje nurodytais informacijos pateikimo būdais, teikti informaciją apie vykdomą Elektrinės statybos projekto eigą, Protokolo sąlygų ir Protokole prisiimtų Gamintojo įsipareigojimų vykdymą.</text:p>
      <text:p text:style-name="P1381"><text:span text:style-name="T1382">3</text:span><text:span text:style-name="T1383">. Šalių pareiškimai ir patvirtinimai.</text:span></text:p>
      <text:p text:style-name="P1384">3.1. Šalys patvirtina, kad yra tinkamai įgaliotos derėtis šiame Protokole nurodytais klausimais bei pasirašyti šį Protokolą.</text:p>
      <text:p text:style-name="P1385">3.2. Šalys pareiškia, kad joms nėra žinomos jokios aplinkybės ar faktai, dėl kurių Protokolo įgyvendinimas būtų neįmanomas.</text:p>
      <text:p text:style-name="P1386">3.3. Gamintojas pareiškia ir patvirtina, jog jo vykdoma ar ketinama vykdyti elektros įrenginių pajėgumų plėtros bei gamybos veikla, jo statoma Elektrinė bei jos statyba atitinka ir (ar) yra vykdoma laikantis teisės aktų reikalavimų.</text:p>
      <text:p text:style-name="P1387">3.4. Gamintojui yra žinoma, jog Gamintojo Sutartis, remiantis Įstatymo nuostatomis, bus sudaroma tipinėmis prijungimo prie Operatoriaus eksploatuojamo elektros tinklų paslaugos sutarties sąlygomis, kurios viešai skelbiamos Operatoriaus interneto svetainėje, atsižvelgiant į Gamintojo reikalavimus ir techninius pajėgumus.<text:s/></text:p>
      <text:p text:style-name="P1388">3.5. Šiuo Protokolu Šalys patvirtina, kad yra gautas _________________________ savivaldybės (nurodyti savivaldybės, kurioje numatoma statyti ir įrengti Elektrinę, pavadinimą) administracijos patvirtinimas, kad Protokolo 2.1. punkte nurodytos galios ir tipo Elektrinės statyba pagal galiojančius teritorijų planavimo dokumentus yra galima (prie Protokolo pridedamas _______________ savivaldybės administracijos patvirtinimas).</text:p>
      <text:p text:style-name="P1389">3.6. Šiuo Protokolu Šalys patvirtina, kad yra gauta Lietuvos kariuomenės ir (arba) kitos nacionalinį saugumą užtikrinančios institucijos išvada, kad, atsižvelgiant į nacionalinio saugumo reikalavimus, teritorijose galima projektuoti ir statyti vėjo elektrines (prie Protokolo pridedamas gautas Lietuvos kariuomenės patvirtinimas ir (arba) išvada).<text:span text:style-name="T1390"><text:note text:note-class="footnote" text:id="_ftn1"><text:note-citation>2</text:note-citation><text:note-body><text:p text:style-name="Normal"><text:span text:style-name="T1391"><text:s/>punktas taikomas, kai planuojama statyti vėjo elektrines.</text:span></text:p></text:note-body></text:note></text:span><text:s/></text:p>
      <text:p text:style-name="P1392"><text:span text:style-name="T1393">4</text:span><text:span text:style-name="T1394">. Konfidencialumo pareiga ir sąžiningumas.</text:span></text:p>
      <text:p text:style-name="P1395">4.1. Šalys įsipareigoja griežtai konfidencialia laikyti bet kokią informaciją, susijusią su šiuo Protokolu ir jo vykdymu, neatskleisti jos trečiosioms šalims, išskyrus informaciją, kurią Operatorius privalo paskelbti viešai savo elektroninėje svetainėje: kada sudarytas ketinimų protokolas, ketinimų protokolą sudariusio asmens pavadinimą / vardą, pavardę (jeigu gamintojas yra fizinis asmuo, skelbiama nuasmeninta informacija), prijungiamos elektrinės / elektrinių parko atsinaujinančių išteklių rūšį bei galią ir rezervuojamą pralaidumą, bei įstatymų numatytus atvejus, ar nenaudoti savo tikslams neteisėtu būdu. Pasirašydamas Protokolą, Gamintojas besąlygiškai sutinka, jog Operatorius skelbtų informaciją apie Protokolo sudarymo datą, Gamintoją (jeigu Gamintojas yra fizinis asmuo, skelbiama nuasmeninta informacija), prijungiamos elektrinės / elektrinių parko atsinaujinančių išteklių rūšį bei galią ir rezervuojamą pralaidumą Operatoriaus interneto tinklalapyje. Gamintojas taip pat patvirtina, jog šiame punkte nurodytam veiksmui atlikti atskiras Gamintojo sutikimas nėra reikalingas.</text:p>
      <text:p text:style-name="P1396">4.2. Šalių įsipareigojimai dėl konfidencialios informacijos išlieka galioti ir po šio Protokolo galiojimo pabaigos.</text:p>
      <text:p text:style-name="P1397">4.3. Šalys turi pareigą viena kitos atžvilgiu veikti sąžiningai, ir ši pareiga galioja neterminuotai.</text:p>
      <text:p text:style-name="P1398"><text:span text:style-name="T1399">5</text:span><text:span text:style-name="T1400">. Protokolo galiojimas.</text:span></text:p>
      <text:p text:style-name="P1401">5.1. Protokolas galioja visą Sutarties galiojimo laikotarpį, bet ne ilgiau nei galioja Gamintojui išduotas leidimas plėtoti elektros energijos gamybos pajėgumus.</text:p>
      <text:p text:style-name="P1402">5.2. Šalys susitaria, kad Protokolas nustoja galioti, esant bent vienai iš sąlygų:<text:s/></text:p>
      <text:p text:style-name="P1403">5.2.1. Gamintojas per 10 kalendorinių dienų nuo Protokolo pasirašymo dienos nepateikia Gamintojo prievolių įvykdymo užtikrinimo;</text:p>
      <text:p text:style-name="P1404">5.2.2. Gamintojui nutraukus Protokolą:</text:p>
      <text:p text:style-name="P1405">5.2.2.1. pateikus prašymą nutraukti Protokolą;</text:p>
      <text:p text:style-name="P1406">5.2.2.2. neįvykdžius bent vieno iš Protokolo 2.4, 2.4<text:span text:style-name="T1407">1</text:span>, 2.4<text:span text:style-name="T1408">2</text:span>, 2.4<text:span text:style-name="T1409">3</text:span><text:s/>, 2.4<text:span text:style-name="T1410">4</text:span>, 2.4<text:span text:style-name="T1411">5</text:span>,<text:span text:style-name="T1412"><text:s/></text:span>2.6, 2.7, 2.13 papunkčiuose prisiimto įsipareigojimo ir dėl to netekus elektros tinklų galios ir pralaidumų rezervavimo;</text:p>
      <text:p text:style-name="P1413">5.2.3. pasibaigus leidimo plėtoti elektros energijos gamybos pajėgumus galiojimo terminui ir Gamintojui per 30 kalendorinių dienų nuo teisės aktų nustatyta tvarka pratęsto leidimo plėtoti elektros energijos gamybos pajėgumus išdavimo dienos, nepateikus Operatoriui pratęsto leidimo plėtoti elektros energijos gamybos pajėgumus kopijos;</text:p>
      <text:p text:style-name="P1414">5.2.4. Gamintojui užbaigus Protokole numatytos įrengtosios galios elektrinės statybą Lietuvos Respublikos statybos įstatyme nustatyta tvarka ir gavus leidimą gaminti elektros energiją.</text:p>
      <text:p text:style-name="P1415">5.2.5. Įvykus bent vienam Protokolo galiojimo sąlygų pažeidimui, Operatorius nutraukia gamintojo Protokolą, per 10 (dešimt) kalendorinių dienų informuoja Gamintoją ir Tarybą bei pasinaudoja visu šio Gamintojo pateiktu prievolių įvykdymo užtikrinimu. Taryba, įvertinusi tinklų operatoriaus pateiktą informaciją, priima sprendimą dėl išduoto leidimo plėtoti elektros energijos gamybos pajėgumus panaikinimo.</text:p>
      <text:p text:style-name="P1416">5.2.6. Kai Protokolo sąlygos prieštarauja imperatyvioms teisės normoms.</text:p>
      <text:p text:style-name="P1417"/>
      <text:p text:style-name="P1418"><text:span text:style-name="T1419">6</text:span><text:span text:style-name="T1420">. Šalių atsakomybė.</text:span></text:p>
      <text:p text:style-name="P1421">6.1. Už šio Protokolo pažeidimą, nevykdymą ar netinkamą vykdymą Šalys atsako Lietuvos Respublikos teisės aktų nustatyta tvarka.</text:p>
      <text:p text:style-name="P1422">6.2. Pasibaigus Sutarties ar Protokolo galiojimui, rezervuota elektros tinklų galia ir pralaidumai Gamintojui netenka galios, o Operatorius netenka prievolės prijungti Gamintojo įrenginius.</text:p>
      <text:p text:style-name="P1423">6.3. Šalis, pažeidusi savo įsipareigojimus pagal šį Protokolą kitos Šalies reikalavimu atlygina jai patirtus pagrįstus tiesioginius nuostolius.<text:s/></text:p>
      <text:p text:style-name="P1424">6.4. Pasinaudojimas prievolių įvykdymo užtikrinimu nėra siejamas su Operatoriaus teise reikalauti tiesioginių nuostolių atlyginimo.<text:s/></text:p>
      <text:p text:style-name="P1425">6.5. Gamintojas atsako už leidimo plėtoti elektros energijos gamybos pajėgumus gavimą, t. y. teisės aktų nustatytų sąlygų minėtam leidimui plėtoti elektros energijos gamybos pajėgumus gauti tinkamą įvykdymą bei jo tinkamą galiojimą Protokolo bei Sutarties įgyvendinimo laikotarpiu.</text:p>
      <text:p text:style-name="P1426"><text:span text:style-name="T1427">7</text:span><text:span text:style-name="T1428">. Kitos sąlygos.</text:span></text:p>
      <text:p text:style-name="P1429">7.1. Šis Protokolas įsigalioja tada, kai jį Šalys pasirašo. Šalys pasirašo ant kiekvieno Protokolo puslapio bei jo priedų, jei tokių yra.</text:p>
      <text:p text:style-name="P1430">7.2.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p>
      <text:p text:style-name="P1431">7.3. Visi pranešimai, ataskaitos ir kitas susirašinėjimas, vykdant Protokolą, įteikiami kitai Šaliai pasirašytinai arba siunčiami paštu, elektroniniu paštu Protokole nurodytais Šalių kontaktais. Šalys susitaria nedelsdamos informuoti viena kitą apie jų rekvizitų pasikeitimus.</text:p>
      <text:p text:style-name="P1432">7.4. Protokolas sudarytas dviem egzemplioriais, turinčiais vienodą juridinę galią.</text:p>
      <text:p text:style-name="P1433">7.4<text:span text:style-name="T1434">1</text:span>. Pasikeitus teisės aktų reikalavimams Šalys įsipareigoja atitinkamai keisti Protokolo sąlygas siekiant užtikrinti, kad šalių sudarytas Protokolas atitiktų naujus <text:s/>teisės aktų reikalavimus.</text:p>
      <text:p text:style-name="P1435">7.5. Prie šio Protokolo pridedami priedai:</text:p>
      <text:p text:style-name="P1436">7.5.1.<text:tab/>tuo atveju jei elektrinės projektas vystomas žemės nuomos pagrindu, dokumentai pagrindžiantys, kad žemės nuoma galioja ne trumpiau nei ketinimų protokolo galiojimo terminas;</text:p>
      <text:p text:style-name="P1437">7.5.2.<text:tab/>kiti dokumentai, kuriais nuosavybės teisė ar kito teisėto valdymo teisės būtų įregistruotos viešame registre teisės aktų nustatyta tvarka.</text:p>
      <text:p text:style-name="P1438">(kitos Šalių sutartos sąlygos)</text:p>
      <text:p text:style-name="P1439"/>
      <text:p text:style-name="P1440">Šalių rekvizitai ir parašai:</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Operatorius:</text:p>
            <text:p text:style-name="P1448"/>
          </table:table-cell>
          <table:table-cell table:style-name="TableCell1449">
            <text:p text:style-name="P1450">Gamintoj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1965in" fo:margin-right="0.393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5909in" fo:margin-right="0.39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5909in" fo:margin-right="0.393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style:tab-stops>
          <style:tab-stop style:type="center" style:position="3.3465in"/>
          <style:tab-stop style:type="right" style:position="6.693in"/>
        </style:tab-stops>
      </style:paragraph-properties>
    </style:style>
    <style:style style:name="P1048" style:parent-style-name="Normal" style:family="paragraph">
      <style:paragraph-properties>
        <style:tab-stops>
          <style:tab-stop style:type="center" style:position="3.3465in"/>
          <style:tab-stop style:type="right" style:position="6.693in"/>
        </style:tab-stops>
      </style:paragraph-properties>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P1050" style:parent-style-name="Normal" style:family="paragraph">
      <style:paragraph-properties>
        <style:tab-stops>
          <style:tab-stop style:type="center" style:position="3.3465in"/>
          <style:tab-stop style:type="right" style:position="6.693in"/>
        </style:tab-stops>
      </style:paragraph-properties>
    </style:style>
    <style:style style:name="P10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5909in" fo:margin-right="0.393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text-align="center">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3.3465in"/>
          <style:tab-stop style:type="right" style:position="6.693in"/>
        </style:tab-stops>
      </style:paragraph-properties>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59" style:parent-style-name="Normal" style:family="paragraph">
      <style:paragraph-properties fo:text-align="center">
        <style:tab-stops>
          <style:tab-stop style:type="center" style:position="3.25in"/>
          <style:tab-stop style:type="right" style:position="6.5in"/>
        </style:tab-stops>
      </style:paragraph-properties>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Normal" style:family="paragraph">
      <style:paragraph-properties>
        <style:tab-stops>
          <style:tab-stop style:type="center" style:position="3.3465in"/>
          <style:tab-stop style:type="right" style:position="6.693in"/>
        </style:tab-stops>
      </style:paragraph-properties>
    </style:style>
    <style:style style:name="P11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fo:text-align="center">
        <style:tab-stops>
          <style:tab-stop style:type="center" style:position="3.25in"/>
          <style:tab-stop style:type="right" style:position="6.5in"/>
        </style:tab-stops>
      </style:paragraph-properties>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047"><text:page-number text:fixed="false">17</text:page-number></text:p>
        <text:p text:style-name="P1048"/>
      </style:header>
      <style:footer>
        <text:p text:style-name="P1049"/>
      </style:footer>
    </style:master-page>
    <style:master-page style:next-style-name="MP2" style:name="MPF2" style:page-layout-name="PL2">
      <style:header>
        <text:p text:style-name="P1050"/>
      </style:header>
      <style:footer>
        <text:p text:style-name="P1051"/>
      </style:footer>
    </style:master-page>
    <style:master-page style:name="MP3" style:page-layout-name="PL3">
      <style:header>
        <text:p text:style-name="P1067"><text:page-number text:fixed="false">17</text:page-number></text:p>
        <text:p text:style-name="P1068"/>
      </style:header>
      <style:footer>
        <text:p text:style-name="P1069"/>
      </style:footer>
    </style:master-page>
    <style:master-page style:next-style-name="MP3" style:name="MPF3" style:page-layout-name="PL3">
      <style:header>
        <text:p text:style-name="P1070"/>
      </style:header>
      <style:footer>
        <text:p text:style-name="P1071"/>
      </style:footer>
    </style:master-page>
    <style:master-page style:name="MP4" style:page-layout-name="PL4">
      <style:header>
        <text:p text:style-name="P1159"><text:span text:style-name="T1160"><text:page-number text:fixed="false">5</text:page-number></text:span></text:p>
        <text:p text:style-name="P1161"/>
      </style:header>
      <style:footer>
        <text:p text:style-name="P1162"/>
      </style:footer>
    </style:master-page>
    <style:master-page style:next-style-name="MP4" style:name="MPF4" style:page-layout-name="PL4">
      <style:header>
        <text:p text:style-name="P1163"/>
      </style:header>
      <style:footer>
        <text:p text:style-name="P1164"/>
      </style:footer>
    </style:master-page>
    <style:master-page style:name="MP5" style:page-layout-name="PL5">
      <style:header>
        <text:p text:style-name="P1301"><text:span text:style-name="T1302"><text:page-number text:fixed="false">5</text:page-number></text:span></text:p>
        <text:p text:style-name="P1303"/>
      </style:header>
      <style:footer>
        <text:p text:style-name="P1304"/>
      </style:footer>
    </style:master-page>
    <style:master-page style:next-style-name="MP5" style:name="MPF5" style:page-layout-name="PL5">
      <style:header>
        <text:p text:style-name="P1305"/>
      </style:header>
      <style:footer>
        <text:p text:style-name="P1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14:43:00Z</meta:creation-date>
    <dc:date>2023-03-03T14:43:00Z</dc:date>
    <meta:template xlink:href="Normal.dotm" xlink:type="simple"/>
    <meta:editing-cycles>1</meta:editing-cycles>
    <meta:editing-duration>PT0S</meta:editing-duration>
    <meta:user-defined meta:name="ContentTypeId">0x010100A8CEFAD57D2BCF4D8A0CBFC947CB9A49</meta:user-defined>
    <meta:user-defined meta:name="MSIP_Label_4967f987-646f-4bf0-adb6-9f30b29cd8ee_Enabled">true</meta:user-defined>
    <meta:user-defined meta:name="MSIP_Label_4967f987-646f-4bf0-adb6-9f30b29cd8ee_SetDate">2022-06-02T12:59:49Z</meta:user-defined>
    <meta:user-defined meta:name="MSIP_Label_4967f987-646f-4bf0-adb6-9f30b29cd8ee_Method">Privileged</meta:user-defined>
    <meta:user-defined meta:name="MSIP_Label_4967f987-646f-4bf0-adb6-9f30b29cd8ee_Name">Skirta tik adresatui</meta:user-defined>
    <meta:user-defined meta:name="MSIP_Label_4967f987-646f-4bf0-adb6-9f30b29cd8ee_SiteId">ea88e983-d65a-47b3-adb4-3e1c6d2110d2</meta:user-defined>
    <meta:user-defined meta:name="MSIP_Label_4967f987-646f-4bf0-adb6-9f30b29cd8ee_ActionId">43229173-a027-4a85-b264-70d19e0af362</meta:user-defined>
    <meta:user-defined meta:name="MSIP_Label_4967f987-646f-4bf0-adb6-9f30b29cd8ee_ContentBits">1</meta:user-defined>
    <meta:document-statistic meta:page-count="7" meta:paragraph-count="596" meta:word-count="12539" meta:character-count="101347" meta:row-count="2483" meta:non-whitespace-character-count="89404"/>
  </office:meta>
</office:document-meta>
</file>