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fo:margin-left="-0.2958in">
        <style:tab-stops/>
      </style:paragraph-properties>
    </style:style>
    <style:style style:name="P11" style:parent-style-name="Normal" style:family="paragraph">
      <style:paragraph-properties fo:text-align="center" fo:margin-left="-0.2958in">
        <style:tab-stops/>
      </style:paragraph-properties>
    </style:style>
    <style:style style:name="P12" style:parent-style-name="Normal" style:family="paragraph">
      <style:paragraph-properties fo:text-align="justify"/>
      <style:text-properties style:font-size-complex="8pt"/>
    </style:style>
    <style:style style:name="P13" style:parent-style-name="Normal" style:family="paragraph">
      <style:paragraph-properties fo:text-align="justify"/>
      <style:text-properties style:font-size-complex="8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INFORMACINIŲ TECHNOLOGIJŲ NAUDOJIMO NAMŲ ŪKIUOSE STATISTINIO TYRIMO ANKETOS IT (NŪ)-01 (METINĖS) STATISTINIO FORMULIARIO PATVIRTINIMO</text:p>
      <text:p text:style-name="Normal"/>
      <text:p text:style-name="P10">2021 m. vasario 25 d. Nr. DĮ-70</text:p>
      <text:p text:style-name="P11">Vilnius</text:p>
      <text:p text:style-name="P12"/>
      <text:p text:style-name="P13"/>
      <text:p text:style-name="P14"><text:span text:style-name="T15">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16">ir įgyvendindama</text:span><text:span text:style-name="T17"><text:s/></text:span><text:span text:style-name="T18">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text:s/></text:span><text:soft-page-break/><text:span text:style-name="T19">(EB) Nr. 1338/2008 ir panaikinami Europos Parlamento ir Tarybos reglamentas (EB) Nr. 1177/2003 ir Tarybos reglamentas (EB) Nr. 577/98, 2020 m. liepos 20 d. Komisijos įgyvendinimo reglamentą (ES) 2020/1013, kuriuo pagal Europos Parlamento ir Tarybos reglamentą (ES) 2019/1700 nustatomi 2021 ataskaitinių metų informacinių ir ryšių technologijų naudojimo srities duomenų rinkinio techniniai elementai, informacijos perdavimo techniniai formatai ir išsami imties tyrimo organizavimo kokybės ataskaitų tvarka ir turinys:</text:span></text:p>
      <text:p text:style-name="P20"><text:span text:style-name="T21">1</text:span><text:span text:style-name="T22">. </text:span><text:span text:style-name="T23">Tvirtinu</text:span><text:span text:style-name="T24"><text:s/>pridedamą Informacinių technologijų naudojimo namų ūkiuose statistinio tyrimo anketos IT (NŪ)-01 (metinės) statistinį formuliarą.</text:span></text:p>
      <text:p text:style-name="P25"><text:span text:style-name="T26">2</text:span><text:span text:style-name="T27">. </text:span><text:span text:style-name="T28">Pripažįstu</text:span><text:span text:style-name="T29"><text:s/>netekusiu galios Lietuvos statistikos departamento generalinio direktoriaus 2021 m. sausio 4 d. įsakymą Nr. DĮ-1 „Dėl Informacinių technologijų naudojimo namų ūkiuose statistinio tyrimo anketos IT (NŪ)-01 (metinės) statistinio formuliaro patvirtinimo“.</text:span></text:p>
      <text:p text:style-name="P30"/>
      <text:p text:style-name="P31"/>
      <text:p text:style-name="P32"/>
      <text:p text:style-name="P33"/>
      <text:p text:style-name="P34"><text:span text:style-name="T35">Generalinė direktorė <text:s text:c="3"/></text:span><text:span text:style-name="T36"><text:tab/><text:s text:c="4"/></text:span><text:span text:style-name="T37">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2-01-05T14:09:00Z</meta:creation-date>
    <dc:date>2022-01-05T14:09:00Z</dc:date>
    <meta:print-date>2019-01-17T11:5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1" meta:word-count="261" meta:character-count="2183" meta:row-count="43" meta:non-whitespace-character-count="1933"/>
  </office:meta>
</office:document-meta>
</file>