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style>
    <style:style style:name="P19" style:parent-style-name="Normal" style:family="paragraph">
      <style:paragraph-properties fo:text-align="justify">
        <style:tab-stops>
          <style:tab-stop style:type="left" style:position="0.4923in"/>
        </style:tab-stops>
      </style:paragraph-properties>
      <style:text-properties style:font-size-complex="12pt"/>
    </style:style>
    <style:style style:name="P20" style:parent-style-name="Normal" style:family="paragraph">
      <style:paragraph-properties fo:text-align="justify">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3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text-properties style:font-size-complex="12pt"/>
    </style:style>
    <style:style style:name="P37" style:parent-style-name="Normal" style:family="paragraph">
      <style:paragraph-properties fo:text-align="justify" fo:line-height="130%">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line-height="130%" fo:text-indent="3.543in"/>
    </style:style>
    <style:style style:name="P50" style:parent-style-name="Normal" style:family="paragraph">
      <style:paragraph-properties fo:line-height="130%" fo:text-indent="3.543in"/>
      <style:text-properties fo:color="#000000" style:font-size-complex="12pt" style:language-asian="lt" style:country-asian="LT"/>
    </style:style>
    <style:style style:name="P51" style:parent-style-name="Normal" style:family="paragraph">
      <style:paragraph-properties fo:line-height="130%" fo:text-indent="3.543in"/>
      <style:text-properties fo:color="#000000" style:font-size-complex="12pt" style:language-asian="lt" style:country-asian="LT"/>
    </style:style>
    <style:style style:name="P52" style:parent-style-name="Normal" style:family="paragraph">
      <style:paragraph-properties fo:line-height="130%" fo:margin-left="3.543in">
        <style:tab-stops/>
      </style:paragraph-properties>
      <style:text-properties fo:color="#000000" style:font-size-complex="12pt" style:language-asian="lt" style:country-asian="LT"/>
    </style:style>
    <style:style style:name="P53" style:parent-style-name="Normal" style:family="paragraph">
      <style:paragraph-properties fo:line-height="130%" fo:text-indent="3.543in"/>
      <style:text-properties fo:color="#000000" style:font-size-complex="12pt" style:language-asian="lt" style:country-asian="LT"/>
    </style:style>
    <style:style style:name="P54" style:parent-style-name="Normal" style:family="paragraph">
      <style:paragraph-properties fo:text-align="justify" fo:line-height="130%"/>
      <style:text-properties fo:color="#000000" style:font-size-complex="12pt" style:language-asian="lt" style:country-asian="LT"/>
    </style:style>
    <style:style style:name="P55" style:parent-style-name="Normal" style:family="paragraph">
      <style:paragraph-properties fo:text-align="center" fo:line-height="130%"/>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line-height="130%" fo:text-indent="0.5in"/>
      <style:text-properties fo:color="#000000" style:font-size-complex="12pt" style:language-asian="lt" style:country-asian="LT"/>
    </style:style>
    <style:style style:name="P58" style:parent-style-name="Normal" style:family="paragraph">
      <style:paragraph-properties fo:text-align="justify" fo:line-height="130%" fo:text-indent="0.5in"/>
      <style:text-properties fo:color="#000000" style:font-size-complex="12pt" style:language-asian="lt" style:country-asian="LT"/>
    </style:style>
    <style:style style:name="P59" style:parent-style-name="Normal" style:family="paragraph">
      <style:paragraph-properties fo:text-align="justify" fo:line-height="13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3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3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3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3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3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3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3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3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3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b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line-height="130%" fo:text-indent="0.5in">
        <style:tab-stops>
          <style:tab-stop style:type="center" style:position="3.83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3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3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3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3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3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3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line-height="130%" fo:text-indent="0.5in">
        <style:tab-stops>
          <style:tab-stop style:type="center" style:position="3.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b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b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3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fo:line-height="130%" fo:text-indent="0.5in">
        <style:tab-stops>
          <style:tab-stop style:type="center" style:position="3.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3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3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fo:line-height="13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P188" style:parent-style-name="Normal" style:family="paragraph">
      <style:paragraph-properties fo:text-align="justify" fo:line-height="13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line-height="13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P200" style:parent-style-name="Normal" style:family="paragraph">
      <style:paragraph-properties fo:text-align="justify" fo:line-height="13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3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3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3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3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line-height="13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3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line-height="130%" fo:text-indent="0.5in">
        <style:tab-stops>
          <style:tab-stop style:type="center" style:position="3.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3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line-height="13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3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3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3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3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3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line-height="130%" fo:text-indent="0.5in">
        <style:tab-stops>
          <style:tab-stop style:type="center" style:position="3.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3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fo:line-height="130%" fo:text-indent="0.5in">
        <style:tab-stops>
          <style:tab-stop style:type="center" style:position="3.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b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3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3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fo:line-height="130%" fo:text-indent="0.5in">
        <style:tab-stops>
          <style:tab-stop style:type="center" style:position="3.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b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b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3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line-height="130%" fo:text-indent="0.5in">
        <style:tab-stops>
          <style:tab-stop style:type="center" style:position="3.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3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fo:line-height="130%" fo:text-indent="0.5in">
        <style:tab-stops>
          <style:tab-stop style:type="center" style:position="3.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fo:line-height="130%"/>
    </style:style>
    <style:style style:name="T36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text:s/></text:p>
      <text:p text:style-name="P12"><text:span text:style-name="T13">2005 M. liepos 22 D. NUTARIMO NR. O3-41 „</text:span><text:span text:style-name="T14">DĖL KOMISIJOS REKOMENDUOJAMO ŠILUMOS PASKIRSTYMO METODO PATVIRTINIMO</text:span><text:span text:style-name="T15">“ PAKEITIMO</text:span></text:p>
      <text:p text:style-name="P16"/>
      <text:p text:style-name="P17">2015 m. kovo 4 d. Nr. O3-205</text:p>
      <text:p text:style-name="P18">Vilnius</text:p>
      <text:p text:style-name="P19"/>
      <text:p text:style-name="P20"/>
      <text:p text:style-name="P21"><text:span text:style-name="T22">Vadovaudamasi Lietuvos Respublikos šilumos ūkio įstatymo Nr. IX-1565 25 straipsnio pakeitimo įstatymu Nr. XII-1346 ir atsižvelgdama į Valstybinės kainų ir energetikos kontrolės komisijos (toliau – Komisija) Šilumos ir vandens departamento Šilumos paskirstymo skyriaus 2015 m. vasario 18 d. pažymą Nr. O5- 42 „Dėl su Valstybinės kainų ir energetikos kontrolės komisijos rekomenduojamais šilumos paskirstymo metodais susijusių nutarimų pakeitimo“, Komisija n u t a r i a:</text:span></text:p>
      <text:p text:style-name="P23"><text:span text:style-name="T24">1</text:span><text:span text:style-name="T25">. Pakeisti<text:s/></text:span><text:span text:style-name="T26">Šilumos bendrojo naudojimo patalpoms kiekio nustatymo ir paskirstymo metodą Nr. 5</text:span><text:span text:style-name="T27">, patvirtintą Komisijos 2005 m. liepos 22 d. nutarimu Nr. O3-41 „Dėl Komisijos rekomenduojamos šilumos paskirstymo metodo patvirtinimo“, ir išdėstyti jį nauja redakcija (pridedama).<text:s/></text:span></text:p>
      <text:p text:style-name="P28"><text:span text:style-name="T29">2</text:span><text:span text:style-name="T30">. Šio nutarimo 1 punkte nurodyto<text:s/></text:span><text:span text:style-name="T31">teisės akto</text:span><text:span text:style-name="T32"><text:s/>pakeitimas neturi įtakos<text:s/></text:span><text:span text:style-name="T33">iki šio nutarimo įsigaliojimo dienos daugiabučio namo butų ir (ar) kitų patalpų savininkų priimtiems sprendimams dėl šilumos kiekio dalies bendrojo naudojimo patalpoms šildyti (bendrosioms reikmėms) priskyrimo koeficiento, nustatyto pagal energijos vartojimo audito duomenis, pasirinkimo.<text:s/></text:span></text:p>
      <text:p text:style-name="P34"/>
      <text:p text:style-name="P35"/>
      <text:p text:style-name="P36"/>
      <text:p text:style-name="P37"><text:span text:style-name="T38">Komisijos pirminink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Inga Žilienė</text:span><text:span text:style-name="T48"><text:s/></text:span></text:p>
      <text:p text:style-name="P49"/>
      <text:soft-page-break/>
      <text:p text:style-name="P50">PATVIRTINTA</text:p>
      <text:p text:style-name="P51">Valstybinės kainų ir energetikos kontrolės<text:s/></text:p>
      <text:p text:style-name="P52">komisijos 2005 m. liepos 22 d. nutarimu Nr. O3-41 (Valstybinės kainų ir energetikos kontrolės komisijos 2015 m. kovo 4 d. nutarimo Nr. O3- 205 redakcija)</text:p>
      <text:p text:style-name="P53"/>
      <text:p text:style-name="P54"/>
      <text:p text:style-name="P55"><text:span text:style-name="T56">ŠILUMOS KIEKIO bendrosioms reikmėms NUSTATYMO IR PASKIRSTYMO METODAS Nr. 5</text:span></text:p>
      <text:p text:style-name="P57"/>
      <text:p text:style-name="P58">Šiame paskirstymo metode taikomų sąvokų, dydžių, žymėjimų indeksų ir sutrumpinimų paaiškinimai bei teisės aktų, kuriais remtasi, sąrašas yra pateiktas Šilumos paskirstymo vartotojams metodų rengimo ir taikymo taisyklėse, patvirtintose Valstybinės kainų ir energetikos kontrolės komisijos (toliau – Komisija) 2004 m. lapkričio 11 d. nutarimu Nr. O3-121 „Dėl šilumos paskirstymo vartotojams metodų rengimo ir taikymo taisyklių patvirtinimo“.</text:p>
      <text:p text:style-name="P59"><text:span text:style-name="T60">1</text:span><text:span text:style-name="T61">. Šis paskirstymo metodas gali būti taikomas kartu su bet kuriuo Komisijos rekomenduojamu (išskyrus Komisijos rekomenduojamus šilumos paskirstymo metodus, kuriuose numatyta šilumos kiekio dalies bendrosioms reikmėms nustatymo tvarka) ar vartotojų siūlomu su Komisija suderintu šilumos paskirstymo metodu, kuriuo nustatomas (išmatuotas ar apskaičiuotas) šilumos kiekis pastatui šildyti (Q</text:span><text:span text:style-name="T62">PŠ</text:span><text:span text:style-name="T63">), kai:</text:span></text:p>
      <text:p text:style-name="P64"><text:span text:style-name="T65">1.1</text:span><text:span text:style-name="T66">. dalis vartotojams priklausančių patalpų prijungtos prie centralizuoto šildymo sistemos, o šilumos kiekis naudingojo ploto šildymui nematuojamas;</text:span></text:p>
      <text:p text:style-name="P67"><text:span text:style-name="T68">1.2</text:span><text:span text:style-name="T69">. dalis vartotojams priklausančių patalpų prijungtos prie centralizuoto šildymo sistemos, o šilumos kiekis naudingojo ploto šildymui nustatomas pagal individualių šilumos apskaitos prietaisų, teisėtai įrengtų po įvadinio šilumos apskaitos prietaiso, rodmenis;</text:span></text:p>
      <text:p text:style-name="P70"><text:span text:style-name="T71">1.3</text:span><text:span text:style-name="T72">. dalis vartotojams priklausančių patalpų prijungtos prie centralizuoto šildymo sistemos, o šilumos kiekis naudingojo ploto šildymui nustatomas pagal individualių šilumos apskaitos prietaisų, teisėtai</text:span><text:span text:style-name="T73"><text:s/></text:span><text:span text:style-name="T74">įrengtų prieš įvadinį šilumos apskaitos prietaisą, rodmenis;</text:span></text:p>
      <text:p text:style-name="P75"><text:span text:style-name="T76">1.4</text:span><text:span text:style-name="T77">. dalis vartotojams priklausančių patalpų teisėtai atjungtos nuo centralizuoto šildymo sistemos ir šildomos kitokiu būdu (elektra, dujomis, kietu kuru ar kt.);</text:span></text:p>
      <text:p text:style-name="P78"><text:span text:style-name="T79">1.5</text:span><text:span text:style-name="T80">. dalis vartotojams priklausančių patalpų nėra ir nebuvo prijungtos prie centralizuoto šildymo sistemos ir šildomos kitokiu būdu (elektra, dujomis, kietu kuru ar kt.).</text:span></text:p>
      <text:p text:style-name="P81"><text:span text:style-name="T82">2</text:span><text:span text:style-name="T83">. Šilumos kiekis pastatui šildyti (Q</text:span><text:span text:style-name="T84">PŠ<text:s/></text:span><text:span text:style-name="T85">išmatuotas ar apskaičiuotas) skirstomas į:</text:span></text:p>
      <text:p text:style-name="P86"><text:span text:style-name="T87">2.1</text:span><text:span text:style-name="T88">. pastato vartotojams priklausančių butų ar patalpų naudingajam plotui šildyti priskirtą šilumos kiekio dalį (Q</text:span><text:span text:style-name="T89">PŠ naud</text:span><text:span text:style-name="T90">);</text:span></text:p>
      <text:p text:style-name="P91"><text:span text:style-name="T92">2.2</text:span><text:span text:style-name="T93">. pastato bendrosioms reikmėms priskirtą šilumos kiekio dalį (Q</text:span><text:span text:style-name="T94">PŠ br</text:span><text:span text:style-name="T95">).</text:span></text:p>
      <text:p text:style-name="P96"><text:span text:style-name="T97">3</text:span><text:span text:style-name="T98">. Pastato bendrosioms reikmėms priskirta šilumos kiekio dalis (Q</text:span><text:span text:style-name="T99">PŠ br</text:span><text:span text:style-name="T100">) nustatoma pastatui šildyti sunaudotą šilumos kiekį (Q</text:span><text:span text:style-name="T101">PŠ</text:span><text:span text:style-name="T102">) padauginus iš šilumos kiekio dalies bendrosioms reikmėms priskyrimo koeficiento (X</text:span><text:span text:style-name="T103">PŠ br</text:span><text:span text:style-name="T104">):</text:span></text:p>
      <text:soft-page-break/>
      <text:p text:style-name="P105"><text:span text:style-name="T106">Q</text:span><text:span text:style-name="T107">PŠ br</text:span><text:span text:style-name="T108"><text:s/>= Q</text:span><text:span text:style-name="T109">PŠ</text:span><text:span text:style-name="T110"><text:s/>x X</text:span><text:span text:style-name="T111">PŠ br</text:span><text:span text:style-name="T112">, kWh.</text:span></text:p>
      <text:p text:style-name="P113"><text:span text:style-name="T114">čia šilumos kiekio dalies bendrosioms reikmėms priskyrimo koeficientas (X</text:span><text:span text:style-name="T115">PŠ br</text:span><text:span text:style-name="T116">) nustatomas:</text:span></text:p>
      <text:p text:style-name="P117"><text:span text:style-name="T118">3.1</text:span><text:span text:style-name="T119">. vadovaujantis šiame metode pateikta rekomendacija:</text:span></text:p>
      <text:p text:style-name="P120"><text:span text:style-name="T121">3.1.1</text:span><text:span text:style-name="T122">. kai pastato bendrojo naudojimo patalpose įrengti šildymo prietaisai X</text:span><text:span text:style-name="T123">PŠ br</text:span><text:span text:style-name="T124"><text:s/>= 18 %;</text:span></text:p>
      <text:p text:style-name="P125"><text:span text:style-name="T126">3.1.2</text:span><text:span text:style-name="T127">. kai pastate nėra bendrojo naudojimo patalpų arba bendrojo naudojimo patalpose pagal pastato šildymo sistemos projektą nėra įrengtų šildymo prietaisų X</text:span><text:span text:style-name="T128">PŠ br</text:span><text:span text:style-name="T129"><text:s/>= 10 %;</text:span></text:p>
      <text:p text:style-name="P130"><text:span text:style-name="T131">3.2</text:span><text:span text:style-name="T132">.<text:s/></text:span><text:span text:style-name="T133">pagal pastato energijos vartojimo audito duomenis, kai daugiabučio namo butų savininkai Lietuvos Respublikos civilinio kodekso, Lietuvos Respublikos daugiabučių gyvenamųjų namų ir kitos paskirties pastatų savininkų bendrijų įstatymo ar kitų teisės aktų nustatyta sprendimo priėmimo tvarka pasirenka jį taikyti.</text:span></text:p>
      <text:p text:style-name="P134"><text:span text:style-name="T135">4</text:span><text:span text:style-name="T136">. Pastatui priskiriamas (be vartotojų, išvardytų šio metodo 1.3, 1.4 ir 1.5 punktuose) šilumos kiekis naudingajam plotui šildyti (Q</text:span><text:span text:style-name="T137">PŠ naud</text:span><text:span text:style-name="T138">) nustatomas iš pastatui šildyti sunaudoto šilumos kiekio (išmatuoto ar apskaičiuoto Q</text:span><text:span text:style-name="T139">PŠ</text:span><text:span text:style-name="T140">) atėmus šilumos kiekį bendrosioms reikmėms (Q</text:span><text:span text:style-name="T141">PŠ br</text:span><text:span text:style-name="T142">), apskaičiuotą pagal šio metodo 3 punktą:</text:span></text:p>
      <text:p text:style-name="P143"><text:span text:style-name="T144">Q</text:span><text:span text:style-name="T145">PŠ naud</text:span><text:span text:style-name="T146"><text:s/>= Q</text:span><text:span text:style-name="T147">PŠ</text:span><text:span text:style-name="T148"><text:s/>– Q</text:span><text:span text:style-name="T149">PŠ br</text:span><text:span text:style-name="T150">, kWh.</text:span></text:p>
      <text:p text:style-name="P151"><text:span text:style-name="T152">5</text:span><text:span text:style-name="T153">. Šio metodo 1 punkte išvardytiems</text:span><text:span text:style-name="T154"><text:s/></text:span><text:span text:style-name="T155">pastato vartotojams priskiriamas šilumos kiekis bendrosioms reikmėms (Q</text:span><text:span text:style-name="T156">BŠ br</text:span><text:span text:style-name="T157">) skaičiuojamas šilumos kiekį, nustatytą pagal šio paskirstymo metodo 3 punktą (Q</text:span><text:span text:style-name="T158">PŠ br</text:span><text:span text:style-name="T159">), dauginant iš šilumos priskyrimo dalies koeficiento (K</text:span><text:span text:style-name="T160">BŠ</text:span><text:span text:style-name="T161">):</text:span></text:p>
      <text:p text:style-name="P162"><text:span text:style-name="T163">Q</text:span><text:span text:style-name="T164">BŠ br<text:s/></text:span><text:span text:style-name="T165">= Q</text:span><text:span text:style-name="T166">PŠ br</text:span><text:span text:style-name="T167"><text:s/>x K</text:span><text:span text:style-name="T168">BŠ</text:span><text:span text:style-name="T169">, kWh;</text:span></text:p>
      <text:p text:style-name="P170"><text:span text:style-name="T171">čia K</text:span><text:span text:style-name="T172">BŠ<text:s/></text:span><text:span text:style-name="T173">– šio metodo 1 punkte išvardytiems pastato</text:span><text:span text:style-name="T174"><text:s/></text:span><text:span text:style-name="T175">vartotojams šilumos dalies priskyrimo koeficientas, nustatomas:</text:span></text:p>
      <text:p text:style-name="P176"><text:span text:style-name="T177">5.1</text:span><text:span text:style-name="T178">.pagal butų ar patalpų naudingąjį plotą (A</text:span><text:span text:style-name="T179">BŠ</text:span><text:span text:style-name="T180">), kai jų aukštis vienodas:</text:span></text:p>
      <text:p text:style-name="P181"><text:span text:style-name="T182">K</text:span><text:span text:style-name="T183">BŠ<text:s/></text:span><text:span text:style-name="T184">= A</text:span><text:span text:style-name="T185">BŠ<text:s/></text:span><text:span text:style-name="T186">/SUMA A</text:span><text:span text:style-name="T187">BŠ;</text:span></text:p>
      <text:p text:style-name="P188"><text:span text:style-name="T189">5.2</text:span><text:span text:style-name="T190">. pagal butų ar patalpų tūrį (V</text:span><text:span text:style-name="T191">BŠ</text:span><text:span text:style-name="T192">), kai jų aukštis nevienodas:</text:span></text:p>
      <text:p text:style-name="P193"><text:span text:style-name="T194">K</text:span><text:span text:style-name="T195">BŠ<text:s/></text:span><text:span text:style-name="T196">= V</text:span><text:span text:style-name="T197">BŠ<text:s/></text:span><text:span text:style-name="T198">/SUMA V</text:span><text:span text:style-name="T199">BŠ;</text:span></text:p>
      <text:p text:style-name="P200"><text:span text:style-name="T201">čia A</text:span><text:span text:style-name="T202">BŠ</text:span><text:span text:style-name="T203">, V</text:span><text:span text:style-name="T204">BŠ<text:s/></text:span><text:span text:style-name="T205">– vartotojo (buto ar patalpos) naudingasis plotas ar tūris;</text:span></text:p>
      <text:p text:style-name="P206"><text:span text:style-name="T207">SUMA A</text:span><text:span text:style-name="T208">BŠ,</text:span><text:span text:style-name="T209"><text:s/>V</text:span><text:span text:style-name="T210">BŠ<text:s/></text:span><text:span text:style-name="T211">– šio metodo 1 punkte išvardytų</text:span><text:span text:style-name="T212"><text:s/></text:span><text:span text:style-name="T213">pastato vartotojų (butų ar patalpų) naudingųjų plotų ar tūrių suma.</text:span></text:p>
      <text:p text:style-name="P214"><text:span text:style-name="T215">6</text:span><text:span text:style-name="T216">. Šilumos kiekis vartotojams priklausančių patalpų</text:span><text:span text:style-name="T217"><text:s/></text:span><text:span text:style-name="T218">naudingajam plotui šildyti nustatomas:</text:span></text:p>
      <text:p text:style-name="P219"><text:span text:style-name="T220">6.1</text:span><text:span text:style-name="T221">. vartotojams, išvardytiems šio metodo 1.1 punkte:</text:span></text:p>
      <text:p text:style-name="P222"><text:span text:style-name="T223">6.1.1</text:span><text:span text:style-name="T224">. iš šilumos kiekio pastato naudingajam plotui šildyti (Q</text:span><text:span text:style-name="T225">PŠ naud</text:span><text:span text:style-name="T226">), apskaičiuoto pagal šio metodo 4 punktą, atimama šilumos kiekių suma (Q</text:span><text:span text:style-name="T227">BŠ naud 1.2.</text:span><text:span text:style-name="T228">), nustatyta pagal šio metodo 6.2 punktą (pagal individualių šilumos apskaitos prietaisų rodmenis):</text:span></text:p>
      <text:p text:style-name="P229"><text:span text:style-name="T230">Q</text:span><text:span text:style-name="T231">PŠ naud 1.1.<text:s/></text:span><text:span text:style-name="T232">= Q</text:span><text:span text:style-name="T233">PŠ naud</text:span><text:span text:style-name="T234"><text:s/>– SUMA Q</text:span><text:span text:style-name="T235">BŠ naud 1.2.</text:span><text:span text:style-name="T236">, kWh:</text:span></text:p>
      <text:p text:style-name="P237"><text:span text:style-name="T238">6.1.2</text:span><text:span text:style-name="T239">. šilumos kiekis, apskaičiuotas pagal šio metodo 6.1.1 punktą (Q</text:span><text:span text:style-name="T240">PŠ naud 1.1.</text:span><text:span text:style-name="T241">), dauginamas iš dalies koeficiento (K</text:span><text:span text:style-name="T242">BŠc</text:span><text:span text:style-name="T243">):</text:span></text:p>
      <text:p text:style-name="P244"><text:span text:style-name="T245">Q</text:span><text:span text:style-name="T246">BŠ naud 1.1.<text:s/></text:span><text:span text:style-name="T247">= Q</text:span><text:span text:style-name="T248">PŠ naud 1.1.</text:span><text:span text:style-name="T249"><text:s/>x K</text:span><text:span text:style-name="T250">BŠc<text:s/></text:span><text:span text:style-name="T251">, kWh;</text:span></text:p>
      <text:p text:style-name="P252"><text:span text:style-name="T253">čia K</text:span><text:span text:style-name="T254">BŠc<text:s/></text:span><text:span text:style-name="T255">– šilumos dalies priskyrimo vartotojams, prijungtiems prie centralizuoto šildymo sistemos, koeficientas, nustatomas:</text:span></text:p>
      <text:p text:style-name="P256"><text:span text:style-name="T257">6.1.2.1</text:span><text:span text:style-name="T258">. pagal butų ar patalpų naudingąjį plotą (A</text:span><text:span text:style-name="T259">BŠc</text:span><text:span text:style-name="T260">), kai jų aukštis vienodas:</text:span></text:p>
      <text:p text:style-name="P261"><text:span text:style-name="T262">K</text:span><text:span text:style-name="T263">BŠc</text:span><text:span text:style-name="T264"><text:s/>= A</text:span><text:span text:style-name="T265">BŠc<text:s/></text:span><text:span text:style-name="T266">/SUMA A</text:span><text:span text:style-name="T267">BŠc</text:span><text:span text:style-name="T268">;</text:span></text:p>
      <text:p text:style-name="P269"><text:span text:style-name="T270">6.1.2.2</text:span><text:span text:style-name="T271">. pagal butų ar patalpų tūrį (V</text:span><text:span text:style-name="T272">BŠ</text:span><text:span text:style-name="T273">), kai jų aukštis nevienodas:</text:span></text:p>
      <text:p text:style-name="P274"><text:span text:style-name="T275">K</text:span><text:span text:style-name="T276">BŠc</text:span><text:span text:style-name="T277"><text:s/>= V</text:span><text:span text:style-name="T278">BŠc<text:s/></text:span><text:span text:style-name="T279">/SUMA V</text:span><text:span text:style-name="T280">BŠc</text:span><text:span text:style-name="T281">;</text:span></text:p>
      <text:p text:style-name="P282"><text:span text:style-name="T283">čia A</text:span><text:span text:style-name="T284">BŠc</text:span><text:span text:style-name="T285">, V</text:span><text:span text:style-name="T286">BŠc</text:span><text:span text:style-name="T287"><text:s/>– vartotojo (buto ar patalpos), nurodyto šio metodo 1.1 punkte, naudingasis plotas ar tūris;</text:span></text:p>
      <text:p text:style-name="P288"><text:span text:style-name="T289">SUMA A</text:span><text:span text:style-name="T290">BŠc</text:span><text:span text:style-name="T291">, V</text:span><text:span text:style-name="T292">BŠc</text:span><text:span text:style-name="T293"><text:s/>– vartotojų (butų ar patalpų), nurodytų šio metodo 1.1 punkte, naudingųjų plotų ar tūrių suma.</text:span></text:p>
      <text:p text:style-name="P294"><text:span text:style-name="T295">6.2</text:span><text:span text:style-name="T296">. vartotojams, nurodytiems šio metodo 1.2 punkte – pagal individualių šilumos apskaitos prietaisų rodmenis:</text:span></text:p>
      <text:p text:style-name="P297"><text:span text:style-name="T298">Q</text:span><text:span text:style-name="T299">BŠ naud 1.2.</text:span><text:span text:style-name="T300"><text:s/>= Q</text:span><text:span text:style-name="T301">metr<text:s/></text:span><text:span text:style-name="T302">, kWh;</text:span></text:p>
      <text:p text:style-name="P303"><text:span text:style-name="T304">6.3</text:span><text:span text:style-name="T305">. vartotojams, nurodytiems šio metodo 1.3 punkte – pagal individualių šilumos apskaitos prietaisų rodmenis:</text:span></text:p>
      <text:p text:style-name="P306"><text:span text:style-name="T307">Q</text:span><text:span text:style-name="T308">BŠ naud 1.3.</text:span><text:span text:style-name="T309"><text:s/>= Q</text:span><text:span text:style-name="T310">metr<text:s/></text:span><text:span text:style-name="T311">, kWh.</text:span></text:p>
      <text:p text:style-name="P312"><text:span text:style-name="T313">7</text:span><text:span text:style-name="T314">. Bendras šilumos kiekis, priskiriamas vartotojams už jiems priklausančių patalpų naudingojo ploto šildymą ir bendrosioms reikmėms (Q</text:span><text:span text:style-name="T315">BŠb</text:span><text:span text:style-name="T316">), apskaičiuojamas:</text:span></text:p>
      <text:p text:style-name="P317"><text:span text:style-name="T318">7.1</text:span><text:span text:style-name="T319">. vartotojams, nurodytiems šio metodo 1.1 punkte – sumuojant šilumos kiekį patalpų naudingajam plotui šildyti (Q</text:span><text:span text:style-name="T320">BŠ naud 1.1.</text:span><text:span text:style-name="T321">), nustatytą pagal 6.1 punktą, bei šilumos kiekį bendrosioms reikmėms (Q</text:span><text:span text:style-name="T322">BŠ br</text:span><text:span text:style-name="T323">), nustatytą pagal 5 punktą:</text:span></text:p>
      <text:p text:style-name="P324"><text:span text:style-name="T325">Q</text:span><text:span text:style-name="T326">BŠb</text:span><text:span text:style-name="T327"><text:s/>= Q</text:span><text:span text:style-name="T328">BŠ naud 1.1.<text:s/></text:span><text:span text:style-name="T329">+ Q</text:span><text:span text:style-name="T330">BŠ br<text:s/></text:span><text:span text:style-name="T331">,</text:span><text:span text:style-name="T332"><text:s/></text:span><text:span text:style-name="T333">kWh;</text:span></text:p>
      <text:p text:style-name="P334"><text:span text:style-name="T335">7.2</text:span><text:span text:style-name="T336">. vartotojams, nurodytiems šio metodo 1.2 punkte – sumuojant šilumos kiekį patalpų naudingajam plotui šildyti (Q</text:span><text:span text:style-name="T337">BŠ naud 1.2.</text:span><text:span text:style-name="T338">), nustatytą pagal 6.2 punktą (pagal individualaus apskaitos prietaiso rodmenis), bei šilumos kiekį bendrosioms reikmėms (Q</text:span><text:span text:style-name="T339">BŠ br</text:span><text:span text:style-name="T340">), nustatytą pagal 5 punktą:</text:span></text:p>
      <text:p text:style-name="P341"><text:span text:style-name="T342">Q</text:span><text:span text:style-name="T343">BŠb</text:span><text:span text:style-name="T344"><text:s/>= Q</text:span><text:span text:style-name="T345">BŠ naud 1.2.<text:s/></text:span><text:span text:style-name="T346">+ Q</text:span><text:span text:style-name="T347">BŠ br<text:s/></text:span><text:span text:style-name="T348">, kWh;</text:span></text:p>
      <text:p text:style-name="P349"><text:span text:style-name="T350">7.3. vartotojams, nurodytiems šio metodo 1.3 punkte – sumuojant šilumos kiekį patalpų naudingajam plotui šildyti (Q</text:span><text:span text:style-name="T351">BŠ naud 1..3.</text:span><text:span text:style-name="T352">), nustatytą pagal 6.3 punktą (pagal individualaus apskaitos prietaiso rodmenis), bei šilumos kiekį bendrosioms reikmėms (Q</text:span><text:span text:style-name="T353">BŠ br</text:span><text:span text:style-name="T354">), nustatytą pagal 5 punktą:</text:span></text:p>
      <text:p text:style-name="P355"><text:span text:style-name="T356">Q</text:span><text:span text:style-name="T357">BŠb</text:span><text:span text:style-name="T358"><text:s/>= Q</text:span><text:span text:style-name="T359">BŠ naud 1.3.<text:s/></text:span><text:span text:style-name="T360">+ Q</text:span><text:span text:style-name="T361">BŠ br<text:s/></text:span><text:span text:style-name="T362">, kWh.</text:span></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6-13T13:50:00Z</meta:creation-date>
    <dc:date>2016-06-13T13:50:00Z</dc:date>
    <meta:print-date>2014-07-30T10:15:00Z</meta:print-date>
    <meta:template xlink:href="Normal" xlink:type="simple"/>
    <meta:editing-cycles>2</meta:editing-cycles>
    <meta:editing-duration>PT0S</meta:editing-duration>
    <meta:user-defined meta:name="ContentTypeId">0x01010005FFDA2D5678014F91056B1DEAED1E1D</meta:user-defined>
    <meta:document-statistic meta:page-count="4" meta:paragraph-count="159" meta:word-count="1082" meta:character-count="8468" meta:row-count="503" meta:non-whitespace-character-count="7545"/>
  </office:meta>
</office:document-meta>
</file>