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margin-left="0.743in" fo:text-indent="-0.25in">
        <style:tab-stops>
          <style:tab-stop style:type="left" style:position="-0.152in"/>
          <style:tab-stop style:type="left" style:position="0.0444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margin-left="0.743in" fo:text-indent="-0.25in">
        <style:tab-stops>
          <style:tab-stop style:type="left" style:position="-0.2506in"/>
          <style:tab-stop style:type="left" style:position="-0.0534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margin-left="0.743in" fo:text-indent="-0.25in">
        <style:tab-stops>
          <style:tab-stop style:type="left" style:position="-0.0534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text-position="super 66.6%"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ableColumn70" style:family="table-column">
      <style:table-column-properties style:column-width="0.3958in"/>
    </style:style>
    <style:style style:name="TableColumn71" style:family="table-column">
      <style:table-column-properties style:column-width="1.0944in"/>
    </style:style>
    <style:style style:name="TableColumn72" style:family="table-column">
      <style:table-column-properties style:column-width="3.625in"/>
    </style:style>
    <style:style style:name="TableColumn73" style:family="table-column">
      <style:table-column-properties style:column-width="1.575in"/>
    </style:style>
    <style:style style:name="Table69" style:family="table">
      <style:table-properties style:width="6.6902in" fo:margin-left="0in" table:align="left"/>
    </style:style>
    <style:style style:name="TableRow74" style:family="table-row">
      <style:table-row-properties style:min-row-height="0.4854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6895in"/>
          <style:tab-stop style:type="left" style:position="0.8861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ableRow87" style:family="table-row">
      <style:table-row-properties style:min-row-height="0.2187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96" style:family="table-row">
      <style:table-row-properties style:min-row-height="0.2187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04" style:family="table-row">
      <style:table-row-properties style:min-row-height="1.0937in"/>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12" style:family="table-row">
      <style:table-row-properties style:min-row-height="1.125in"/>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20" style:family="table-row">
      <style:table-row-properties style:min-row-height="1.0937in"/>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28" style:family="table-row">
      <style:table-row-properties style:min-row-height="0.875in"/>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36" style:family="table-row">
      <style:table-row-properties style:min-row-height="0.4375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44" style:family="table-row">
      <style:table-row-properties style:min-row-height="0.2187in"/>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52" style:family="table-row">
      <style:table-row-properties style:min-row-height="0.4375in"/>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60" style:family="table-row">
      <style:table-row-properties style:min-row-height="1.3958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169" style:family="table-row">
      <style:table-row-properties style:min-row-height="0.2187in"/>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178" style:family="table-row">
      <style:table-row-properties style:min-row-height="0.8854in"/>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86" style:parent-style-name="Normal" style:family="paragraph">
      <style:paragraph-properties fo:text-align="justify">
        <style:tab-stops>
          <style:tab-stop style:type="left" style:position="0.4923in"/>
          <style:tab-stop style:type="left" style:position="0.5909in"/>
        </style:tab-stops>
      </style:paragraph-properties>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fo:background-color="#FFFF00"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ableColumn216" style:family="table-column">
      <style:table-column-properties style:column-width="0.4895in" style:use-optimal-column-width="false"/>
    </style:style>
    <style:style style:name="TableColumn217" style:family="table-column">
      <style:table-column-properties style:column-width="1.1625in" style:use-optimal-column-width="false"/>
    </style:style>
    <style:style style:name="TableColumn218" style:family="table-column">
      <style:table-column-properties style:column-width="1.3138in" style:use-optimal-column-width="false"/>
    </style:style>
    <style:style style:name="TableColumn219" style:family="table-column">
      <style:table-column-properties style:column-width="1.8284in" style:use-optimal-column-width="false"/>
    </style:style>
    <style:style style:name="TableColumn220" style:family="table-column">
      <style:table-column-properties style:column-width="1.9034in" style:use-optimal-column-width="false"/>
    </style:style>
    <style:style style:name="Table215" style:family="table">
      <style:table-properties style:width="6.6979in"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asian="Calibri"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Column271" style:family="table-column">
      <style:table-column-properties style:column-width="0.3715in" style:use-optimal-column-width="false"/>
    </style:style>
    <style:style style:name="TableColumn272" style:family="table-column">
      <style:table-column-properties style:column-width="1.2791in" style:use-optimal-column-width="false"/>
    </style:style>
    <style:style style:name="TableColumn273" style:family="table-column">
      <style:table-column-properties style:column-width="1.3111in" style:use-optimal-column-width="false"/>
    </style:style>
    <style:style style:name="TableColumn274" style:family="table-column">
      <style:table-column-properties style:column-width="1.8312in" style:use-optimal-column-width="false"/>
    </style:style>
    <style:style style:name="TableColumn275" style:family="table-column">
      <style:table-column-properties style:column-width="1.9048in" style:use-optimal-column-width="false"/>
    </style:style>
    <style:style style:name="Table270" style:family="table">
      <style:table-properties style:width="6.6979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asian="Calibri"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sian="Calibri"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weight="bold" style:font-weight-asian="bold" style:font-weight-complex="bold"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ableColumn302" style:family="table-column">
      <style:table-column-properties style:column-width="0.4895in" style:use-optimal-column-width="false"/>
    </style:style>
    <style:style style:name="TableColumn303" style:family="table-column">
      <style:table-column-properties style:column-width="1.1625in" style:use-optimal-column-width="false"/>
    </style:style>
    <style:style style:name="TableColumn304" style:family="table-column">
      <style:table-column-properties style:column-width="1.3138in" style:use-optimal-column-width="false"/>
    </style:style>
    <style:style style:name="TableColumn305" style:family="table-column">
      <style:table-column-properties style:column-width="1.8284in" style:use-optimal-column-width="false"/>
    </style:style>
    <style:style style:name="TableColumn306" style:family="table-column">
      <style:table-column-properties style:column-width="1.9034in" style:use-optimal-column-width="false"/>
    </style:style>
    <style:style style:name="Table301" style:family="table">
      <style:table-properties style:width="6.6979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center" fo:line-height="107%"/>
      <style:text-properties style:font-name="Arial" style:font-name-complex="Arial" style:letter-kerning="true" fo:font-size="11pt" style:font-size-asian="11pt" style:font-size-complex="11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center" fo:line-height="107%"/>
      <style:text-properties style:letter-kerning="true"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margin-left="0.3937in">
        <style:tab-stops>
          <style:tab-stop style:type="left" style:position="0.1972in"/>
        </style:tab-stops>
      </style:paragraph-properties>
      <style:text-properties style:font-name-asian="Calibri" fo:color="#000000" style:font-size-complex="12pt"/>
    </style:style>
    <style:style style:name="P361" style:parent-style-name="Normal" style:family="paragraph">
      <style:paragraph-properties fo:margin-left="0.3937in">
        <style:tab-stops>
          <style:tab-stop style:type="left" style:position="0.1972in"/>
        </style:tab-stops>
      </style:paragraph-properties>
      <style:text-properties style:font-name-asian="Calibri" fo:color="#000000" style:font-size-complex="12pt"/>
    </style:style>
    <style:style style:name="P362" style:parent-style-name="Normal" style:family="paragraph">
      <style:paragraph-properties fo:margin-left="0.3937in">
        <style:tab-stops>
          <style:tab-stop style:type="left" style:position="0.1972in"/>
        </style:tab-stops>
      </style:paragraph-properties>
    </style:style>
    <style:style style:name="P363" style:parent-style-name="Normal" style:family="paragraph">
      <style:paragraph-properties>
        <style:tab-stops>
          <style:tab-stop style:type="left" style:position="0.5909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5 M. GRUODŽIO 5 D. ĮSAKYMO NR. V-943 „DĖL PIRMINĖS AMBULATORINĖS ASMENS SVEIKATOS PRIEŽIŪROS PASLAUGŲ TEIKIMO ORGANIZAVIMO IR ŠIŲ PASLAUGŲ IŠLAIDŲ APMOKĖJIMO TVARKOS APRAŠO TVIRTINIMO“ PAKEITIMO</text:span></text:p>
      <text:p text:style-name="P17"/>
      <text:p text:style-name="P18">2024 m. kovo 6 d. <text:s text:c="5"/>Nr.<text:s/>V-293</text:p>
      <text:p text:style-name="P19">Vilnius</text:p>
      <text:p text:style-name="P20"/>
      <text:p text:style-name="P21"><text:span text:style-name="T22">1</text:span><text:span text:style-name="T23">.</text:span><text:span text:style-name="T24"><text:tab/></text:span><text:span text:style-name="T25">P a k e i č i u Pirminės ambulatorinės asmens sveikatos priežiūros paslaugų teikimo organizavimo ir šių paslaugų išlaidų apmokėjimo tvarkos aprašą</text:span><text:span text:style-name="T26">,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7"><text:span text:style-name="T28">1.1</text:span><text:span text:style-name="T29">.</text:span><text:span text:style-name="T30"><text:tab/><text:s/>Pakeičiu 38 punktą ir jį išdėstau taip:</text:span></text:p>
      <text:p text:style-name="P31"><text:span text:style-name="T32">„</text:span><text:span text:style-name="T33">38</text:span><text:span text:style-name="T34">. Kiekvienam PAASP įstaigai taikomam<text:s/></text:span><text:span text:style-name="T35">gerų PAASP rezultatų rodikliui</text:span><text:span text:style-name="T36"><text:s/>tenkančių sąlyginių vienetų suma apskaičiuojama atskirai, atsižvelgiant į atitinkamų PAASP sričių gerus darbo rezultatus (t. y. gerus šeimos gydytojo komandos darbo rezultatus, gerus pirminės<text:s/></text:span><text:soft-page-break/><text:span text:style-name="T37">ambulatorinės psichikos sveikatos priežiūros rezultatus, gerus pirminės ambulatorinės odontologinės sveikatos priežiūros rezultatus).“</text:span></text:p>
      <text:p text:style-name="P38"><text:span text:style-name="T39">1.2</text:span><text:span text:style-name="T40">.</text:span><text:span text:style-name="T41"><text:tab/><text:s/>Pakeičiu 40 punktą ir jį išdėstau taip:</text:span></text:p>
      <text:p text:style-name="P42"><text:span text:style-name="T43">„</text:span><text:span text:style-name="T44">40</text:span><text:span text:style-name="T45">. PAASP įstaigai tenkančių sąlyginių vienetų suma nustatoma sudedant kiekvienam PAASP rezultatų rodikliui tenkančias sąlyginių vienetų sumas ir jas dalijant iš 12 bei dauginant iš mėnesių, kuriais PAASP įstaiga teikė paslaugas, skaičiaus.“</text:span></text:p>
      <text:p text:style-name="P46"><text:span text:style-name="T47">1.3</text:span><text:span text:style-name="T48">.</text:span><text:span text:style-name="T49"><text:tab/><text:s/>Papildau nauju 40</text:span><text:span text:style-name="T50">1<text:s/></text:span><text:span text:style-name="T51">punktu:</text:span></text:p>
      <text:p text:style-name="P52"><text:span text:style-name="T53">„</text:span><text:span text:style-name="T54">40</text:span><text:span text:style-name="T55">1</text:span><text:span text:style-name="T56">.<text:s/></text:span><text:span text:style-name="T57">PSDF biudžeto lėšų suma, tenkanti kiekvienam gerų PAASP rezultatų rodikliui šalies mastu, apskaičiuojama atsižvelgiant į lentelėje nurodytą kiekvienam rodikliui tenkančią bendros PSDF biudžeto lėšų sumos, skiriamos už<text:s/></text:span><text:span text:style-name="T58">atitinkamų PAASP sričių gerus darbo rezultatus,</text:span><text:span text:style-name="T59"><text:s/>dalį procentais:</text:span><text:span text:style-name="T60"><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PAASP sritis</text:p>
          </table:table-cell>
          <table:table-cell table:style-name="TableCell79">
            <text:p text:style-name="P80">Gerų PAASP rezultatų rodiklio pavadinimas</text:p>
          </table:table-cell>
          <table:table-cell table:style-name="TableCell81">
            <text:p text:style-name="P82"><text:span text:style-name="T83">Bendros PSDF biudžeto lėšų sumos,<text:s/></text:span><text:span text:style-name="T84">skiriamos už<text:s/></text:span><text:span text:style-name="T85">atitinkamų PAASP sričių gerus darbo rezultatus, dalis (procentais), tenkanti<text:s/></text:span><text:span text:style-name="T86">kiekvienam gerų PAASP rezultatų rodikliui</text:span></text:p>
          </table:table-cell>
        </table:table-row>
        <table:table-row table:style-name="TableRow87">
          <table:table-cell table:style-name="TableCell88">
            <text:p text:style-name="P89">1</text:p>
          </table:table-cell>
          <table:table-cell table:style-name="TableCell90" table:number-rows-spanned="9">
            <text:p text:style-name="P91">Pirminė ambulatorinė asmens sveikatos priežiūra</text:p>
          </table:table-cell>
          <table:table-cell table:style-name="TableCell92">
            <text:p text:style-name="P93">Vyresnių nei 65 metų asmenų skiepijimas gripo vakcina</text:p>
          </table:table-cell>
          <table:table-cell table:style-name="TableCell94">
            <text:p text:style-name="P95">12,7</text:p>
          </table:table-cell>
        </table:table-row>
        <table:table-row table:style-name="TableRow96">
          <table:table-cell table:style-name="TableCell97">
            <text:p text:style-name="P98">2</text:p>
          </table:table-cell>
          <table:covered-table-cell>
            <text:p text:style-name="P99"/>
          </table:covered-table-cell>
          <table:table-cell table:style-name="TableCell100">
            <text:p text:style-name="P101">Vaikų profilaktinių tikrinimų intensyvumas</text:p>
          </table:table-cell>
          <table:table-cell table:style-name="TableCell102">
            <text:p text:style-name="P103">6,1</text:p>
          </table:table-cell>
        </table:table-row>
        <table:table-row table:style-name="TableRow104">
          <table:table-cell table:style-name="TableCell105">
            <text:p text:style-name="P106">3</text:p>
          </table:table-cell>
          <table:covered-table-cell>
            <text:p text:style-name="P107"/>
          </table:covered-table-cell>
          <table:table-cell table:style-name="TableCell108">
            <text:p text:style-name="P109">Gimdos kaklelio vėžio ankstyvosios diagnostikos programos, patvirtintos Lietuvos Respublikos sveikatos apsaugos ministro 2004 m. birželio 30 d. įsakymu Nr. V-482 „Dėl Gimdos kaklelio vėžio ankstyvosios diagnostikos programos patvirtinimo“, vykdymo intensyvumas</text:p>
          </table:table-cell>
          <table:table-cell table:style-name="TableCell110">
            <text:p text:style-name="P111">12,7</text:p>
          </table:table-cell>
        </table:table-row>
        <text:soft-page-break/>
        <table:table-row table:style-name="TableRow112">
          <table:table-cell table:style-name="TableCell113">
            <text:p text:style-name="P114">4</text:p>
          </table:table-cell>
          <table:covered-table-cell>
            <text:p text:style-name="P115"/>
          </table:covered-table-cell>
          <table:table-cell table:style-name="TableCell116">
            <text:p text:style-name="P117">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118">
            <text:p text:style-name="P119">12,7</text:p>
          </table:table-cell>
        </table:table-row>
        <table:table-row table:style-name="TableRow120">
          <table:table-cell table:style-name="TableCell121">
            <text:p text:style-name="P122">5</text:p>
          </table:table-cell>
          <table:covered-table-cell>
            <text:p text:style-name="P123"/>
          </table:covered-table-cell>
          <table:table-cell table:style-name="TableCell124">
            <text:p text:style-name="P125">Storosios žarnos vėžio 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126">
            <text:p text:style-name="P127">12,7</text:p>
          </table:table-cell>
        </table:table-row>
        <table:table-row table:style-name="TableRow128">
          <table:table-cell table:style-name="TableCell129">
            <text:p text:style-name="P130">6</text:p>
          </table:table-cell>
          <table:covered-table-cell>
            <text:p text:style-name="P131"/>
          </table:covered-table-cell>
          <table:table-cell table:style-name="TableCell132">
            <text:p text:style-name="P133">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134">
            <text:p text:style-name="P135">19,0</text:p>
          </table:table-cell>
        </table:table-row>
        <table:table-row table:style-name="TableRow136">
          <table:table-cell table:style-name="TableCell137">
            <text:p text:style-name="P138">7</text:p>
          </table:table-cell>
          <table:covered-table-cell>
            <text:p text:style-name="P139"/>
          </table:covered-table-cell>
          <table:table-cell table:style-name="TableCell140">
            <text:p text:style-name="P141">Siauro spektro antimikrobinių vaistų (fenoksimetilpenicilino) skyrimo dažnis</text:p>
          </table:table-cell>
          <table:table-cell table:style-name="TableCell142">
            <text:p text:style-name="P143">6,3</text:p>
          </table:table-cell>
        </table:table-row>
        <table:table-row table:style-name="TableRow144">
          <table:table-cell table:style-name="TableCell145">
            <text:p text:style-name="P146">8</text:p>
          </table:table-cell>
          <table:covered-table-cell>
            <text:p text:style-name="P147"/>
          </table:covered-table-cell>
          <table:table-cell table:style-name="TableCell148">
            <text:p text:style-name="P149">Bendras antimikrobinių vaistų skyrimo dažnis</text:p>
          </table:table-cell>
          <table:table-cell table:style-name="TableCell150">
            <text:p text:style-name="P151">5,1</text:p>
          </table:table-cell>
        </table:table-row>
        <table:table-row table:style-name="TableRow152">
          <table:table-cell table:style-name="TableCell153">
            <text:p text:style-name="P154">9</text:p>
          </table:table-cell>
          <table:covered-table-cell>
            <text:p text:style-name="P155"/>
          </table:covered-table-cell>
          <table:table-cell table:style-name="TableCell156">
            <text:p text:style-name="P157">Efektyvi sergančiųjų 1 arba 2 tipo cukriniu diabetu glikozilinto hemoglobino kontrolė</text:p>
          </table:table-cell>
          <table:table-cell table:style-name="TableCell158">
            <text:p text:style-name="P159">12,7</text:p>
          </table:table-cell>
        </table:table-row>
        <table:table-row table:style-name="TableRow160">
          <table:table-cell table:style-name="TableCell161">
            <text:p text:style-name="P162">10</text:p>
          </table:table-cell>
          <table:table-cell table:style-name="TableCell163">
            <text:p text:style-name="P164">Pirminė ambulatorinė odontologinė asmens sveikatos priežiūra<text:s/></text:p>
          </table:table-cell>
          <table:table-cell table:style-name="TableCell165">
            <text:p text:style-name="P166">Vaikų dantų profilaktinių tikrinimų intensyvumas</text:p>
          </table:table-cell>
          <table:table-cell table:style-name="TableCell167">
            <text:p text:style-name="P168">100,0</text:p>
          </table:table-cell>
        </table:table-row>
        <table:table-row table:style-name="TableRow169">
          <table:table-cell table:style-name="TableCell170">
            <text:p text:style-name="P171">11</text:p>
          </table:table-cell>
          <table:table-cell table:style-name="TableCell172" table:number-rows-spanned="2">
            <text:p text:style-name="P173">Pirminė ambulatorinė psichikos sveikatos priežiūra</text:p>
          </table:table-cell>
          <table:table-cell table:style-name="TableCell174">
            <text:p text:style-name="P175">Sergančiųjų šizofrenija hospitalizacijos dažnis</text:p>
          </table:table-cell>
          <table:table-cell table:style-name="TableCell176">
            <text:p text:style-name="P177">50,0</text:p>
          </table:table-cell>
        </table:table-row>
        <table:table-row table:style-name="TableRow178">
          <table:table-cell table:style-name="TableCell179">
            <text:p text:style-name="P180">12</text:p>
          </table:table-cell>
          <table:covered-table-cell>
            <text:p text:style-name="P181"/>
          </table:covered-table-cell>
          <table:table-cell table:style-name="TableCell182">
            <text:p text:style-name="P183">Asmenų, kuriems nustatyti afektinis ir (ar) neurozinis sutrikimai, priežiūra</text:p>
          </table:table-cell>
          <table:table-cell table:style-name="TableCell184">
            <text:p text:style-name="P185">50,0“</text:p>
          </table:table-cell>
        </table:table-row>
      </table:table>
      <text:p text:style-name="P186"/>
      <text:p text:style-name="P187"><text:span text:style-name="T188">1.4</text:span><text:span text:style-name="T189">. Pakeičiu 41 punktą ir jį išdėstau taip:</text:span></text:p>
      <text:p text:style-name="P190"><text:span text:style-name="T191">„</text:span><text:span text:style-name="T192">41</text:span><text:span text:style-name="T193">. Nustatoma atskirai kiekvieno<text:s/></text:span><text:span text:style-name="T194">gerų PAASP rezultatų rodiklio</text:span><text:span text:style-name="T195"><text:s/>vieno sąlyginio vieneto vertė (eurais).</text:span><text:span text:style-name="T196"><text:s/></text:span><text:span text:style-name="T197">Vieno sąlyginio vieneto vertė (eurais) nustatoma PSDF biudžeto lėšų sumą, tenkančią kiekvienam atitinkamos PAASP srities<text:s/></text:span><text:span text:style-name="T198">gerų PAASP rezultatų rodikliui<text:s/></text:span><text:span text:style-name="T199">(atsižvelgiant į einamuoju ataskaitiniu laikotarpiu pasiektą jo reikšmę), dalijant iš šiam rodikliui tenkančios sąlyginių vienetų sumos.“</text:span><text:span text:style-name="T200"><text:s/></text:span></text:p>
      <text:p text:style-name="P201"><text:span text:style-name="T202">1.5</text:span><text:span text:style-name="T203">. Pakeičiu 42 punktą ir jį išdėstau taip:</text:span></text:p>
      <text:p text:style-name="P204"><text:span text:style-name="T205">„</text:span><text:span text:style-name="T206">42</text:span><text:span text:style-name="T207">. PAASP įstaigai tenkanti suma už pasiektą kiekvieno<text:s/></text:span><text:span text:style-name="T208">gerų PAASP rezultatų<text:s/></text:span><text:span text:style-name="T209">rodiklio reikšmę nustatoma atitinkamo rodiklio vieno sąlyginio vieneto vertę (eurais) dauginant iš PAASP įstaigos surinktos šio rodiklio sąlyginių vienetų sumos. Gauti rezultatai susumuojami.“</text:span><text:span text:style-name="T210"><text:s/></text:span></text:p>
      <text:p text:style-name="P211"><text:span text:style-name="T212">1.6</text:span><text:span text:style-name="T213">. Pakeičiu Aprašo 1 priedo<text:s/></text:span><text:span text:style-name="T214">12 punkto lentelės 1 punktą ir jį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1.</text:p>
          </table:table-cell>
          <table:table-cell table:style-name="TableCell224">
            <text:p text:style-name="Normal"><text:span text:style-name="T225">Vyresnių nei 65 metų asmenų skiepijimas gripo vakcina</text:span></text:p>
          </table:table-cell>
          <table:table-cell table:style-name="TableCell226">
            <text:p text:style-name="P227">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228">
            <text:p text:style-name="Normal"><text:span text:style-name="T229">Bendras prirašytų prie PAASP įstaigos asmenų, vyresnių nei</text:span><text:span text:style-name="T230"><text:s/>65 metų</text:span><text:span text:style-name="T231">, skaičius.</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Imami PAASP įstaigos duomenys apie visus prie šios įstaigos prirašytus vyresnius nei 65 metų apdraustuosius privalomuoju sveikatos draudimu (toliau – apdraustieji).*</text:p>
          </table:table-cell>
          <table:table-cell table:style-name="TableCell260">
            <text:p text:style-name="Normal"><text:span text:style-name="T26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62">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span text:style-name="T263"><text:s/>(toliau – Klasifikatorius), kodu 4476 arba 4360 (kai skiepijama gripo vakcina), skaičius.</text:span></text:p>
            <text:p text:style-name="P264"/>
            <text:p text:style-name="P265">Imami duomenys apie visas paslaugas, pagal Klasifikatorių žymimas kodu 4476 arba 4360 (kai skiepijama gripo vakcina), neatsižvelgiant į tai, ar paslauga buvo apmokėta PSDF biudžeto lėšomis, ar asmuo už ją mokėjo pats.“</text:p>
          </table:table-cell>
        </table:table-row>
      </table:table>
      <text:p text:style-name="P266"/>
      <text:p text:style-name="P267"><text:span text:style-name="T268">1.7</text:span><text:span text:style-name="T269">. Pakeičiu Aprašo 1 priedo 12 punkto lentelės 4 punktą ir jį išdėstau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4.</text:p>
          </table:table-cell>
          <table:table-cell table:style-name="TableCell279">
            <text:p text:style-name="Normal"><text:span text:style-name="T280">Sergančiųjų lėtinėmis ligomis (arterine hipertenzija, cukriniu diabetu, astma, pneumonija, staziniu širdies nepakankamu-mu, ausų, nosies, gerklės infekcijomis, pielonefritu, obstrukcine plaučių liga) hospitalizacijos dažnis </text:span></text:p>
          </table:table-cell>
          <table:table-cell table:style-name="TableCell281">
            <text:p text:style-name="Normal"><text:span text:style-name="T282">Apskaičiuojama, kokią prirašytų prie atitinkamos PAASP įstaigos asmenų, kuriems diagnozuota arterinė hipertenzija (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dalį sudaro asmenys, ataskaitiniu laikotarpiu hospitalizuoti dėl šių ligų (hospitalizavimo atvejai).</text:span></text:p>
          </table:table-cell>
          <table:table-cell table:style-name="TableCell283">
            <text:p text:style-name="P284">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285">Imamas asmenų, kurių ambulatorinėje statistinėje kortelėje (forma Nr. 025/a-LK) per kalendorinius metus bent vieną kartą buvo įrašyta viena iš pirmiau išvardytų diagnozių, skaičius.</text:span><text:span text:style-name="T286">****</text:span></text:p>
          </table:table-cell>
          <table:table-cell table:style-name="TableCell287">
            <text:p text:style-name="P288">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289">Naudojami formos Nr. 066/a-LK „Stacionare gydomo asmens statistinė kortelė“, patvirtintos Lietuvos Respublikos sveikatos apsaugos ministro 1998 m. lapkričio 26 d. įsakymu Nr. 687 „Dėl medicininės apskaitos dokumentų formų tvirtinimo“(toliau – forma Nr. 066/a-LK), duomenys apie hospitalizacijos atvejų skaičių. Tikrinama, ar prisirašiusiam prie PAASP įstaigos asmeniui, kuriam nustatyta atitinkama diagnozė, per kalendorinius metus bent kartą formoje Nr. 066/a-LK ši diagnozė buvo nurodyta kaip pagrindinė. Jeigu formoje Nr. 066/a-LK ši diagnozė nurodoma kaip pagrindinė ir nurodoma, kad buvo suteikta bent viena iš stacionarinių asmens sveikatos priežiūros paslaugų (be dienos chirurgijos ir reabilitacijos paslaugų), tas atvejis skaičiuojamas kaip hospitalizavimo atvejis.</text:span><text:span text:style-name="T290">*****</text:span><text:span text:style-name="T291">“</text:span></text:p>
          </table:table-cell>
        </table:table-row>
      </table:table>
      <text:p text:style-name="P292"/>
      <text:p text:style-name="P293"><text:span text:style-name="T294">1.8</text:span><text:span text:style-name="T295">. Pripažįstu netekusiais galios Aprašo 1 priedo<text:s/></text:span><text:span text:style-name="T296">12 punkto lentelės 4.1–4.8 papunkčius.</text:span></text:p>
      <text:p text:style-name="P297"><text:span text:style-name="T298">1.9</text:span><text:span text:style-name="T299">. Pakeičiu Aprašo 1 priedo<text:s/></text:span><text:span text:style-name="T300">12 punkto lentelės 6 punktą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6.</text:p>
          </table:table-cell>
          <table:table-cell table:style-name="TableCell310">
            <text:p text:style-name="P311">Efektyvi sergančiųjų 1 arba 2 tipo cukriniu diabetu (kodai pagal TLK-10-AM – E10 arba E11) <text:s/>HbA1c kontrolė</text:p>
            <text:p text:style-name="P312"/>
            <text:p text:style-name="P313"/>
            <text:p text:style-name="P314"/>
          </table:table-cell>
          <table:table-cell table:style-name="TableCell315">
            <text:p text:style-name="P316">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table-cell table:style-name="TableCell317">
            <text:p text:style-name="P318">Bendras prirašytų prie PAASP įstaigos asmenų, kuriems diagnozuotas 1 arba 2 tipo cukrinis diabetas (kodai pagal TLK-10-AM – E10 arba E11), skaičius.</text:p>
            <text:p text:style-name="P319"/>
            <text:p text:style-name="P320"/>
            <text:p text:style-name="P321"/>
            <text:p text:style-name="P322"/>
            <text:p text:style-name="P323"/>
            <text:p text:style-name="P324"/>
            <text:p text:style-name="P325">Imami prirašytų prie PAASP įstaigos asmenų, kurių formoje Nr. 025/a-LK arba formoje Nr. 066/a-LK ataskaitiniu laikotarpiu (kalendoriniais metais) buvo nurodyta 1 arba 2 tipo cukrinio diabeto diagnozė (kodai pagal TLK-10-AM – E10 arba E11), duomenys.*</text:p>
          </table:table-cell>
          <table:table-cell table:style-name="TableCell326">
            <text:p text:style-name="Normal"><text:span text:style-name="T327">Prirašytų prie PAASP įstaigos gyventojų, sergančių 1 arba 2 tipo cukriniu diabetu (kodai pagal TLK-10-AM – E10 arba E11), kurių HbA1c reikšmė per ataskaitinį laikotarpį 2 kartus atitiko individualizuotą tikslinę HbA1c reikšmę (pagal Klasifikatorių HbA1c nustatymas, kai atlikto tyrimo rezultato reikšmė atitinka individualizuotą tikslinę HbA1c reikšmę,</text:span><text:span text:style-name="T328"><text:s/></text:span><text:span text:style-name="T329">žymimas kodu 4470).</text:span></text:p>
            <text:p text:style-name="P330"/>
            <text:p text:style-name="Normal"><text:span text:style-name="T331">Imami duomenys apie prirašytus prie PAASP įstaigos asmenis, sergančius 1 arba 2 tipo cukriniu diabetu (kodai pagal TLK-10-AM – E10 arba E11), kurių HbA1c reikšmė per ataskaitinį laikotarpį (kalendorinius metus) 2 kartus atitiko individualizuotą tikslinę HbA1c reikšmę (pagal Klasifikatorių HbA1c nustatymas, kai atlikto tyrimo rezultato reikšmė atitinka individualizuotą tikslinę HbA1c reikšmę,</text:span><text:span text:style-name="T332"><text:s/></text:span><text:span text:style-name="T333">žymimas kodu 4470).“</text:span></text:p>
          </table:table-cell>
        </table:table-row>
      </table:table>
      <text:p text:style-name="P334"/>
      <text:p text:style-name="P335"><text:span text:style-name="T336">2</text:span><text:span text:style-name="T337">.</text:span><text:span text:style-name="T338"><text:tab/>N u s t a t a u, kad:</text:span></text:p>
      <text:p text:style-name="P339"><text:span text:style-name="T340">2.1</text:span><text:span text:style-name="T341">.</text:span><text:span text:style-name="T342"><text:tab/>šio įsakymo 1.1–1.5, 1.7 ir 1.8 papunkčių nuostatos taikomos nuo 2024 m. sausio 1 d., skaičiuojant 2023 m. gerų pirminės ambulatorinės asmens sveikatos priežiūros (toliau – PAASP) rezultatų rodiklių reikšmes;</text:span></text:p>
      <text:p text:style-name="P343"><text:span text:style-name="T344">2.2</text:span><text:span text:style-name="T345">.</text:span><text:span text:style-name="T346"><text:tab/><text:s/>šio įsakymo 1.6 ir 1.9 papunkčių nuostatos taikomos nuo 2024 m. vasario 1 d., skaičiuojant 2024 m. gerų PAASP rezultatų rodiklių reikšmes:</text:span></text:p>
      <text:p text:style-name="P347"><text:span text:style-name="T348">2.2.1</text:span><text:span text:style-name="T349">. 2025 m. skaičiuojant 2024 m. gerų PAASP rezultatų rodiklio, nurodyto šio įsakymo 1.6 papunktyje (v</text:span><text:span text:style-name="T350">yresnių nei 65 metų asmenų skiepijimas gripo vakcina), reikšmę, imami duomenis apie PAASP paslaugas, kurios 2024 m. sausio mėnesį pagal<text:s/></text:span><text:span text:style-name="T351">Asmens sveikatos priežiūros paslaugų ir sveikatos programose numatytų paslaugų, už kurias mokama iš Privalomojo sveikatos draudimo fondo biudžeto, klasifikatorių,<text:s/></text:span><text:span text:style-name="T352">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span text:style-name="T353"><text:s/>(toliau – Klasifikatorius)</text:span><text:span text:style-name="T354">, buvo žymimos 3450, 3843 ir 4360 kodais, o nuo 2024 m. vasario 1 d. – 4476 ir 4360 kodais;</text:span></text:p>
      <text:p text:style-name="P355"><text:span text:style-name="T356">2.2.2</text:span><text:span text:style-name="T357">. 2025 m. skaičiuojant 2024 m. gerų PAASP rezultatų rodiklio, nurodyto šio įsakymo 1.9 papunktyje (</text:span><text:span text:style-name="T358">efektyvi sergančiųjų 1 arba 2 tipo cukriniu diabetu glikozilinto hemoglobino (HbA1c) kontrolė</text:span><text:span text:style-name="T359">), reikšmę, imami duomenys apie PAASP paslaugas, kurios 2024 m. sausio mėnesį pagal Klasifikatorių buvo žymimos 3415 ir 3417 kodais, o nuo 2024 m. vasario 1 d. – 4470 kodu.</text:span></text:p>
      <text:p text:style-name="P360"/>
      <text:p text:style-name="P361"/>
      <text:p text:style-name="P362"/>
      <text:p text:style-name="P363"><text:span text:style-name="T364">Sveikatos apsaugos ministras</text:span><text:span text:style-name="T365"><text:tab/><text:s text:c="67"/>Arūnas Dulkys</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3-06T17:00:00Z</meta:creation-date>
    <dc:date>2024-03-06T17:00:00Z</dc:date>
    <meta:print-date>2023-12-06T12:55:00Z</meta:print-date>
    <meta:template xlink:href="Normal.dotm" xlink:type="simple"/>
    <meta:editing-cycles>2</meta:editing-cycles>
    <meta:editing-duration>PT0S</meta:editing-duration>
    <meta:document-statistic meta:page-count="3" meta:paragraph-count="114" meta:word-count="1666" meta:character-count="13518" meta:row-count="373" meta:non-whitespace-character-count="11966"/>
  </office:meta>
</office:document-meta>
</file>