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style:tab-stops>
          <style:tab-stop style:type="left" style:position="5.0354in"/>
        </style:tab-stops>
      </style:paragraph-properties>
      <style:text-properties style:font-size-complex="12pt"/>
    </style:style>
    <style:style style:name="P128" style:parent-style-name="Normal" style:family="paragraph">
      <style:paragraph-properties>
        <style:tab-stops>
          <style:tab-stop style:type="left" style:position="5.0354in"/>
        </style:tab-stops>
      </style:paragraph-properties>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style:tab-stops>
          <style:tab-stop style:type="left" style:position="5.0354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
      <text:p text:style-name="P9">TEISĖJŲ TARYBA</text:p>
      <text:p text:style-name="P10"/>
      <text:p text:style-name="P11">NUTARIMAS</text:p>
      <text:p text:style-name="P12"><text:span text:style-name="T13">dėl TEISĖJŲ TARYBOS 2015 M. GRUODŽIO 18 D. NUTARIMO NR. 13P-155-(7.1.2) „dĖL<text:s/></text:span><text:span text:style-name="T14">LIETUVOS RESPUBLIKOS TEISMŲ PROCESINIŲ DOKUMENTŲ TVARKYMO IR APSKAITOS REIKALAVIMŲ APRAŠO PATVIRTINIMO“ PAKEITIMO</text:span></text:p>
      <text:p text:style-name="P15"/>
      <text:p text:style-name="P16"><text:span text:style-name="T17">201</text:span><text:span text:style-name="T18">7</text:span><text:span text:style-name="T19"><text:s/>m. birželio 30 d. Nr. 13P-103-(7.1.2)</text:span></text:p>
      <text:p text:style-name="P20">Vilnius</text:p>
      <text:p text:style-name="P21"/>
      <text:p text:style-name="P22"><text:span text:style-name="T23">Vadovaudamasi Lietuvos Respublikos teismų reorganizavimo įstatymu, Teisėjų taryba<text:s/></text:span><text:span text:style-name="T24">nutari</text:span><text:span text:style-name="T25">a:</text:span></text:p>
      <text:p text:style-name="P26"><text:span text:style-name="T27">1</text:span><text:span text:style-name="T28">. Pakeisti Teisėjų tarybos 2015 m. gruodžio 18 d. nutarimą Nr. 13P-155-(7.1.2) „Dėl Lietuvos Respublikos teismų procesinių dokumentų tvarkymo ir apskaitos reikalavimų aprašo patvirtinimo“ (toliau – Aprašas) su visais pakeitimais ir papildymais:</text:span></text:p>
      <text:p text:style-name="P29"><text:span text:style-name="T30">1.1</text:span><text:span text:style-name="T31">. Pakeisti 6 punktą ir jį išdėstyti taip:</text:span></text:p>
      <text:p text:style-name="P32"><text:span text:style-name="T33">„</text:span><text:span text:style-name="T34">6</text:span><text:span text:style-name="T35">. Įgyvendindamas Apraše ir kituose norminiuose teisės aktuose nustatytus reikalavimus, teismo pirmininkas arba jo įgaliotas asmuo paskiria teismo, o kai teismas sudarytas iš teismo rūmų, – teismo rūmų darbuotojus, atsakingus už procesinių dokumentų registravimą teismo procesinių dokumentų registruose.“</text:span></text:p>
      <text:p text:style-name="P36"><text:span text:style-name="T37">1.2</text:span><text:span text:style-name="T38">. Pakeisti 7 punktą ir jį išdėstyti taip:</text:span></text:p>
      <text:p text:style-name="P39"><text:span text:style-name="T40">„</text:span><text:span text:style-name="T41">7</text:span><text:span text:style-name="T42">. Teismo dokumentų valdymui užtikrinti turi būti parengtas metų dokumentacijos planas, jis rengiamas vadovaujantis Dokumentų tvarkymo ir apskaitos taisyklėmis, Bendrųjų dokumentų saugojimo terminų rodykle,<text:s/></text:span><text:span text:style-name="T43">Su teismo proceso bylomis susijusių elektroninių duomenų teismuose tvarkymo, įtraukimo į apskaitą ir saugojimo naudojant informacines ir elektroninių ryšių technologijas tvarkos aprašo bei šio<text:s/></text:span><text:span text:style-name="T44">Aprašo nuostatomis.<text:s/></text:span><text:span text:style-name="T45">Dokumentacijos plane nurodomi dokumentų saugojimo terminai turi atitikti<text:s/></text:span><text:span text:style-name="T46">Bendrųjų dokumentų saugojimo terminų rodyklėje</text:span><text:span text:style-name="T47"><text:s/>bei Teisėjų tarybos patvirtintoje Lietuvos Respublikos teismų procesinių dokumentų saugojimo terminų rodyklėje nustatytus procesinių dokumentų saugojimo terminus. Kai teismas sudarytas iš teismo rūmų, visam teismui rengiamas vienas dokumentacijos planas.“</text:span></text:p>
      <text:p text:style-name="P48"><text:span text:style-name="T49">1.3</text:span><text:span text:style-name="T50">. pakeisti 8 punktą ir jį išdėstyti taip:</text:span></text:p>
      <text:p text:style-name="P51"><text:span text:style-name="T52">„</text:span><text:span text:style-name="T53">8</text:span><text:span text:style-name="T54">. Teisme, o kai teismas sudarytas iš teismo rūmų, – teismo rūmuose parengti ir gauti procesiniai dokumentai<text:s/></text:span><text:span text:style-name="T55">tvarkomi ir registruojami</text:span><text:span text:style-name="T56"><text:s/>vadovaujantis Dokumentų tvarkymo ir apskaitos taisyklėse, Elektroninių dokumentų valdymo taisyklėse,<text:s/></text:span><text:span text:style-name="T57">Su teismo proceso bylomis susijusių elektroninių duomenų teismuose tvarkymo, įtraukimo į apskaitą ir saugojimo naudojant informacines ir elektroninių ryšių technologijas tvarkos apraše, Apraše bei kituose teisės aktuose įtvirtintais reikalavimais, susijusiais su procesinių dokumentų tvarkymu.“</text:span></text:p>
      <text:p text:style-name="P58"><text:span text:style-name="T59">1.4</text:span><text:span text:style-name="T60">. Pakeisti 10 punktą ir jį išdėstyti taip:</text:span></text:p>
      <text:p text:style-name="P61"><text:span text:style-name="T62">„</text:span><text:span text:style-name="T63">10</text:span><text:span text:style-name="T64">. Teisme, o kai teismas sudarytas iš teismo rūmų, – teismo rūmuose gauti procesiniai dokumentai registruojami viename teismo procesinių dokumentų registre. Procesiniai dokumentai rengiami, registruojami ir tvarkomi vadovaujantis Lietuvos Respublikos įstatymais, Dokumentų<text:s/></text:span><text:soft-page-break/><text:span text:style-name="T65">rengimo taisyklėmis, Dokumentų tvarkymo ir apskaitos taisyklėmis, šiuo Aprašu bei teismo pirmininko įsakymu nustatyta tvarka. Teisme, o kai teismas sudarytas iš teismo rūmų, – teismo rūmuose gali būti atskiri registrai neprocesiniams dokumentams registruoti.“</text:span></text:p>
      <text:p text:style-name="P66"><text:span text:style-name="T67">1.5</text:span><text:span text:style-name="T68">. Pakeisti 11 punktą ir jį išdėstyti taip:</text:span></text:p>
      <text:p text:style-name="P69"><text:span text:style-name="T70">„</text:span><text:span text:style-name="T71">11</text:span><text:span text:style-name="T72">. Už dokumentų registravimą atsakingas teismo darbuotojas peržiūri teisme, o kai teismas sudarytas iš teismo rūmų, – teismo rūmuose gautus dokumentus. Jeigu nustatoma, kad trūksta gautame dokumente nurodytų pridedamų dokumentų ar priedų, surašomas aktas ir teismo pirmininko nustatyta tvarka informuojamas siuntėjas.:</text:span></text:p>
      <text:p text:style-name="P73"><text:span text:style-name="T74">1.6</text:span><text:span text:style-name="T75">. Pakeisti 20 punktą ir jį išdėstyti taip:</text:span></text:p>
      <text:p text:style-name="P76"><text:span text:style-name="T77">„20. Dokumentai, gauti ne pagal kompetenciją ar ne tuo adresu, persiunčiami adresatui arba grąžinami siuntėjui. Gavus procesinį dokumentą (išskyrus bylos iškėlimą inicijuojantį dokumentą) ne tame teisme ar ne tuose teismo rūmuose, kuriuose nagrinėjama byla, toks procesinis dokumentas, prieš persiunčiant ji adresatui, yra užregistruojamas teismo, o kai teismas sudarytas iš teismo rūmų, – teismo rūmų neprocesinių dokumentų registre, o gavus jį tinkamame teisme ar teismo rūmuose – užregistruojamas procesinių dokumentų registre. Jei procesinis dokumentas pateiktas per LITEKO VEP posistemį, jis automatiškai nukreipiamas tinkamam teismui, o kai teismas sudarytas iš teismo rūmų, – teismo rūmams. Jei dokumentas gautas paštu, kartu persiunčiamas ir vokas.“</text:span></text:p>
      <text:p text:style-name="P78"><text:span text:style-name="T79">1.7</text:span><text:span text:style-name="T80">. Pakeisti 21 punktą ir jį išdėstyti taip:</text:span></text:p>
      <text:p text:style-name="P81"><text:span text:style-name="T82">„</text:span><text:span text:style-name="T83">21</text:span><text:span text:style-name="T84">.<text:s/></text:span><text:span text:style-name="T85">Teismo proceso bylas<text:s/></text:span><text:span text:style-name="T86">LITEKO<text:s/></text:span><text:span text:style-name="T87">elektroninėse bylų kortelėse registruoja teismo pirmininko įgaliotas teismo, o kai teismas sudarytas iš teismo rūmų, – teismo rūmų darbuotojas,<text:s/></text:span><text:span text:style-name="T88">laikydamasis bylos (procesinio dokumento) gavimo teisme, o kai teismas sudarytas iš teismo rūmų, – teismo rūmuose eiliškumo, tą pačią dieną, bet ne vėliau kaip kitą darbo dieną nuo<text:s/></text:span><text:span text:style-name="T89">bylos iškėlimą teisme inicijuojančio dokumento<text:s/></text:span><text:span text:style-name="T90">gavimo ar bylos gavimo apeliacinėje instancijoje dienos. Kiekvienai teismo proceso bylai užvedama atskira elektroninė bylos kortelė.“</text:span></text:p>
      <text:p text:style-name="P91"><text:span text:style-name="T92">1.8</text:span><text:span text:style-name="T93">. Pakeisti 33 punktą ir jį išdėstyti taip:</text:span></text:p>
      <text:p text:style-name="P94"><text:span text:style-name="T95">„</text:span><text:span text:style-name="T96">33</text:span><text:span text:style-name="T97">. Teismo pirmininkas paskiria už bylų sutvarkymą teismo struktūriniuose padaliniuose</text:span><text:span text:style-name="T98"><text:s/></text:span><text:span text:style-name="T99">atsakingus darbuotojus. Sutvarkytų bylų perdavimas iš jas sudariusių struktūrinių padalinių ar, kai teismas sudarytas iš teismo rūmų, – teismo rūmų į teismo archyvą įforminamas LITEKO priemonėmis sudaromu bylų (dokumentų) perdavimo aktu, kur surašomos perimamos bylos.“</text:span></text:p>
      <text:p text:style-name="P100"><text:span text:style-name="T101">1.9</text:span><text:span text:style-name="T102">. Pakeisti 44 punktą ir jį išdėstyti taip:</text:span></text:p>
      <text:p text:style-name="P103"><text:span text:style-name="T104">„</text:span><text:span text:style-name="T105">44</text:span><text:span text:style-name="T106">. Ilgai ir nuolat saugomų bylų antraštiniame lape nurodomi teismo proceso bylos aprašymo duomenys: teismo, o kai teismas sudarytas iš teismo rūmų, – teismo rūmų pavadinimas, bylos numeris, antraštė, baudžiamojo kodekso straipsnis, bylos tomas, chronologinės ribos. Chronologinės ribos nurodomos metais. Jei tokią bylą sudaro keli tomai, jų chronologinės ribos bus vienodos – nurodomos bylos tomuose esančio registruoto anksčiausio ir vėliausio dokumento datos (metais). Teismo, o kai teismas sudarytas iš teismo rūmų, – teismo rūmų pavadinimas turi atitikti teisės norminiais aktais nustatytą pavadinimą. Jei bylos sudarymo metu teismo pavadinimas keitėsi, bylos antraštiniame lape rašomas paskutinis teismo pavadinimas.“</text:span></text:p>
      <text:p text:style-name="P107"><text:span text:style-name="T108">1.10</text:span><text:span text:style-name="T109">. Pakeisti 49.1. papunktį ir jį išdėstyti taip:</text:span></text:p>
      <text:p text:style-name="P110"><text:span text:style-name="T111">„</text:span><text:span text:style-name="T112">49.1</text:span><text:span text:style-name="T113">. priima teismo struktūriniuose padaliniuose ar teismo rūmuose sudarytas teismo proceso bylas ir tvarko jų apskaitą;“</text:span></text:p>
      <text:p text:style-name="P114"><text:span text:style-name="T115">1.11</text:span><text:span text:style-name="T116">. Pakeisti 49.2. papunktį ir jį išdėstyti taip:</text:span></text:p>
      <text:p text:style-name="P117"><text:span text:style-name="T118">„</text:span><text:span text:style-name="T119">49.2</text:span><text:span text:style-name="T120">. patikrina, kaip iš teismo struktūrinių padalinių ar teismo rūmų perduotos bylos sutvarkytos ir įformintos, ar perduotos visos konkrečių metų tvarkomos teismo proceso bylos, nurodytos pagal dokumentacijos planą, bylų perdavimo aktus, dokumentų registrus ir kitus<text:s/></text:span><text:soft-page-break/><text:span text:style-name="T121">apskaitos dokumentus. Jei nustatoma, kad bylos sutvarkytos ir įformintos nesilaikant Aprašo ir kituose teisės aktuose nustatytų reikalavimų, bylos grąžinamos pataisyti jas tvarkiusiems darbuotojams;“</text:span></text:p>
      <text:p text:style-name="P122"><text:span text:style-name="T123">2</text:span><text:span text:style-name="T124">. Nustatyti, kad šis nutarimas įsigalioja 2018 m. sausio 1 d.</text:span></text:p>
      <text:p text:style-name="P125"/>
      <text:p text:style-name="P126"/>
      <text:p text:style-name="P127">Pirmininkas<text:tab/>Rimvydas Norkus</text:p>
      <text:p text:style-name="Normal"/>
      <text:p text:style-name="P128"><text:tab/></text:p>
      <text:p text:style-name="P129">Teisėjų tarybos narys,</text:p>
      <text:p text:style-name="P130">atliekantis sekretoriaus funkcijas<text:tab/>Egidijus Lauži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2756in" fo:margin-right="0.4916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ondratavičiūtė</meta:initial-creator>
    <dc:creator>adlibuser</dc:creator>
    <meta:creation-date>2017-07-11T13:22:00Z</meta:creation-date>
    <dc:date>2017-07-11T13:22:00Z</dc:date>
    <meta:template xlink:href="Normal.dotm" xlink:type="simple"/>
    <meta:editing-cycles>2</meta:editing-cycles>
    <meta:editing-duration>PT0S</meta:editing-duration>
    <meta:document-statistic meta:page-count="3" meta:paragraph-count="66" meta:word-count="860" meta:character-count="6818" meta:row-count="354" meta:non-whitespace-character-count="6024"/>
  </office:meta>
</office:document-meta>
</file>