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text:span text:style-name="T8">DĖL<text:s/></text:span><text:span text:style-name="T9">Lietuvos banko valdybos 2012 m. kovo 28 d. nutarimo Nr. 03-73 „Dėl<text:s/></text:span><text:span text:style-name="T10">Prižiūrimų finansų rinkos dalyvių įmokų apskaičiavimo metodikos ir mokėjimo tvarkos aprašo patvirtinimo</text:span><text:span text:style-name="T11">“ pakeitimo</text:span></text:p>
      <text:p text:style-name="P12"/>
      <text:p text:style-name="P13">2016 m.<text:s/><text:span text:style-name="T14">lapkričio 29<text:s/></text:span>d. Nr. 03-165</text:p>
      <text:p text:style-name="P15">Vilnius</text:p>
      <text:p text:style-name="Normal"/>
      <text:p text:style-name="P16"/>
      <text:p text:style-name="P17"/>
      <text:p text:style-name="P18"><text:span text:style-name="T19">Lietuvos banko valdyba n u t a r i a:</text:span></text:p>
      <text:p text:style-name="P20"><text:span text:style-name="T21">Pakeisti Prižiūrimų finansų rinkos dalyvių įmokų apskaičiavimo metodikos ir mokėjimo tvarkos aprašo, patvirtinto Lietuvos banko valdybos 2012 m. kovo 28 d. nutarimu Nr. 03-73 „Dėl Prižiūrimų finansų rinkos dalyvių įmokų apskaičiavimo metodikos ir mokėjimo tvarkos aprašo patvirtinimo“, 4.4 papunktį ir jį išdėstyti taip:<text:s/></text:span></text:p>
      <text:p text:style-name="P22"><text:span text:style-name="T23">„</text:span><text:span text:style-name="T24">4.4</text:span><text:span text:style-name="T25">. draudimo ir perdraudimo įmonėms, ne Europos ekonominės erdvės valstybėse licencijuotų draudimo ir perdraudimo įmonių filialams, įsteigtiems Lietuvos Respublikoje, Europos ekonominės erdvės valstybėse licencijuotų draudimo ir perdraudimo įmonių filialams, įsteigtiems Lietuvos Respublikoje, – Lietuvos Respublikoje pasirašytos draudimo ir perdraudimo įmokos, skaičiuojamos kaip praėjusių kalendorinių metų keturių ketvirčių Lietuvos Respublikoje pasirašytų draudimo ir perdraudimo įmokų suma. Pasirašytomis draudimo ir perdraudimo įmokomis yra laikomos draudimo įmokos, kaip apibrėžta Draudimo ir perdraudimo veiklos ataskaitų pildymo ir teikimo tvarkos aprašo, patvirtinto Lietuvos banko valdybos 2015 m. spalio 29 d. nutarimu Nr. 03–159 „Dėl draudimo ir perdraudimo veiklos ataskaitų teikimo“, 3.1 papunktyje;“.<text:s/></text:span></text:p>
      <text:p text:style-name="P26"/>
      <text:p text:style-name="P27"/>
      <text:p text:style-name="P28"/>
      <text:p text:style-name="P29"><text:span text:style-name="T30">Valdybos pirmininkas<text:s/></text:span><text:span text:style-name="T31"><text:tab/>Vitas Vasiliaus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2-06T13:02:00Z</meta:creation-date>
    <dc:date>2016-12-06T13:0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180" meta:character-count="1496" meta:row-count="42" meta:non-whitespace-character-count="1329"/>
  </office:meta>
</office:document-meta>
</file>