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justify" style:vertical-align="baseline" fo:text-indent="0.4923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font-name-complex="Tahoma"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36"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3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38" style:parent-style-name="Normal" style:family="paragraph">
      <style:paragraph-properties fo:widows="0" fo:orphans="0"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3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style:vertical-align="baseline" fo:margin-left="0.5in">
        <style:tab-stops>
          <style:tab-stop style:type="left" style:position="0.5833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style:vertical-align="baseline" fo:margin-left="0.5in">
        <style:tab-stops>
          <style:tab-stop style:type="left" style:position="0.3861in"/>
        </style:tab-stops>
      </style:paragraph-properties>
      <style:text-properties fo:hyphenate="false"/>
    </style:style>
    <style:style style:name="T4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2" style:parent-style-name="Normal" style:family="paragraph">
      <style:paragraph-properties fo:widows="0" fo:orphans="0" fo:text-align="justify" style:vertical-align="baseline" fo:margin-left="0.5in">
        <style:tab-stops>
          <style:tab-stop style:type="left" style:position="0.4847in"/>
        </style:tab-stops>
      </style:paragraph-properties>
      <style:text-properties fo:hyphenate="false"/>
    </style:style>
    <style:style style:name="T5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6"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57" style:parent-style-name="DefaultParagraphFont" style:family="text">
      <style:text-properties style:font-name-asian="Calibri" style:font-name-complex="Mangal" style:letter-kerning="true" style:font-size-complex="12pt" fo:language="en" fo:country="US" style:language-asian="lt" style:country-asian="LT" style:language-complex="hi" style:country-complex="IN"/>
    </style:style>
    <style:style style:name="P58"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5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2"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6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7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7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72"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7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7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7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76"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7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7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6"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8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8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8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9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9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9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95" style:parent-style-name="DefaultParagraphFont" style:family="text">
      <style:text-properties style:font-name-asian="Calibri" style:font-name-complex="Mangal" style:letter-kerning="true" style:font-size-complex="12pt" fo:language="en" fo:country="US" style:language-asian="lt" style:country-asian="LT" style:language-complex="hi" style:country-complex="IN"/>
    </style:style>
    <style:style style:name="T96" style:parent-style-name="DefaultParagraphFont" style:family="text">
      <style:text-properties style:font-name-asian="Calibri" style:font-name-complex="Mangal" style:letter-kerning="true" style:font-size-complex="12pt" fo:language="fr" fo:country="FR" style:language-asian="lt" style:country-asian="LT" style:language-complex="hi" style:country-complex="IN"/>
    </style:style>
    <style:style style:name="P97"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9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9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01"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10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5"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10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10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0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1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11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1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1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11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1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1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fo:margin-left="0.5in">
        <style:tab-stops>
          <style:tab-stop style:type="left" style:position="0.4847in"/>
          <style:tab-stop style:type="left" style:position="0.5833in"/>
        </style:tab-stops>
      </style:paragraph-properties>
      <style:text-properties fo:hyphenate="false"/>
    </style:style>
    <style:style style:name="T12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2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2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23"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12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25" style:parent-style-name="Normal" style:family="paragraph">
      <style:paragraph-properties fo:widows="0" fo:orphans="0" fo:text-align="justify" style:vertical-align="baseline" fo:text-indent="0.4923in">
        <style:tab-stops>
          <style:tab-stop style:type="left" style:position="0.4923in"/>
          <style:tab-stop style:type="left" style:position="0.9847in"/>
        </style:tab-stops>
      </style:paragraph-properties>
      <style:text-properties fo:hyphenate="false"/>
    </style:style>
    <style:style style:name="T12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2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2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style:vertical-align="baseline" fo:margin-left="0.5in">
        <style:tab-stops>
          <style:tab-stop style:type="left" style:position="0.2875in"/>
          <style:tab-stop style:type="left" style:position="0.4847in"/>
        </style:tab-stops>
      </style:paragraph-properties>
      <style:text-properties fo:hyphenate="false"/>
    </style:style>
    <style:style style:name="T130"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131"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1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13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36"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13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38"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13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14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42"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14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44"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14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style:tab-stops>
          <style:tab-stop style:type="left" style:position="0.4923in"/>
          <style:tab-stop style:type="left" style:position="0.7875in"/>
        </style:tab-stops>
      </style:paragraph-properties>
      <style:text-properties style:font-name-asian="Calibri" style:font-name-complex="Mangal" style:font-weight-complex="bold" style:letter-kerning="true" style:font-size-complex="12pt" style:language-asian="lt" style:country-asian="LT" style:language-complex="hi" style:country-complex="IN" fo:hyphenate="false"/>
    </style:style>
    <style:style style:name="TableColumn148" style:family="table-column">
      <style:table-column-properties style:column-width="0.3937in"/>
    </style:style>
    <style:style style:name="TableColumn149" style:family="table-column">
      <style:table-column-properties style:column-width="3.052in"/>
    </style:style>
    <style:style style:name="TableColumn150" style:family="table-column">
      <style:table-column-properties style:column-width="3.2479in"/>
    </style:style>
    <style:style style:name="Table147" style:family="table">
      <style:table-properties style:width="6.6937in" fo:margin-left="0in" table:align="center"/>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7"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88" style:family="table-row">
      <style:table-row-properties style:min-row-height="0.2152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text-position="sub 62.5%"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line-height="105%" fo:text-indent="0.7875in">
        <style:tab-stops>
          <style:tab-stop style:type="left" style:position="0.7875in"/>
        </style:tab-stops>
      </style:paragraph-properties>
      <style:text-properties style:font-name-asian="Calibri" style:font-name-complex="Mangal" fo:font-style="italic" style:font-style-asian="italic" style:letter-kerning="true" fo:font-size="10pt" style:font-size-asian="10pt" style:language-complex="hi" style:country-complex="IN" fo:hyphenate="false"/>
    </style:style>
    <style:style style:name="P201" style:parent-style-name="Normal" style:family="paragraph">
      <style:paragraph-properties fo:widows="0" fo:orphans="0" fo:text-align="justify" style:vertical-align="baseline" fo:text-indent="0.5in"/>
      <style:text-properties style:font-name-asian="Calibri" style:font-name-complex="Mangal" fo:font-style="italic" style:font-style-asian="italic" style:letter-kerning="true" style:font-size-complex="12pt" style:language-asian="lt" style:country-asian="LT" style:language-complex="hi" style:country-complex="IN" fo:hyphenate="false"/>
    </style:style>
    <style:style style:name="P202" style:parent-style-name="Normal" style:family="paragraph">
      <style:paragraph-properties fo:widows="0" fo:orphans="0" fo:text-align="justify" style:vertical-align="baseline" fo:text-indent="0.5in"/>
      <style:text-properties fo:hyphenate="false"/>
    </style:style>
    <style:style style:name="T20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4"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20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8"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20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0" style:parent-style-name="DefaultParagraphFont" style:family="text">
      <style:text-properties style:font-name-asian="Calibri" style:font-name-complex="Mangal" style:letter-kerning="true" style:text-position="sub 62.5%" style:font-size-complex="12pt" style:language-asian="lt" style:country-asian="LT" style:language-complex="hi" style:country-complex="IN"/>
    </style:style>
    <style:style style:name="T21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style:vertical-align="baseline" fo:text-indent="0.5in"/>
      <style:text-properties fo:hyphenate="false"/>
    </style:style>
    <style:style style:name="P213"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19"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20"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21"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22"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2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2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2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28"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3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2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3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3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3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4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4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4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4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48"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4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5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5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style:font-name-asian="Calibri" style:font-name-complex="Mangal" style:letter-kerning="true" style:font-size-complex="11pt" style:language-asian="lt" style:country-asian="LT" style:language-complex="hi" style:country-complex="IN"/>
    </style:style>
    <style:style style:name="T254" style:parent-style-name="DefaultParagraphFont" style:family="text">
      <style:text-properties style:font-name-asian="Calibri" style:font-name-complex="Mangal" style:letter-kerning="true" style:font-size-complex="11pt" style:language-asian="lt" style:country-asian="LT" style:language-complex="hi" style:country-complex="IN"/>
    </style:style>
    <style:style style:name="T255" style:parent-style-name="DefaultParagraphFont" style:family="text">
      <style:text-properties style:font-name-asian="Calibri" style:font-name-complex="Mangal" style:letter-kerning="true" style:font-size-complex="11pt" style:language-asian="lt" style:country-asian="LT" style:language-complex="hi" style:country-complex="IN"/>
    </style:style>
    <style:style style:name="P256" style:parent-style-name="Normal" style:family="paragraph">
      <style:paragraph-properties fo:text-align="justify" style:vertical-align="baseline">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57" style:parent-style-name="Normal" style:family="paragraph">
      <style:paragraph-properties fo:text-align="justify" style:vertical-align="baseline">
        <style:tab-stops>
          <style:tab-stop style:type="left" style:position="0.7875in"/>
          <style:tab-stop style:type="center" style:position="2.884in"/>
          <style:tab-stop style:type="right" style:position="5.768in"/>
        </style:tab-stops>
      </style:paragraph-properties>
      <style:text-properties fo:hyphenate="false"/>
    </style:style>
    <style:style style:name="P258"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259" style:parent-style-name="DefaultParagraphFont" style:family="text">
      <style:text-properties fo:color="#000000" style:letter-kerning="true" style:font-size-complex="12pt" style:language-asian="zh" style:country-asian="CN"/>
    </style:style>
    <style:style style:name="T260" style:parent-style-name="DefaultParagraphFont" style:family="text">
      <style:text-properties fo:color="#000000" style:letter-kerning="true" style:font-size-complex="12pt" style:language-asian="zh" style:country-asian="CN"/>
    </style:style>
    <style:style style:name="T261"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SPRENDIMAS</text:p>
      <text:p text:style-name="P9">DĖL UAB „UTENOS ŠILUMOS TINKLAI“ ŠILUMOS KAINOS DEDAMŲJŲ PIRMIESIEMS ŠILUMOS BAZINĖS KAINOS DEDAMŲJŲ GALIOJIMO METAMS NUSTATYMO</text:p>
      <text:p text:style-name="P10"/>
      <text:p text:style-name="P11">2020 m. lapkričio 26 d. Nr.<text:s/>TS-290</text:p>
      <text:p text:style-name="P12">Utena</text:p>
      <text:p text:style-name="P13"/>
      <text:p text:style-name="P14"/>
      <text:p text:style-name="P15"><text:span text:style-name="T16">Vadovaudamasi Lietuvos Respublikos vietos savivaldos įstatymo 16 straipsnio 2 dalies 37 punktu, Lietuvos Respublikos šilumos ūkio įstatymo 32</text:span><text:span text:style-name="T17"><text:s/>straipsniu,</text:span><text:span text:style-name="T18"><text:s/></text:span><text:span text:style-name="T19">Šilumos kainų nustatymo metodika, patvirtinta Valstybinės kainų ir energetikos kontrolės komisijos 2009 m. liepos 8 d. nutarimu Nr. O3-96 „Dėl Šilumos kainų nustatymo metodikos“,</text:span><text:span text:style-name="T20"><text:s/></text:span><text:span text:style-name="T21">ir atsižvelgdama į Valstybinės energetikos reguliavimo tarybos 2020 m. spalio 29 d. nutarimą Nr. O3E - 1015 „Dėl UAB „Utenos šilumos tinklai“ šilumos bazinės kainos dedamųjų nustatymo“ bei UAB „Utenos šilumos tinklai“ 2020 m. lapkričio 16 d. raštą Nr. (2.2) SD - 243 „Dėl bendrovės šilumos kainos dedamųjų pirmiesiems šilumos bazinės kainos dedamųjų galiojimo metams nustatymo“, Utenos rajono savivaldybės taryba<text:s/></text:span><text:span text:style-name="T22">nusprendži</text:span><text:span text:style-name="T23">a:<text:s/></text:span></text:p>
      <text:p text:style-name="P24"><text:span text:style-name="T25">1</text:span><text:span text:style-name="T26">.</text:span><text:span text:style-name="T27"><text:tab/>Nustatyti UAB „Utenos šilumos tinklai“ šilumos kainos be pridėtinės vertės mokesčio dedamąsias pirmiesiems šilumos bazinės kainos dedamųjų galiojimo metams:</text:span></text:p>
      <text:p text:style-name="P28"><text:span text:style-name="T29">1.1</text:span><text:span text:style-name="T30">.</text:span><text:span text:style-name="T31"><text:tab/>šilumos (produkto) gamybos vienanarę kainą:</text:span></text:p>
      <text:p text:style-name="P32"><text:span text:style-name="T33">1.1.1</text:span><text:span text:style-name="T34">.</text:span><text:span text:style-name="T35"><text:tab/>šilumos (produkto) gamybos vienanarės kainos, išreiškiamos formule 1,35 + T</text:span><text:span text:style-name="T36">HG,KD,<text:s/></text:span><text:span text:style-name="T37">dedamąsias:</text:span></text:p>
      <text:p text:style-name="P38"><text:span text:style-name="T39">1.1.1.1</text:span><text:span text:style-name="T40">.</text:span><text:span text:style-name="T41"><text:tab/>vienanarės kainos pastoviąją dedamąją – 1,35 ct/kWh;</text:span></text:p>
      <text:p text:style-name="P42"><text:span text:style-name="T43">1.1.1.2</text:span><text:span text:style-name="T44">.</text:span><text:span text:style-name="T45"><text:tab/>vienanarės kainos kintamąją dedamąją – T</text:span><text:span text:style-name="T46">HG,KD</text:span><text:span text:style-name="T47">;</text:span></text:p>
      <text:p text:style-name="P48"><text:span text:style-name="T49">1.2</text:span><text:span text:style-name="T50">.</text:span><text:span text:style-name="T51"><text:tab/>šilumos (produkto) gamybos (įsigijimo) šilumos kainos dedamąsias:</text:span></text:p>
      <text:p text:style-name="P52"><text:span text:style-name="T53">1.2.1</text:span><text:span text:style-name="T54">.</text:span><text:span text:style-name="T55"><text:tab/>vienanarės kainos, išreiškiamos formule 1,35 + T</text:span><text:span text:style-name="T56">H,KD</text:span><text:span text:style-name="T57">, dedamąsias:</text:span></text:p>
      <text:p text:style-name="P58"><text:span text:style-name="T59">1.2.1.1</text:span><text:span text:style-name="T60">.</text:span><text:span text:style-name="T61"><text:tab/>vienanarės kainos pastoviąją dedamąją – 1,35 ct/kWh;</text:span></text:p>
      <text:p text:style-name="P62"><text:span text:style-name="T63">1.2.1.2</text:span><text:span text:style-name="T64">.</text:span><text:span text:style-name="T65"><text:tab/>vienanarės kainos kintamąją dedamąją – T</text:span><text:span text:style-name="T66">H,KD</text:span><text:span text:style-name="T67">;</text:span></text:p>
      <text:p text:style-name="P68"><text:span text:style-name="T69">1.2.2</text:span><text:span text:style-name="T70">.</text:span><text:span text:style-name="T71"><text:tab/>dvinarės kainos dalis:</text:span></text:p>
      <text:p text:style-name="P72"><text:span text:style-name="T73">1.2.2.1</text:span><text:span text:style-name="T74">.</text:span><text:span text:style-name="T75"><text:tab/>pastoviąją dedamąją (mėnesio užmokestį) – 9,85 Eur/mėn./kW;</text:span></text:p>
      <text:p text:style-name="P76"><text:span text:style-name="T77">1.2.2.2</text:span><text:span text:style-name="T78">.</text:span><text:span text:style-name="T79"><text:tab/>pastoviąją dedamąją (mėnesio užmokestį) – 18,30 Eur/mėn.;</text:span></text:p>
      <text:p text:style-name="P80"><text:span text:style-name="T81">1.2.2.3</text:span><text:span text:style-name="T82">.</text:span><text:span text:style-name="T83"><text:tab/>kintamąją dalį – T</text:span><text:span text:style-name="T84">H,KD</text:span><text:span text:style-name="T85">;</text:span></text:p>
      <text:p text:style-name="P86"><text:span text:style-name="T87">1.3</text:span><text:span text:style-name="T88">.</text:span><text:span text:style-name="T89"><text:tab/>šilumos perdavimo kainas:</text:span></text:p>
      <text:p text:style-name="P90"><text:span text:style-name="T91">1.3.1</text:span><text:span text:style-name="T92">.</text:span><text:span text:style-name="T93"><text:tab/>vienanarės kainos, išreiškiamos formule 0,55 + T</text:span><text:span text:style-name="T94">HT,KD</text:span><text:span text:style-name="T95">, dedamąsias</text:span><text:span text:style-name="T96">:</text:span></text:p>
      <text:p text:style-name="P97"><text:span text:style-name="T98">1.3.1.1</text:span><text:span text:style-name="T99">.</text:span><text:span text:style-name="T100"><text:tab/>vienanarės kainos pastoviąją dedamąją – 0,55 ct/kWh;</text:span></text:p>
      <text:p text:style-name="P101"><text:span text:style-name="T102">1.3.1.2</text:span><text:span text:style-name="T103">.</text:span><text:span text:style-name="T104"><text:tab/>vienanarės kainos kintamąją dedamąją – T</text:span><text:span text:style-name="T105">HT,KD</text:span><text:span text:style-name="T106">;</text:span></text:p>
      <text:p text:style-name="P107"><text:span text:style-name="T108">1.3.2</text:span><text:span text:style-name="T109">.</text:span><text:span text:style-name="T110"><text:tab/>dvinarės kainos dedamąsias:</text:span></text:p>
      <text:p text:style-name="P111"><text:span text:style-name="T112">1.3.2.1</text:span><text:span text:style-name="T113">.</text:span><text:span text:style-name="T114"><text:tab/>pastoviąją dalį (mėnesio užmokestį) – 3,98 Eur/mėn./kW;</text:span></text:p>
      <text:p text:style-name="P115"><text:span text:style-name="T116">1.3.2.2</text:span><text:span text:style-name="T117">.</text:span><text:span text:style-name="T118"><text:tab/>pastoviąją dalį (mėnesio užmokestį) – 6,14 Eur/mėn.;</text:span></text:p>
      <text:p text:style-name="P119"><text:span text:style-name="T120">1.3.2.3</text:span><text:span text:style-name="T121">.</text:span><text:span text:style-name="T122"><text:tab/>kintamąją dalį – T</text:span><text:span text:style-name="T123">HT,KD</text:span><text:span text:style-name="T124">;</text:span></text:p>
      <text:p text:style-name="P125"><text:span text:style-name="T126">1.4</text:span><text:span text:style-name="T127">.</text:span><text:span text:style-name="T128"><text:tab/>mažmeninio aptarnavimo vartotojams kainą pasirinktinai: jei vartotojas pasirinko mokėti už kiekvieną realizuotiną šilumos kilovatvalandę – 0,07 ct/kWh, jei vartotojas pasirinko mokėti kaip pastovų (mėnesio) užmokestį – mažmeninio aptarnavimo bazinis pastovus (mėnesio) užmokestis 0,53 Eur/mėn./kW arba mažmeninio aptarnavimo bazinis pastovus (mėnesio) užmokestis 0,81 Eur/mėn.</text:span></text:p>
      <text:p text:style-name="P129"><text:span text:style-name="T130">2</text:span><text:span text:style-name="T131">.</text:span><text:span text:style-name="T132"><text:tab/>Nustatyti<text:s/></text:span><text:span text:style-name="T133">dedamųjų T</text:span><text:span text:style-name="T134">HG,KD</text:span><text:span text:style-name="T135">, T</text:span><text:span text:style-name="T136">H,KD</text:span><text:span text:style-name="T137">, T</text:span><text:span text:style-name="T138">H, KD, dv</text:span><text:span text:style-name="T139">, T</text:span><text:span text:style-name="T140">HT,KD</text:span><text:span text:style-name="T141">, T</text:span><text:span text:style-name="T142">HT,KD, dv</text:span><text:span text:style-name="T143">, T</text:span><text:span text:style-name="T144">H<text:s/></text:span><text:span text:style-name="T145">formules:</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Dedamoji</text:p>
          </table:table-cell>
          <table:table-cell table:style-name="TableCell156">
            <text:p text:style-name="P157">Formulė</text:p>
          </table:table-cell>
        </table:table-row>
        <table:table-row table:style-name="TableRow158">
          <table:table-cell table:style-name="TableCell159">
            <text:p text:style-name="P160"><text:span text:style-name="T161">1.</text:span></text:p>
          </table:table-cell>
          <table:table-cell table:style-name="TableCell162">
            <text:p text:style-name="P163">Šilumos (produkto) gamybos <text:s/>vienanarės kainos kintamoji dedamoji<text:s/></text:p>
          </table:table-cell>
          <table:table-cell table:style-name="TableCell164">
            <text:p text:style-name="P165"><text:span text:style-name="T166">T</text:span><text:span text:style-name="T167">HG,KD</text:span><text:span text:style-name="T168"><text:s/>= <text:s/>0,19 + ((5 196 x p<text:s/></text:span><text:span text:style-name="T169">HG, d</text:span><text:span text:style-name="T170">) + (13 173,7 x p<text:s/></text:span><text:span text:style-name="T171">HG, b</text:span><text:span text:style-name="T172">)) x 100 / 156 501 959</text:span></text:p>
          </table:table-cell>
        </table:table-row>
        <table:table-row table:style-name="TableRow173">
          <table:table-cell table:style-name="TableCell174">
            <text:p text:style-name="P175"><text:span text:style-name="T176">2.</text:span></text:p>
          </table:table-cell>
          <table:table-cell table:style-name="TableCell177">
            <text:p text:style-name="P178">Šilumos perdavimo vienanarės kainos <text:s/>ir dvinarės kainos kintamoji dedamoji</text:p>
          </table:table-cell>
          <table:table-cell table:style-name="TableCell179">
            <text:p text:style-name="P180"><text:span text:style-name="T181">T</text:span><text:span text:style-name="T182">HT,KD</text:span><text:span text:style-name="T183"><text:s/>= T</text:span><text:span text:style-name="T184">HT, KD, dv</text:span><text:span text:style-name="T185"><text:s/>= 0,03 + ( 26 521 076 x T</text:span><text:span text:style-name="T186">H</text:span><text:span text:style-name="T187"><text:s/>) / 129 980 883</text:span></text:p>
          </table:table-cell>
        </table:table-row>
        <table:table-row table:style-name="TableRow188">
          <table:table-cell table:style-name="TableCell189">
            <text:p text:style-name="P190"><text:span text:style-name="T191">3.</text:span></text:p>
          </table:table-cell>
          <table:table-cell table:style-name="TableCell192">
            <text:p text:style-name="P193">Šilumos (produkto) gamybos (įsigijimo) kaina</text:p>
          </table:table-cell>
          <table:table-cell table:style-name="TableCell194">
            <text:p text:style-name="P195"><text:span text:style-name="T196">T</text:span><text:span text:style-name="T197">H</text:span><text:span text:style-name="T198"><text:s/>= 1,35 + T</text:span><text:span text:style-name="T199">H,KD</text:span></text:p>
          </table:table-cell>
        </table:table-row>
      </table:table>
      <text:p text:style-name="P200"/>
      <text:p text:style-name="P201">čia:</text:p>
      <text:p text:style-name="P202"><text:span text:style-name="T203">p<text:s/></text:span><text:span text:style-name="T204">HG, d</text:span><text:span text:style-name="T205"><text:s/>– gamtinių dujų kaina (Eur/MWh);</text:span></text:p>
      <text:p text:style-name="P206"><text:span text:style-name="T207">p<text:s/></text:span><text:span text:style-name="T208">HG, b</text:span><text:span text:style-name="T209"><text:s/>– medienos kilmės biokuro kaina (Eur/t</text:span><text:span text:style-name="T210">ne</text:span><text:span text:style-name="T211">).</text:span></text:p>
      <text:p text:style-name="P212"/>
      <text:p text:style-name="P213"><text:span text:style-name="T214">3</text:span><text:span text:style-name="T215">.</text:span><text:span text:style-name="T216"><text:tab/></text:span><text:span text:style-name="T217">Taikyti Utenos rajono savivaldybės tarybos 2018 m. kovo 29 d. sprendimu Nr. TS-74 „Dėl uždarosios akcinės bendrovės „Utenos šilumos tinklai“ šilumos kainos dedamųjų antriesiems šilumos bazinės kainos dedamųjų galiojimo metams nustatymo“ paskirstytas 36 mėnesių laikotarpiui<text:s/></text:span><text:span text:style-name="T218">šilumos kainos dedamųjų galiojimo metu 2016 m. sausio 1 d. – 2017 m. birželio 30 d. gautas 1272,8 tūkst. Eur papildomas pajamas, susidariusias dėl faktinių ir į šilumos kainą įskaičiuotų kuro kainų skirtumo, mažinant šilumos kainą 0,34 ct/kWh.</text:span></text:p>
      <text:p text:style-name="P219"><text:span text:style-name="T220">4</text:span><text:span text:style-name="T221">.</text:span><text:span text:style-name="T222"><text:tab/>Paskirstyti 24 mėnesių laikotarpiui<text:s/></text:span><text:span text:style-name="T223">šilumos kainos dedamųjų galiojimo metu 2018 m. spalio 1 d. – 2019 m. gruodžio 31 d. gautas 621,32 tūkst. Eur papildomas pajamas, susidariusias dėl faktinių ir į šilumos kainą įskaičiuotų kuro kainų skirtumo, mažinant šilumos kainą 0,24 ct/kWh.</text:span></text:p>
      <text:p text:style-name="P224"><text:span text:style-name="T225">5</text:span><text:span text:style-name="T226">.</text:span><text:span text:style-name="T227"><text:tab/>Paskirstyti 12 mėnesių laikotarpiui šilumos kainos dedamųjų galiojimo metu 2012 m. spalio 1 d. – 2019 m. rugsėjo 30 d. gautas 8,30 tūkst. Eur papildomas pajamas, susidariusias dėl mokestinių įsipareigojimų sąnaudų, mažinant šilumos kainą 0,01 ct/kWh.</text:span></text:p>
      <text:p text:style-name="P228"><text:span text:style-name="T229">6</text:span><text:span text:style-name="T230">.</text:span><text:span text:style-name="T231"><text:tab/>Paskirstyti 12 mėnesių laikotarpiui dėl faktiškai realizuoto šilumos kiekio šilumos kainos dedamųjų galiojimo metu 2017 m. vasario 1 d. – 2019 m. sausio 31 d. patirtas 85,54 tūkst. Eur sąnaudas dėl Utenos rajono savivaldybės tarybos 2016 m. gruodžio 22 d. sprendimu Nr. TS – 328 „Dėl uždarosios akcinės bendrovės „Utenos šilumos tinklai“ šilumos kainos dedamųjų pirmiesiems šilumos bazinės kainos dedamųjų galiojimo metams nustatymo“ nustatytos papildomos dedamosios dėl 2013 - 2014 m. faktinės ir ūkio subjektui nustatytos investicijų grąžos koregavimo taikymo, didinant šilumos kainą 0,07 ct/kWh.<text:s/></text:span></text:p>
      <text:p text:style-name="P232"><text:span text:style-name="T233">7</text:span><text:span text:style-name="T234">.</text:span><text:span text:style-name="T235"><text:tab/>Paskirstyti 12 mėn. laikotarpiui patirtas 9,90 tūkst. Eur sąnaudas, susijusias su šalyje paskelbtu karantinu, didinant šilumos kainą 0,01 ct/kWh.</text:span></text:p>
      <text:p text:style-name="P236"><text:span text:style-name="T237">8</text:span><text:span text:style-name="T238">.</text:span><text:span text:style-name="T239"><text:tab/>Paskirstyti 12 mėn. laikotarpiui 17,08 tūkst. Eur<text:s/></text:span><text:span text:style-name="T240">palūkanų sumą, apskaičiuotą<text:s/></text:span><text:span text:style-name="T241">nuo Utenos rajono savivaldybės tarybos 2018 m. kovo 29 d. sprendimu Nr. TS-74 „D</text:span><text:span text:style-name="T242">ėl uždarosios akcinės bendrovės „Utenos šilumos tinklai“ šilumos kainos dedamųjų antriesiems šilumos bazinės kainos dedamųjų galiojimo metams nustatymo</text:span><text:span text:style-name="T243">“ įvertintų 1272,8 tūkst. Eur papildomai gautų pajamų, kurių grąžinimas buvo išdėstytas 36 mėn. laikotarpiui, mažinant šilumos kainą 0,01 ct/kWh.</text:span></text:p>
      <text:p text:style-name="P244"><text:span text:style-name="T245">9</text:span><text:span text:style-name="T246">.</text:span><text:span text:style-name="T247"><text:tab/>Nustatyti, kad šis sprendimas įsigalioja <text:s/>2020 m. gruodžio 1 d.</text:span></text:p>
      <text:p text:style-name="P248"><text:span text:style-name="T249">10</text:span><text:span text:style-name="T250">.</text:span><text:span text:style-name="T251"><text:tab/>Nurodyti, kad šis sprendimas per vieną mėnesį nuo jo paskelbimo arba įteikimo suinteresuotai šaliai dienos gali būti skundžiamas Regionų apygardos administracinio teismo Panevėžio rūmams (Respublikos g. 62, 35158 Panevėžys) Lietuvos Respublikos administracinių bylų teisenos įstatymo nustatyta tvarka. Skundus dėl savivaldybės tarybos nustatytų šilumos kainos dedamųjų ne teismo tvarka nagrinėja Valstybinė energetikos reguliavimo taryba.</text:span></text:p>
      <text:p text:style-name="P252"><text:span text:style-name="T253">11</text:span><text:span text:style-name="T254">.</text:span><text:span text:style-name="T255"><text:tab/>Nurodyti, kad šis sprendimas turi būti paskelbtas savivaldybės interneto svetainėje www.utena.lt ir Teisės aktų registre.</text:span></text:p>
      <text:p text:style-name="P256"/>
      <text:p text:style-name="P257"/>
      <text:p text:style-name="P258"><text:span text:style-name="T259">Savivaldybės meras</text:span><text:span text:style-name="T260"><text:tab/></text:span><text:span text:style-name="T26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11-26T11:52:00Z</meta:creation-date>
    <dc:date>2020-11-26T11:52:00Z</dc:date>
    <meta:print-date>2017-05-30T13:30:00Z</meta:print-date>
    <meta:template xlink:href="Normal.dotm" xlink:type="simple"/>
    <meta:editing-cycles>2</meta:editing-cycles>
    <meta:editing-duration>PT0S</meta:editing-duration>
    <meta:document-statistic meta:page-count="2" meta:paragraph-count="53" meta:word-count="783" meta:character-count="6262" meta:row-count="178" meta:non-whitespace-character-count="5532"/>
  </office:meta>
</office:document-meta>
</file>