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0"/>
      <text:p text:style-name="P11">2022 m. spalio 14 d. Nr.<text:s/>3D-612</text:p>
      <text:p text:style-name="P12">Vilnius</text:p>
      <text:p text:style-name="P13"/>
      <text:p text:style-name="P14"/>
      <text:p text:style-name="P15"><text:span text:style-name="T16">P a k e i č i u Žvejybos ir akvakultūros vietos projektų, įgyvendinamų pagal<text:s/></text:span><text:span text:style-name="T17">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text:s/></text:span><text:soft-page-break/><text:span text:style-name="T18">priemonę „Vietos plėtros strategijų įgyvendinimas“, administravimo taisyklių patvirtinimo“,</text:span><text:span text:style-name="T19"><text:s/>ir<text:s/></text:span><text:span text:style-name="T20">22.12 papunktį išdėstau taip:</text:span></text:p>
      <text:p text:style-name="P21"><text:span text:style-name="T22">„</text:span><text:span text:style-name="T23">22.12</text:span><text:span text:style-name="T24">. būti patirtos nuo VPS patvirtinimo dienos iki vietos projekto įgyvendinimo laikotarpio pabaigos, išskyrus vietos projekto bendrąsias išlaidas, kurios gali būti patirtos 1 (vieni) metai iki vietos projekto paraiškos pateikimo dien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 Visos vietos projektų įgyvendinimo išlaidos turi būti patirtos ir pagrįstos išlaidų pagrindimo ir apmokėjimo įrodymo dokumentais ne vėliau kaip 1 (vienas) mėnuo iki konkrečios VPS įgyvendinimo pabaigos.“</text:span></text:p>
      <text:p text:style-name="P25"/>
      <text:p text:style-name="P26"/>
      <text:p text:style-name="P27"/>
      <text:p text:style-name="P28">Žemės ūkio ministras<text:tab/><text:tab/><text:tab/><text:tab/><text:tab/><text:tab/><text:tab/><text:tab/><text:s text:c="10"/>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4T14:13:00Z</meta:creation-date>
    <dc:date>2022-10-14T14:13:00Z</dc:date>
    <meta:template xlink:href="Normal.dotm" xlink:type="simple"/>
    <meta:editing-cycles>1</meta:editing-cycles>
    <meta:editing-duration>PT0S</meta:editing-duration>
    <meta:user-defined meta:name="KSOProductBuildVer">1033-11.2.0.11341</meta:user-defined>
    <meta:user-defined meta:name="ICV">C77B12A518DF4AF0A4262C8A196C935B</meta:user-defined>
    <meta:document-statistic meta:page-count="2" meta:paragraph-count="117" meta:word-count="237" meta:character-count="1770" meta:row-count="117" meta:non-whitespace-character-count="1650"/>
  </office:meta>
</office:document-meta>
</file>