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2021–2030 metų branduolinės energetikos objektų eksploatavimo nutraukimo ir radioaktyviųjų atliekų tvarkymo PLĖTROS PROGRAMOS PAŽANGOS<text:s/></text:span><text:span text:style-name="T14">PRIEMONĖS</text:span><text:span text:style-name="T15"><text:s/></text:span><text:span text:style-name="T16"><text:line-break/></text:span><text:span text:style-name="T17">NR.<text:s/></text:span><text:span text:style-name="T18">03-002-06-09-04</text:span><text:span text:style-name="T19"><text:s/>„</text:span><text:span text:style-name="T20">GALUTINAI SUTVARKYTI LABAI MAŽAI, MAŽAI IR VIDUTINIŠKAI RADIOAKTYVIAS ATLIEKAS</text:span><text:span text:style-name="T21">“</text:span><text:span text:style-name="T22"><text:s/>APRAŠO PATVIRTINIMO</text:span></text:p>
      <text:p text:style-name="P23"/>
      <text:p text:style-name="P24">2022 m. birželio 3 d. Nr. 1-184</text:p>
      <text:p text:style-name="P25">Vilnius</text:p>
      <text:p text:style-name="P26"/>
      <text:p text:style-name="P27"/>
      <text:p text:style-name="P28"><text:span text:style-name="T29">Vadovaudamasis<text:s/></text:span>Strateginio valdymo metodikos, patvirtintos Lietuvos Respublikos Vyriausybės 2021 m. balandžio 28 d. nutarimu Nr. 292 „Dėl Lietuvos Respublikos strateginio valdymo įstatymo, Lietuvos Respublikos regioninės plėtros įstatymo 4 straipsnio 3 ir 5 dalių,<text:s/><text:line-break/>7 straipsnio 1 ir 4 dalių ir Lietuvos Respublikos biudžeto sandaros įstatymo 14<text:span text:style-name="T30">1</text:span><text:s/>straipsnio 3 dalies įgyvendinimo“, 87 punktu ir<text:span text:style-name="T31"><text:s/>Lietuvos Respublikos Vyriausybės 2021 m. vasario 3 d. nutarimu<text:s/></text:span><text:span text:style-name="T32"><text:line-break/>Nr. 76 „Dėl 2021–2030 metų branduolinės energetikos objektų eksploatavimo nutraukimo ir radioaktyviųjų atliekų tvarkymo plėtros programos patvirtinimo“,<text:s/></text:span></text:p>
      <text:p text:style-name="P33"><text:span text:style-name="T34">tvirtinu<text:s/></text:span><text:span text:style-name="T35">2021–2030 metų branduolinės energetikos objektų eksploatavimo nutraukimo ir radioaktyviųjų atliekų tvarkymo plėtros programos pažangos priemonės<text:s/></text:span><text:span text:style-name="T36"><text:line-break/>Nr. 03-002-06-09-01-04 „Galutinai sutvarkyti labai mažai, mažai ir vidutiniškai radioaktyvias atliekas“ aprašą (pridedama).</text:span></text:p>
      <text:p text:style-name="P37"/>
      <text:p text:style-name="P38"/>
      <text:p text:style-name="P39"/>
      <text:p text:style-name="P40"><text:span text:style-name="T41">Energetikos ministras</text:span><text:span text:style-name="T42"><text:tab/></text:span><text:span text:style-name="T43"><text:tab/><text:s text:c="4"/>Dainius Kreivy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inas Bulevičius</meta:initial-creator>
    <dc:creator>adlibuser</dc:creator>
    <meta:creation-date>2022-07-12T12:32:00Z</meta:creation-date>
    <dc:date>2022-07-12T12:32:00Z</dc:date>
    <meta:print-date>2022-04-04T10:02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document-statistic meta:page-count="2" meta:paragraph-count="15" meta:word-count="168" meta:character-count="1303" meta:row-count="23" meta:non-whitespace-character-count="1150"/>
  </office:meta>
</office:document-meta>
</file>