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T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fo:color="#000000" style:letter-kerning="true" style:language-asian="zh" style:country-asian="CN"/>
    </style:style>
    <style:style style:name="P9"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language-asian="zh" style:country-asian="CN"/>
    </style:style>
    <style:style style:name="P12"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T15" style:parent-style-name="DefaultParagraphFont" style:family="text">
      <style:text-properties style:font-name-complex="Arial" fo:font-weight="bold" style:font-weight-asian="bold" style:font-weight-complex="bold" style:letter-kerning="true" style:language-asian="ar" style:country-asian="SA"/>
    </style:style>
    <style:style style:name="T16" style:parent-style-name="DefaultParagraphFont" style:family="text">
      <style:text-properties fo:font-weight="bold" style:font-weight-asian="bold" style:letter-kerning="true" style:font-size-complex="12pt" style:language-asian="zh" style:country-asian="CN"/>
    </style:style>
    <style:style style:name="P17" style:parent-style-name="Normal" style:family="paragraph">
      <style:paragraph-properties fo:widows="0" fo:orphans="0" fo:text-align="center" fo:margin-right="-0.7291in"/>
      <style:text-properties style:letter-kerning="true" fo:font-size="10pt" style:font-size-asian="10pt" style:language-asian="zh" style:country-asian="CN" fo:hyphenate="false"/>
    </style:style>
    <style:style style:name="P18" style:parent-style-name="Normal" style:family="paragraph">
      <style:paragraph-properties fo:widows="0" fo:orphans="0" fo:text-align="center"/>
      <style:text-properties style:letter-kerning="true"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letter-kerning="true" style:language-asian="zh" style:country-asian="CN"/>
    </style:style>
    <style:style style:name="P21" style:parent-style-name="Normal" style:family="paragraph">
      <style:paragraph-properties fo:widows="0" fo:orphans="0" fo:text-align="justify">
        <style:tab-stops>
          <style:tab-stop style:type="left" style:position="0.3937in"/>
        </style:tab-stops>
      </style:paragraph-properties>
      <style:text-properties style:letter-kerning="true" style:language-asian="zh" style:country-asian="CN" fo:hyphenate="false"/>
    </style:style>
    <style:style style:name="P22" style:parent-style-name="Normal" style:family="paragraph">
      <style:paragraph-properties fo:widows="0" fo:orphans="0" fo:text-align="justify">
        <style:tab-stops>
          <style:tab-stop style:type="left" style:position="0.3937in"/>
        </style:tab-stops>
      </style:paragraph-properties>
      <style:text-properties style:letter-kerning="true" style:language-asian="zh" style:country-asian="CN" fo:hyphenate="false"/>
    </style:style>
    <style:style style:name="P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 style:parent-style-name="DefaultParagraphFont" style:family="text">
      <style:text-properties fo:color="#000000" style:letter-kerning="true" style:language-asian="zh" style:country-asian="CN"/>
    </style:style>
    <style:style style:name="T25" style:parent-style-name="DefaultParagraphFont" style:family="text">
      <style:text-properties fo:color="#000000" fo:letter-spacing="0.0013in" style:letter-kerning="true" style:font-size-complex="12pt" style:language-asian="ar" style:country-asian="SA"/>
    </style:style>
    <style:style style:name="T26" style:parent-style-name="DefaultParagraphFont" style:family="text">
      <style:text-properties fo:color="#000000" style:letter-kerning="true" style:language-asian="zh" style:country-asian="C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letter-kerning="tru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letter-kerning="true" style:font-size-complex="12pt" style:language-asian="ar" style:country-asian="SA"/>
    </style:style>
    <style:style style:name="T31" style:parent-style-name="DefaultParagraphFont" style:family="text">
      <style:text-properties fo:color="#000000" fo:letter-spacing="0.0013in" style:letter-kerning="true" style:font-size-complex="12pt" style:language-asian="ar" style:country-asian="SA"/>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letter-kerning="true" style:font-size-complex="12pt"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letter-kerning="true"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etter-kerning="true"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P44"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45"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46"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47" style:parent-style-name="Normal" style:family="paragraph">
      <style:paragraph-properties fo:widows="0" fo:orphans="0" fo:text-align="justify" fo:text-indent="0.3937in"/>
      <style:text-properties fo:color="#000000" style:letter-kerning="true" style:language-asian="zh" style:country-asian="CN" fo:hyphenate="false"/>
    </style:style>
    <style:style style:name="P48" style:parent-style-name="Normal" style:family="paragraph">
      <style:paragraph-properties fo:widows="0" fo:orphans="0" fo:text-align="justify" fo:margin-left="0.3937in">
        <style:tab-stops/>
      </style:paragraph-properties>
      <style:text-properties fo:hyphenate="false"/>
    </style:style>
    <style:style style:name="T49" style:parent-style-name="DefaultParagraphFont" style:family="text">
      <style:text-properties fo:color="#000000" style:letter-kerning="true" style:language-asian="zh" style:country-asian="C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etter-kerning="true" style:language-asian="zh" style:country-asian="CN"/>
    </style:style>
    <style:style style:name="T52" style:parent-style-name="DefaultParagraphFont" style:family="text">
      <style:text-properties fo:color="#000000" style:letter-kerning="true" style:language-asian="zh" style:country-asian="CN"/>
    </style:style>
    <style:style style:name="T53" style:parent-style-name="DefaultParagraphFont" style:family="text">
      <style:text-properties fo:color="#000000" style:letter-kerning="true" style:font-size-complex="12pt" style:language-asian="zh" style:country-asian="CN"/>
    </style:style>
    <style:style style:name="P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fo:color="#000000" style:letter-kerning="true" style:language-asian="zh" style:country-asian="CN"/>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letter-kerning="true" style:language-asian="zh" style:country-asian="CN"/>
    </style:style>
    <style:style style:name="T61" style:parent-style-name="DefaultParagraphFont" style:family="text">
      <style:text-properties style:letter-kerning="true" style:language-asian="zh" style:country-asian="CN"/>
    </style:style>
    <style:style style:name="T62" style:parent-style-name="DefaultParagraphFont" style:family="text">
      <style:text-properties style:letter-kerning="true" style:language-asian="zh" style:country-asian="CN"/>
    </style:style>
    <style:style style:name="T63" style:parent-style-name="DefaultParagraphFont" style:family="text">
      <style:text-properties style:letter-kerning="true" style:language-asian="zh" style:country-asian="CN"/>
    </style:style>
    <style:style style:name="T64" style:parent-style-name="DefaultParagraphFont" style:family="text">
      <style:text-properties style:letter-kerning="true" style:language-asian="zh" style:country-asian="CN"/>
    </style:style>
    <style:style style:name="T65" style:parent-style-name="DefaultParagraphFont" style:family="text">
      <style:text-properties style:letter-kerning="true" style:language-asian="zh" style:country-asian="CN"/>
    </style:style>
    <style:style style:name="T66" style:parent-style-name="DefaultParagraphFont" style:family="text">
      <style:text-properties style:letter-kerning="true" style:language-asian="zh" style:country-asian="CN"/>
    </style:style>
    <style:style style:name="T67" style:parent-style-name="DefaultParagraphFont" style:family="text">
      <style:text-properties style:letter-kerning="true" style:language-asian="zh" style:country-asian="CN"/>
    </style:style>
    <style:style style:name="P68" style:parent-style-name="Normal" style:master-page-name="MPF1" style:family="paragraph">
      <style:paragraph-properties fo:break-before="page" fo:margin-left="3.5437in" style:page-number="1">
        <style:tab-stops/>
      </style:paragraph-properties>
      <style:text-properties fo:color="#000000"/>
    </style:style>
    <style:style style:name="P70" style:parent-style-name="Normal" style:family="paragraph">
      <style:paragraph-properties fo:margin-left="3.5437in">
        <style:tab-stops/>
      </style:paragraph-properties>
      <style:text-properties fo:color="#000000"/>
    </style:style>
    <style:style style:name="P71" style:parent-style-name="Normal" style:family="paragraph">
      <style:paragraph-properties fo:margin-left="3.5437in">
        <style:tab-stops/>
      </style:paragraph-properties>
      <style:text-properties fo:color="#000000"/>
    </style:style>
    <style:style style:name="P72" style:parent-style-name="Normal" style:family="paragraph">
      <style:paragraph-properties fo:margin-left="3.5437in">
        <style:tab-stops/>
      </style:paragraph-properties>
      <style:text-properties fo:color="#000000"/>
    </style:style>
    <style:style style:name="P73" style:parent-style-name="Normal" style:family="paragraph">
      <style:paragraph-properties fo:margin-left="3.5437in">
        <style:tab-stops>
          <style:tab-stop style:type="left" style:position="-2.6437in"/>
        </style:tab-stops>
      </style:paragraph-properties>
      <style:text-properties fo:color="#000000"/>
    </style:style>
    <style:style style:name="P74" style:parent-style-name="Normal" style:family="paragraph">
      <style:paragraph-properties fo:margin-left="3.5437in">
        <style:tab-stops>
          <style:tab-stop style:type="left" style:position="-2.6437in"/>
        </style:tab-stops>
      </style:paragraph-properties>
      <style:text-properties fo:color="#000000"/>
    </style:style>
    <style:style style:name="P75" style:parent-style-name="Normal" style:family="paragraph">
      <style:paragraph-properties fo:margin-left="3.5437in">
        <style:tab-stops>
          <style:tab-stop style:type="left" style:position="-2.6437in"/>
        </style:tab-stops>
      </style:paragraph-properties>
      <style:text-properties fo:color="#000000"/>
    </style:style>
    <style:style style:name="P76" style:parent-style-name="Normal" style:family="paragraph">
      <style:paragraph-properties fo:keep-with-next="always" fo:text-align="center">
        <style:tab-stops>
          <style:tab-stop style:type="left" style:position="0.9in"/>
        </style:tab-stops>
      </style:paragraph-properties>
      <style:text-properties fo:font-weight="bold" style:font-weight-asian="bold" fo:color="#000000" style:letter-kerning="true" style:font-size-complex="12pt" style:language-asian="ar" style:country-asian="SA" fo:hyphenate="false"/>
    </style:style>
    <style:style style:name="P77" style:parent-style-name="Normal" style:family="paragraph">
      <style:paragraph-properties fo:keep-with-next="always" fo:text-align="center"/>
      <style:text-properties fo:font-weight="bold" style:font-weight-asian="bold" fo:color="#000000" style:letter-kerning="true" style:font-size-complex="12pt" style:language-asian="ar" style:country-asian="SA" fo:hyphenate="false"/>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fo:color="#000000" style:letter-kerning="true" style:font-size-complex="12pt" style:language-asian="ar" style:country-asian="SA"/>
    </style:style>
    <style:style style:name="T81" style:parent-style-name="DefaultParagraphFont" style:family="text">
      <style:text-properties fo:font-weight="bold" style:font-weight-asian="bold" fo:color="#000000" style:letter-kerning="true" style:font-size-complex="12pt" style:language-asian="ar" style:country-asian="SA"/>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fo:color="#000000" style:letter-kerning="true" style:font-size-complex="12pt" style:language-asian="ar" style:country-asian="SA"/>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with-next="always" fo:text-align="center"/>
      <style:text-properties fo:hyphenate="fal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color="#000000" style:letter-kerning="true" style:font-size-complex="12pt" style:language-asian="ar" style:country-asian="SA"/>
    </style:style>
    <style:style style:name="T97" style:parent-style-name="DefaultParagraphFont" style:family="text">
      <style:text-properties fo:font-weight="bold" style:font-weight-asian="bold" fo:color="#000000" style:letter-kerning="true" style:font-size-complex="12pt" style:language-asian="ar" style:country-asian="SA"/>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fo:font-weight="bold" style:font-weight-asian="bold" fo:color="#000000" style:letter-kerning="true" style:font-size-complex="12pt" style:language-asian="ar" style:country-asian="SA"/>
    </style:style>
    <style:style style:name="P100" style:parent-style-name="Normal" style:family="paragraph">
      <style:paragraph-properties fo:text-align="justify" fo:text-indent="0.5in"/>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9in"/>
    </style:style>
    <style:style style:name="P129" style:parent-style-name="Normal" style:family="paragraph">
      <style:paragraph-properties fo:keep-with-next="always" fo:text-align="center"/>
      <style:text-properties fo:hyphenate="false"/>
    </style:style>
    <style:style style:name="T130"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T131"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style:font-style-complex="italic" fo:color="#000000" style:letter-kerning="true" style:font-size-complex="12pt" style:language-asian="ar" style:country-asian="SA"/>
    </style:style>
    <style:style style:name="P134" style:parent-style-name="Normal" style:family="paragraph">
      <style:paragraph-properties fo:text-align="justify"/>
      <style:text-properties fo:font-weight="bold" style:font-weight-asian="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keep-with-next="always" fo:text-align="center"/>
      <style:text-properties fo:hyphenate="false"/>
    </style:style>
    <style:style style:name="T164" style:parent-style-name="DefaultParagraphFont" style:family="text">
      <style:text-properties fo:font-weight="bold" style:font-weight-asian="bold" fo:color="#000000" style:letter-kerning="true" style:font-size-complex="12pt" style:language-asian="ar" style:country-asian="SA"/>
    </style:style>
    <style:style style:name="T165" style:parent-style-name="DefaultParagraphFont" style:family="text">
      <style:text-properties fo:font-weight="bold" style:font-weight-asian="bold" fo:color="#000000" style:letter-kerning="true" style:font-size-complex="12pt" style:language-asian="ar" style:country-asian="SA"/>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color="#000000" style:letter-kerning="true" style:font-size-complex="12pt" style:language-asian="ar" style:country-asian="SA"/>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fo:line-height="115%"/>
    </style:style>
    <style:style style:name="T22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text:span text:style-name="T8">DIREKTORIUS</text:span></text:p>
      <text:p text:style-name="P9"/>
      <text:p text:style-name="P10"><text:span text:style-name="T11">ĮSAKYMAS</text:span></text:p>
      <text:p text:style-name="P12">DĖL ŠIAULIŲ RAJONO SAVIVALDYBĖS ADMINISTRACIJOS DIREKTORIAUS</text:p>
      <text:p text:style-name="P13"><text:span text:style-name="T14">2017 M. GEGUŽĖS 15 D. ĮSAKYMO NR. A-679 „</text:span><text:span text:style-name="T15">DĖL ŠIAULIŲ RAJONO SAVIVALDYBĖS AUTOBUSŲ MARŠRUTŲ KOORDINAVIMO KOMISIJOS SUDARYMO IR JOS NUOSTATŲ PATVIRTINIMO</text:span><text:span text:style-name="T16">“ PAKEITIMO</text:span></text:p>
      <text:p text:style-name="P17"/>
      <text:p text:style-name="P18">2018 m. balandžio 4 d. Nr. A-424</text:p>
      <text:p text:style-name="P19"><text:span text:style-name="T20">Šiauliai</text:span></text:p>
      <text:p text:style-name="P21"/>
      <text:p text:style-name="P22"/>
      <text:p text:style-name="P23"><text:span text:style-name="T24">Vadovaudamasis Lietuvos Respublikos vietos savivaldos įstatymo<text:s/></text:span><text:span text:style-name="T25">18 straipsnio 1 dalimi,</text:span><text:span text:style-name="T26"><text:s/>29 straipsnio 8 dalies 2 punktu,<text:s/></text:span></text:p>
      <text:p text:style-name="P27"><text:span text:style-name="T28">p a k e i č i u Šiaulių rajono savivaldybės administracijos direktoriaus 2017 m. gegužės 15 d. įsakymo Nr. A-679 „Dėl Šiaulių rajono savivaldybės autobusų maršrutų koordinavimo komisijos sudarymo ir jos nuostatų patvirtinimo“:</text:span></text:p>
      <text:p text:style-name="P29"><text:span text:style-name="T30">1</text:span><text:span text:style-name="T31">. 1 punktą ir jį išdėstau taip:</text:span></text:p>
      <text:p text:style-name="P32"><text:span text:style-name="T33">„</text:span><text:span text:style-name="T34">1</text:span><text:span text:style-name="T35">. S u d a r a u <text:s/>šios sudėties Šiaulių rajono savivaldybės autobusų maršrutų koordinavimo komisiją:<text:s/></text:span></text:p>
      <text:p text:style-name="P36"><text:span text:style-name="T37">Pirmininkė –<text:s/></text:span><text:span text:style-name="T38">Audronė Birutienė, Ekonomikos ir verslo plėtros skyriaus vedėja.</text:span></text:p>
      <text:p text:style-name="P39"><text:span text:style-name="T40">Pirmininko pavaduotoja –<text:s/></text:span><text:span text:style-name="T41">Jolanta Baškienė, Meškuičių<text:s/></text:span><text:span text:style-name="T42">seniūnijos seniūnė</text:span><text:span text:style-name="T43">.</text:span></text:p>
      <text:p text:style-name="P44">Sekretorė su balsavimo teise – Violeta Bučinskytė, Ekonomikos ir verslo plėtros skyriaus <text:s/>vyriausioji specialistė.</text:p>
      <text:p text:style-name="P45">Nariai:</text:p>
      <text:p text:style-name="P46">Edita Mileikienė, Kuršėnų kaimiškosios seniūnijos seniūnė;</text:p>
      <text:p text:style-name="P47">Rasa Mitkienė, Teisės ir personalo administravimo skyriaus vedėjo pavaduotoja;</text:p>
      <text:p text:style-name="P48"><text:span text:style-name="T49">Vaida Kerėžienė, Ekonomikos ir verslo plėtros skyriaus vyriausioji specialistė“.</text:span></text:p>
      <text:p text:style-name="P50"><text:span text:style-name="T51">2</text:span><text:span text:style-name="T52">. 2 punktu patvirtintus<text:s/></text:span><text:span text:style-name="T53">Šiaulių rajono savivaldybės autobusų maršrutų koordinavimo komisijos nuostatus ir išdėstau juos nauja redakcija (pridedama).</text:span></text:p>
      <text:p text:style-name="P54"><text:span text:style-name="T55">Šis įsakymas skelbiamas Teisės aktų registre ir gali būti skundžiamas Lietuvos Respublikos administracinių bylų teisenos įstatymo nustatyta tvarka.</text:span></text:p>
      <text:p text:style-name="P56"/>
      <text:p text:style-name="P57"/>
      <text:p text:style-name="P58"/>
      <text:p text:style-name="P59"><text:span text:style-name="T60">Administracijos <text:s/>direktorius <text:s text:c="3"/></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poldas Karklelis</text:span></text:p>
      <text:soft-page-break/>
      <text:p text:style-name="P68">PATVIRTINTA</text:p>
      <text:p text:style-name="P70">Šiaulių rajono savivaldybės administracijos</text:p>
      <text:p text:style-name="P71">direktoriaus 2017 m. gegužės 15 d. įsakymu</text:p>
      <text:p text:style-name="P72">Nr. A-679</text:p>
      <text:p text:style-name="P73">(Šiaulių rajono savivaldybės administracijos</text:p>
      <text:p text:style-name="P74">direktoriaus 2018 m. balandžio 4 d. įsakymo<text:s/></text:p>
      <text:p text:style-name="P75">Nr. A-424 redakcija)</text:p>
      <text:p text:style-name="P76"/>
      <text:p text:style-name="Normal"/>
      <text:p text:style-name="P77">ŠIAULIŲ RAJONO SAVIVALDYBĖS AUTOBUSŲ MARŠRUTŲ KOORDINAVIMO KOMISIJOS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autobusų maršrutų koordinavimo komisijos (toliau – Komisija) nuostatai nustato Komisijos funkcijas, teises, Komisijos sudarymą, darbo organizavimą ir atsakomybę.<text:s/></text:span></text:p>
      <text:p text:style-name="P88"><text:span text:style-name="T89">2</text:span><text:span text:style-name="T90">. Komisija savo veikloje vadovaujasi Lietuvos Respublikos Konstitucija, Lietuvos Respublikos kelių transporto kodeksu, Šiaulių rajono savivaldybės (toliau – Savivaldybė) tarybos sprendimais, Savivaldybės administracijos (toliau – Administracija) direktoriaus įsakymais, šiais nuostatais ir kitais teisės aktais, reglamentuojančiais keleivinio kelių transporto paslaugas teikiančių subjektų veiklą.<text:s/></text:span></text:p>
      <text:p text:style-name="P91"><text:span text:style-name="T92">3</text:span><text:span text:style-name="T93">. Komisija savo veikla užtikrina, kad kuo mažesnėmis sąnaudomis vietinio (miesto ir priemiestinio) susisiekimo atskiras maršrutas ir bendras maršrutų tinklas užtikrintų nepertraukiamą ir sklandų keleivių vežimo paslaugos Šiaulių rajone teikimą.</text:span></text:p>
      <text:p text:style-name="P94"/>
      <text:p text:style-name="P95"><text:span text:style-name="T96">II</text:span><text:span text:style-name="T97"><text:s/>SKYRIUS</text:span></text:p>
      <text:p text:style-name="P98"><text:span text:style-name="T99">KOMISIJOS FUNKCIJOS</text:span></text:p>
      <text:p text:style-name="P100"/>
      <text:p text:style-name="P101"><text:span text:style-name="T102">4</text:span><text:span text:style-name="T103">. Komisijos funkcijos:</text:span></text:p>
      <text:p text:style-name="P104"><text:span text:style-name="T105">4.1</text:span><text:span text:style-name="T106">. rinkti ir nagrinėti informaciją, susijusią su keleivių vežimu reguliariais vietinio susisiekimo maršrutų reisais;</text:span></text:p>
      <text:p text:style-name="P107"><text:span text:style-name="T108">4.2</text:span><text:span text:style-name="T109">. teikti motyvuotas išvadas ir pasiūlymus Administracijos direktoriui dėl Šiaulių rajone veiklą vykdančių keleivinio kelių transporto viešųjų paslaugų teikėjų (toliau – Vežėjai), nurodant objektyvius maršrutų paklausos rodiklius, keleivių vežimo sąlygas (trasą, dažnį, laiką, transporto priemonių talpą); <text:s/></text:span></text:p>
      <text:p text:style-name="P110"><text:span text:style-name="T111">4.3</text:span><text:span text:style-name="T112">. teikti pasiūlymus Administracijos direktoriui dėl leidimų Vežėjams išdavimo ir panaikinimo, sutarčių su Vežėjais sudarymo, pakeitimo ir nutraukimo, licencijų, licencijų kopijų Vežėjams išdavimo, pakeitimo, sustabdymo ir panaikinimo;<text:s/></text:span></text:p>
      <text:p text:style-name="P113"><text:span text:style-name="T114">4.4</text:span><text:span text:style-name="T115">. nagrinėti Administracijoje gautus rašytinius ir žodinius skundus dėl Vežėjų vykdomos veiklos ir su jais supažindinti keleivinio kelių transporto kontrolierius (toliau – Kontrolieriai);</text:span></text:p>
      <text:p text:style-name="P116"><text:span text:style-name="T117">4.5</text:span><text:span text:style-name="T118">. koordinuoti Kontrolierių veiklą:</text:span></text:p>
      <text:p text:style-name="P119"><text:span text:style-name="T120">4.5.1</text:span><text:span text:style-name="T121">. svarstyti Kontrolierių pateiktus patikrinimo aktus, kuriuose patikrinimų metu buvo užfiksuoti pažeidimai dėl Vežėjų, ekipažų ar keleivių;</text:span></text:p>
      <text:p text:style-name="P122"><text:span text:style-name="T123">4.5.2</text:span><text:span text:style-name="T124">. perduoti iš Kontrolierių ir / arba Vežėjų gautą medžiagą, susijusią su galimais administraciniais nusižengimais Administracijos darbuotojams, turintiems Administracijos direktoriaus įgaliojimus surašyti administracinių nusižengimų protokolus;</text:span></text:p>
      <text:p text:style-name="P125"><text:span text:style-name="T126">4.5.3</text:span><text:span text:style-name="T127">. svarstyti klausimus, susijusius su Vežėjų sutartinių įsipareigojimų vykdymu pagal Kontrolierių pateiktus patikrinimo aktus, iš kitų šaltinių gautą informaciją ir / arba savo iniciatyva.<text:s/></text:span></text:p>
      <text:p text:style-name="P128"/>
      <text:p text:style-name="P129"><text:span text:style-name="T130">III</text:span><text:span text:style-name="T131"><text:s/>SKYRIUS</text:span></text:p>
      <text:p text:style-name="P132"><text:span text:style-name="T133">KOMISIJOS TEISĖS</text:span></text:p>
      <text:p text:style-name="P134"/>
      <text:p text:style-name="P135"><text:span text:style-name="T136">5</text:span><text:span text:style-name="T137">. Komisija turi teisę:</text:span></text:p>
      <text:p text:style-name="P138"><text:span text:style-name="T139">5.1</text:span><text:span text:style-name="T140">. gauti iš Savivaldybės, valstybės institucijų, įstaigų bei Vežėjų informaciją, susijusią su Vežėjų vykdoma veikla;</text:span></text:p>
      <text:p text:style-name="P141"><text:span text:style-name="T142">5.2</text:span><text:span text:style-name="T143">. įspėti Vežėjus ir informuoti Administracijos direktorių dėl netinkamo Keleivinio kelių transporto viešųjų paslaugų teikimo sutartyse (toliau – Sutartys) numatytų reikalavimų vykdymo ir keleivinį kelių transportą reglamentuojančių teisės aktų nuostatų laikymosi;</text:span></text:p>
      <text:p text:style-name="P144"><text:span text:style-name="T145">5.3</text:span><text:span text:style-name="T146">. kviesti į Komisijos posėdžius Vežėjų atstovus, Kontrolierius, Savivaldybės įstaigų, Administracijos darbuotojus, peržiūrint ir tobulinant Vežėjų veiklos organizavimą;</text:span></text:p>
      <text:p text:style-name="P147"><text:span text:style-name="T148">5.4</text:span><text:span text:style-name="T149">. siūlyti Administracijos direktoriui:<text:s/></text:span></text:p>
      <text:p text:style-name="P150"><text:span text:style-name="T151">5.4.1</text:span><text:span text:style-name="T152">. fiksuoti pažeidimus dėl su Vežėjais sudarytų Sutarčių 6.1 ir 6.2 papunkčių, nuostatų nevykdymo ir / arba netinkamo vykdymo;</text:span></text:p>
      <text:p text:style-name="P153"><text:span text:style-name="T154">5.4.2</text:span><text:span text:style-name="T155">. nutraukti Sutartis su Vežėjais, nevykdančiais ir / arba netinkamai vykdančiais Sutartyse nustatytus įsipareigojimus;</text:span></text:p>
      <text:p text:style-name="P156"><text:span text:style-name="T157">5.4.3</text:span><text:span text:style-name="T158">. keisti Sutartis su Vežėjais, atsižvelgiant į visuomenės poreikius, siūlomus pakeitimus įvertinus socialiniu ir finansiniu aspektu.</text:span></text:p>
      <text:p text:style-name="P159"><text:span text:style-name="T160">6</text:span><text:span text:style-name="T161">. Bendradarbiauti su kitomis savivaldybėmis ir valstybinėmis institucijomis, derinant keleivių vežimo reguliaraus vietinio susisiekimo priemiestinius maršrutus ir teikti pasiūlymus Administracijos direktoriui dėl derinamų maršrutų eismo tvarkaraščių.</text:span></text:p>
      <text:p text:style-name="P162"/>
      <text:p text:style-name="P163"><text:span text:style-name="T164">IV</text:span><text:span text:style-name="T165"><text:s/>SKYRIUS</text:span></text:p>
      <text:p text:style-name="P166"><text:span text:style-name="T167">KOMISIJOS SUDARYMAS IR KOMISIJOS DARBO ORGANIZAVIMAS</text:span></text:p>
      <text:p text:style-name="P168"/>
      <text:p text:style-name="P169"><text:span text:style-name="T170">7</text:span><text:span text:style-name="T171">. Komisiją sudaro, jos pirmininką, pirmininko pavaduotoją, sekretorių skiria ir Komisijos sudėtį keičia Administracijos direktorius savo įsakymu.</text:span></text:p>
      <text:p text:style-name="P172"><text:span text:style-name="T173">8</text:span><text:span text:style-name="T174">. Nesant Komisijos pirmininko, jo funkcijas atlieka Komisijos pirmininko pavaduotojas.</text:span></text:p>
      <text:p text:style-name="P175"><text:span text:style-name="T176">9</text:span><text:span text:style-name="T177">. Komisijos pirmininkas:</text:span></text:p>
      <text:p text:style-name="P178"><text:span text:style-name="T179">9.1</text:span><text:span text:style-name="T180">. organizuoja ir planuoja Komisijos darbą;</text:span></text:p>
      <text:p text:style-name="P181"><text:span text:style-name="T182">9.2</text:span><text:span text:style-name="T183">. rengia klausimus Komisijos posėdžiams ir jiems pirmininkauja;</text:span></text:p>
      <text:p text:style-name="P184"><text:span text:style-name="T185">9.3</text:span><text:span text:style-name="T186">. nustato posėdžio datą, laiką ir vietą;</text:span></text:p>
      <text:p text:style-name="P187"><text:span text:style-name="T188">9.4</text:span><text:span text:style-name="T189">. atsako už Komisijai nustatytų funkcijų tinkamą vykdymą;</text:span></text:p>
      <text:p text:style-name="P190"><text:span text:style-name="T191">9.5</text:span><text:span text:style-name="T192">. užtikrina, kad Komisijos sprendimai būtų priimti, laikantis įstatymų ir kitų teisės aktų, reglamentuojančių Vežėjų veiklos organizavimą bei keleivinio kelių transporto paslaugų teikimo politikos įgyvendinimą, reikalavimų.</text:span></text:p>
      <text:p text:style-name="P193"><text:span text:style-name="T194">10</text:span><text:span text:style-name="T195">. Komisijos posėdžio metu svarstomus klausimus ir dėl jų priimtus sprendimus protokoluoja Komisijos sekretorius. Komisijos sekretorių, kai jis nedalyvauja posėdyje, pavaduoja Komisijos pirmininko paskirtas Komisijos narys. Posėdžio protokole, kurį pasirašo posėdžio pirmininkas ir sekretorius, yra surašomos Komisijos išvados, pasiūlymai Administracijos direktoriui, nurodomi išvadų, pasiūlymų priėmimo motyvai.<text:s/></text:span></text:p>
      <text:p text:style-name="P196"><text:span text:style-name="T197">11</text:span><text:span text:style-name="T198">. Komisijos posėdžiai kviečiami 2 kartus per ketvirtį, informuojant Komisijos narius iš anksto elektroniniu laišku. Esant būtinumui, gali būti kviečiami neeiliniai Komisijos posėdžiai.</text:span></text:p>
      <text:p text:style-name="P199"><text:span text:style-name="T200">12</text:span><text:span text:style-name="T201">. Komisijos posėdis yra teisėtas, jei jame dalyvauja daugiau kaip pusė Komisijos narių. Kiekvienas Komisijos narys turi teisę pasisakyti visais svarstomais klausimais. Komisijos išvados, pasiūlymai Administracijos direktoriui priimami posėdyje dalyvaujančių Komisijos narių balsų dauguma. Rengiant klausimus Komisijai, nepradėjus svarstyti posėdyje Komisijos pirmininko pateikto klausimo ar prieš priimant Komisijai išvadas, pasiūlymus Administracijos direktoriui, Komisijos narys (-iai), privalo informuoti Komisijos pirmininką apie motyvuotas priežastis, kurios gali sukelti viešųjų ir privačių interesų konfliktą. Sprendimas dėl Komisijos nario nusišalinimo priėmimo / nepriėmimo priimamas Komisijos posėdžio metu ir įrašomas į Komisijos posėdžio protokolą.</text:span></text:p>
      <text:p text:style-name="P202"><text:span text:style-name="T203">13</text:span><text:span text:style-name="T204">. Kiekvienas Komisijos narys turi po vieną balsą. Jei balsavimo metu balsai pasiskirsto po lygiai, išvados, pasiūlymo Administracijos direktoriui priėmimą / nepriėmimą lemia Komisijos pirmininko (jo nesant – Komisijos pirmininko pavaduotojo) balsa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4</text:span><text:span text:style-name="T214">. Komisijos nuostatai gali būti keičiami ar panaikinami Administracijos direktoriaus įsakymu.</text:span></text:p>
      <text:p text:style-name="P215"><text:span text:style-name="T216">15</text:span><text:span text:style-name="T217">. Komisijos nariai, vykdydami savo funkcijas ir pažeidę Lietuvos Respublikos teisės aktus, šiuos nuostatus, atsako Lietuvos Respublikos įstatymų ir kitų teisės aktų nustatyta tvarka.</text:span></text:p>
      <text:p text:style-name="P218"><text:span text:style-name="T219">16</text:span><text:span text:style-name="T220">. Komisijos nuostatai ir sudėtis skelbiama Savivaldybės interneto svetainėje. <text:s text:c="10"/></text:span></text:p>
      <text:p text:style-name="P221"/>
      <text:p text:style-name="P222"><text:span text:style-name="T22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4-05T05:27:00Z</meta:creation-date>
    <dc:date>2018-04-05T05:27:00Z</dc:date>
    <meta:print-date>2018-03-21T07:17:00Z</meta:print-date>
    <meta:template xlink:href="Normal.dotm" xlink:type="simple"/>
    <meta:editing-cycles>2</meta:editing-cycles>
    <meta:editing-duration>PT0S</meta:editing-duration>
    <meta:document-statistic meta:page-count="4" meta:paragraph-count="33" meta:word-count="1040" meta:character-count="8686" meta:row-count="166" meta:non-whitespace-character-count="7679"/>
  </office:meta>
</office:document-meta>
</file>