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vertical-align="middle"/>
      <style:text-properties fo:font-weight="bold" style:font-weight-asian="bold" style:font-size-complex="12pt"/>
    </style:style>
    <style:style style:name="P8" style:parent-style-name="Normal" style:family="paragraph">
      <style:paragraph-properties fo:widows="0" fo:orphans="0" fo:text-align="center" style:vertical-align="middle"/>
      <style:text-properties fo:font-weight="bold" style:font-weight-asian="bold" fo:color="#000000" style:font-size-complex="12pt"/>
    </style:style>
    <style:style style:name="P9" style:parent-style-name="Normal" style:family="paragraph">
      <style:paragraph-properties fo:widows="0" fo:orphans="0" fo:text-align="center" style:vertical-align="middle"/>
      <style:text-properties fo:font-weight="bold" style:font-weight-asian="bold" fo:text-transform="uppercase" fo:color="#000000" style:font-size-complex="12pt"/>
    </style:style>
    <style:style style:name="P10" style:parent-style-name="Normal" style:family="paragraph">
      <style:paragraph-properties fo:widows="0" fo:orphans="0" fo:text-align="center" style:vertical-align="middl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vertical-align="middle"/>
      <style:text-properties fo:color="#000000" style:font-size-complex="12pt"/>
    </style:style>
    <style:style style:name="P15" style:parent-style-name="Normal" style:family="paragraph">
      <style:paragraph-properties fo:widows="0" fo:orphans="0" fo:text-align="center" style:vertical-align="middle"/>
      <style:text-properties fo:color="#000000" style:font-size-complex="12pt"/>
    </style:style>
    <style:style style:name="P16" style:parent-style-name="Normal" style:family="paragraph">
      <style:paragraph-properties fo:widows="0" fo:orphans="0" fo:text-align="center" style:vertical-align="middle"/>
      <style:text-properties fo:color="#000000" style:font-size-complex="12pt"/>
    </style:style>
    <style:style style:name="P17" style:parent-style-name="Normal" style:family="paragraph">
      <style:paragraph-properties fo:widows="0" fo:orphans="0" fo:text-align="center" style:vertical-align="middle"/>
      <style:text-properties fo:color="#000000" style:font-size-complex="12pt"/>
    </style:style>
    <style:style style:name="P18" style:parent-style-name="Normal" style:family="paragraph">
      <style:paragraph-properties fo:widows="0" fo:orphans="0" fo:text-align="center" style:vertical-align="middle"/>
      <style:text-properties fo:color="#000000" style:font-size-complex="12pt"/>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fo:letter-spacing="0.0388in"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text-position="super 62.5%"/>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text-position="super 62.5%"/>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position="super 62.5%"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text-position="super 62.5%"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text-position="super 62.5%"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text-position="super 62.5%"/>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2.5%"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style:text-position="super 62.5%"/>
    </style:style>
    <style:style style:name="T142" style:parent-style-name="DefaultParagraphFont" style:family="text">
      <style:text-properties style:font-size-complex="12p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widows="0" fo:orphans="0" fo:text-indent="0.5in"/>
    </style:style>
    <style:style style:name="T197" style:parent-style-name="DefaultParagraphFont" style:family="text">
      <style:text-properties style:font-size-complex="12pt"/>
    </style:style>
    <style:style style:name="P198" style:parent-style-name="Normal" style:family="paragraph">
      <style:paragraph-properties fo:widows="0" fo:orphans="0"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style:vertical-align="middle">
        <style:tab-stops>
          <style:tab-stop style:type="right" style:position="6.5958in"/>
        </style:tab-stops>
      </style:paragraph-properties>
      <style:text-properties fo:hyphenate="false"/>
    </style:style>
    <style:style style:name="P204" style:parent-style-name="Normal" style:family="paragraph">
      <style:paragraph-properties style:vertical-align="middle">
        <style:tab-stops>
          <style:tab-stop style:type="right" style:position="6.5958in"/>
        </style:tab-stops>
      </style:paragraph-properties>
      <style:text-properties fo:hyphenate="false"/>
    </style:style>
    <style:style style:name="P205" style:parent-style-name="Normal" style:family="paragraph">
      <style:paragraph-properties style:vertical-align="middle">
        <style:tab-stops>
          <style:tab-stop style:type="right" style:position="6.5958in"/>
        </style:tab-stops>
      </style:paragraph-properties>
      <style:text-properties fo:hyphenate="false"/>
    </style:style>
    <style:style style:name="P206" style:parent-style-name="Normal" style:family="paragraph">
      <style:paragraph-properties style:vertical-align="middle">
        <style:tab-stops>
          <style:tab-stop style:type="right" style:position="6.595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master-page-name="MPF1" style:family="paragraph">
      <style:paragraph-properties fo:break-before="page" fo:text-indent="7.2847in" style:page-number="1"/>
    </style:style>
    <style:style style:name="P214" style:parent-style-name="Normal" style:family="paragraph">
      <style:paragraph-properties fo:text-indent="7.2847in"/>
    </style:style>
    <style:style style:name="P215" style:parent-style-name="Normal" style:family="paragraph">
      <style:paragraph-properties fo:text-indent="7.2847in"/>
    </style:style>
    <style:style style:name="P216" style:parent-style-name="Normal" style:family="paragraph">
      <style:paragraph-properties fo:text-indent="7.2847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ableColumn227" style:family="table-column">
      <style:table-column-properties style:column-width="0.8097in" style:use-optimal-column-width="false"/>
    </style:style>
    <style:style style:name="TableColumn228" style:family="table-column">
      <style:table-column-properties style:column-width="0.8763in" style:use-optimal-column-width="false"/>
    </style:style>
    <style:style style:name="TableColumn229" style:family="table-column">
      <style:table-column-properties style:column-width="0.7715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9847in" style:use-optimal-column-width="false"/>
    </style:style>
    <style:style style:name="Table226" style:family="table">
      <style:table-properties style:width="10.0375in" fo:margin-left="0in" table:align="lef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style:text-position="super 66.6%" fo:font-size="9pt" style:font-size-asian="9pt" style:font-size-complex="9pt"/>
    </style:style>
    <style:style style:name="T244" style:parent-style-name="DefaultParagraphFont" style:family="text">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TableRow262" style:family="table-row">
      <style:table-row-properties style:use-optimal-row-height="false"/>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justify" fo:text-indent="0.5in"/>
      <style:text-properties fo:font-weight="bold" style:font-weight-asian="bold"/>
    </style:style>
    <style:style style:name="P385" style:parent-style-name="Normal" style:family="paragraph">
      <style:paragraph-properties fo:text-align="justify" fo:text-indent="0.5in"/>
    </style:style>
    <style:style style:name="T386" style:parent-style-name="DefaultParagraphFont" style:family="text">
      <style:text-properties style:text-position="super 62.5%"/>
    </style:style>
    <style:style style:name="P387" style:parent-style-name="Normal" style:family="paragraph">
      <style:paragraph-properties fo:text-align="justify" fo:text-indent="0.5in"/>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master-page-name="MPF2" style:family="paragraph">
      <style:paragraph-properties fo:break-before="page" fo:text-indent="7.2847in" style:page-number="1"/>
    </style:style>
    <style:style style:name="P397" style:parent-style-name="Normal" style:family="paragraph">
      <style:paragraph-properties fo:text-indent="7.2847in"/>
    </style:style>
    <style:style style:name="P398" style:parent-style-name="Normal" style:family="paragraph">
      <style:paragraph-properties fo:text-indent="7.2847in"/>
    </style:style>
    <style:style style:name="P399" style:parent-style-name="Normal" style:family="paragraph">
      <style:paragraph-properties fo:text-indent="7.2847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ableColumn410" style:family="table-column">
      <style:table-column-properties style:column-width="0.784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0.6888in" style:use-optimal-column-width="false"/>
    </style:style>
    <style:style style:name="TableColumn415" style:family="table-column">
      <style:table-column-properties style:column-width="0.984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5909in" style:use-optimal-column-width="false"/>
    </style:style>
    <style:style style:name="TableColumn418" style:family="table-column">
      <style:table-column-properties style:column-width="0.6888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6895in" style:use-optimal-column-width="false"/>
    </style:style>
    <style:style style:name="TableColumn422" style:family="table-column">
      <style:table-column-properties style:column-width="0.8013in" style:use-optimal-column-width="false"/>
    </style:style>
    <style:style style:name="Table409" style:family="table">
      <style:table-properties style:width="9.7562in" fo:margin-left="0in" table:align="left"/>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text-position="super 66.6%" fo:font-size="9pt" style:font-size-asian="9pt" style:font-size-complex="9pt"/>
    </style:style>
    <style:style style:name="T430" style:parent-style-name="DefaultParagraphFont" style:family="text">
      <style:text-properties fo:font-size="9pt" style:font-size-asian="9pt" style:font-size-complex="9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use-optimal-row-height="false"/>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P468" style:parent-style-name="Normal" style:family="paragraph">
      <style:paragraph-properties fo:text-align="center"/>
      <style:text-properties fo:font-size="9pt" style:font-size-asian="9pt" style:font-size-complex="9pt"/>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fo:text-align="center"/>
      <style:text-properties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5in"/>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style:text-position="super 62.5%"/>
    </style:style>
    <style:style style:name="P585" style:parent-style-name="Normal" style:family="paragraph">
      <style:paragraph-properties fo:text-align="justify" fo:text-indent="0.5in"/>
    </style:style>
    <style:style style:name="T586" style:parent-style-name="DefaultParagraphFont" style:family="text">
      <style:text-properties style:text-position="super 62.5%"/>
    </style:style>
    <style:style style:name="P587" style:parent-style-name="Normal" style:family="paragraph">
      <style:paragraph-properties fo:text-align="justify" fo:text-indent="0.5in"/>
      <style:text-properties style:font-weight-complex="bold"/>
    </style:style>
    <style:style style:name="P588" style:parent-style-name="Normal" style:family="paragraph">
      <style:paragraph-properties fo:text-align="center" fo:text-indent="0.5in"/>
    </style:style>
    <style:style style:name="P589"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s/></text:p>
      <text:p text:style-name="P8"/>
      <text:p text:style-name="P9">įsakymas</text:p>
      <text:p text:style-name="P10"><text:span text:style-name="T11">DĖL<text:s/></text:span><text:span text:style-name="T12">LIETUVOS RESPUBLIKOS<text:s/></text:span><text:span text:style-name="T13">ENERGETIKOS MINISTRO 2014 m. spalio 24 d. ĮSAKYMO Nr. 1-261 „DĖL ENERGETIKOS VALSTYBINĖS KONTROLĖS IR VARTOTOJŲ ENERGETIKOS ĮRENGINIŲ KONTROLĖS TVARKos Aprašo patvirtinimo“ pakeitimo</text:span></text:p>
      <text:p text:style-name="P14"/>
      <text:p text:style-name="P15">2018 m. gruodžio 28 d. Nr. 1-438</text:p>
      <text:p text:style-name="P16">Vilnius</text:p>
      <text:p text:style-name="P17"/>
      <text:p text:style-name="P18"/>
      <text:p text:style-name="P19"><text:span text:style-name="T20">1</text:span><text:span text:style-name="T21">. </text:span><text:span text:style-name="T22">Pakeičiu</text:span><text:span text:style-name="T23"><text:s/>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p>
      <text:p text:style-name="P24"><text:span text:style-name="T25">1.1</text:span><text:span text:style-name="T26">. Pakeičiu 8.2 papunktį ir jį išdėstau taip:</text:span></text:p>
      <text:p text:style-name="P27"><text:span text:style-name="T28">„</text:span><text:span text:style-name="T29">8.2</text:span><text:span text:style-name="T30">.<text:s/></text:span><text:span text:style-name="T31">kontroliuoja energetikos objektų ir įrenginių techninę saugą, energetikos įrenginių įrengimą ir eksploatavimą, energijos ir energijos išteklių gamybos, perdavimo, skirstymo, tiekimo patikimumą, vartojimo efektyvumą ir energetikos objektų statinių naudojimo priežiūrą, vadovaudamiesi Aprašo 1 priede nurodytais teisės aktais;“.</text:span></text:p>
      <text:p text:style-name="P32"><text:span text:style-name="T33">1.2</text:span><text:span text:style-name="T34">. Pakeičiu 8.4 papunktį ir jį išdėstau taip:</text:span></text:p>
      <text:p text:style-name="P35"><text:span text:style-name="T36">„</text:span><text:span text:style-name="T37">8.4</text:span><text:span text:style-name="T38">. tikrina energetikos įmonių pasirengimą<text:s/></text:span><text:span text:style-name="T39">įrengti ir</text:span><text:s/><text:span text:style-name="T40">eksploatuoti energetikos įrenginius ir išduoda atestatus juos<text:s/></text:span><text:span text:style-name="T41">įrengti ir</text:span><text:s/><text:span text:style-name="T42">eksploatuoti, vadovaujantis Aprašo 1 priedo 14 punkte nurodytu teisės aktu;“.</text:span></text:p>
      <text:p text:style-name="P43"><text:span text:style-name="T44">1.3</text:span><text:span text:style-name="T45">. Pakeičiu 8.6 papunktį ir jį išdėstau taip:</text:span></text:p>
      <text:p text:style-name="P46"><text:span text:style-name="T47">„</text:span><text:span text:style-name="T48">8.6</text:span><text:span text:style-name="T49">. pagal kompetenciją tikrina naujai pastatytų, įrengtų, rekonstruotų, modernizuotų elektrinių ir katilinių, elektros perdavimo sistemos operatoriaus<text:s/></text:span><text:span text:style-name="T50">nuosavybės teise ar kitais teisėtais pagrindais</text:span><text:span text:style-name="T51"><text:s/>valdomų 110 kV ir aukštesnės įtampos elektros tinklų ir jų technologinių priklausinių, elektros skirstomųjų tinklų operatoriaus<text:s/></text:span><text:span text:style-name="T52">nuosavybės teise ar kitais teisėtais pagrindais</text:span><text:span text:style-name="T53"><text:s/>valdomų 1000 V ir aukštesnės įtampos elektros tinklų ir jų technologinių priklausinių, vartotojų 1000 V ir aukštesnės įtampos įrenginių ir gamintojų elektros įrenginių (išskyrus gaminančių vartotojų elektros įrenginius, kai įrengtoji generuoti galia neviršija 5 kW), lokaliųjų 1000 V ir aukštesnės įtampos elektros tinklų ir jų technologinių priklausinių, didesnio kaip 5 bar didžiausiojo darbinio gamtinių dujų slėgio dujotiekių ir jų įrenginių, pasta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54"><text:s/></text:span><text:span text:style-name="T55">degalinių, degiųjų dujų (išskyrus gamtinių dujų) sistemų, suskystintų naftos dujų talpyklų, pilstymo stočių, postų, sandėlių, magistralinių naftotiekių, produktotiekių, naftos perdirbimo įrenginių, naftos ir naftos produktų terminalų bei saugyklų, šilumos tiekimo tinklų ir jų priklausinių, statinio šilumos punktų ir šildymo bei karšto vandens sistemų, statinio vietinio šildymo katilinių, statinio vietinio šildymo su šilumos siurbliu sistemų, taip pat statinių, kuriuose sumontuotos energetikos inžinerinės sistemos bei energetikos įrenginiai atitiktį projektui, esminiams statinio reikalavimams, galimybę saugiai, patikimai juos naudoti pagal paskirtį ir išduoda energetikos įrenginių techninės būklės patikrinimo pažymas;“.</text:span></text:p>
      <text:p text:style-name="P56"><text:span text:style-name="T57">1.4</text:span><text:span text:style-name="T58">.<text:s/></text:span><text:span text:style-name="T59">Papildau<text:s/></text:span>8.6<text:span text:style-name="T60">1</text:span><text:span text:style-name="T61"><text:s/>papunkčiu:</text:span></text:p>
      <text:p text:style-name="P62"><text:span text:style-name="T63">„</text:span>8.6<text:span text:style-name="T64">1</text:span>. pagal Aprašo nustatytą tvarką atlieka vartotojų<text:s/><text:span text:style-name="T65">elektros ir gamtinių dujų įrenginių, nenurodytų Aprašo 8.6 papunktyje, kontrolę ir šių įrenginių įrengimo darbus atliekančių rangovų<text:s/></text:span><text:soft-page-break/><text:span text:style-name="T66">priežiūrą;“.</text:span></text:p>
      <text:p text:style-name="P67"><text:span text:style-name="T68">1.5</text:span><text:span text:style-name="T69">.<text:s/></text:span><text:span text:style-name="T70">Papildau 9.5 papunkčiu:</text:span></text:p>
      <text:p text:style-name="P71"><text:span text:style-name="T72">„</text:span><text:span text:style-name="T73">9.5</text:span><text:span text:style-name="T74">. vertinant<text:s/></text:span><text:span text:style-name="T75">skirstomųjų elektros ir gamtinių dujų tinklų operatorių</text:span><text:s/>pateiktose<text:s/><text:span text:style-name="T76">ataskaitose (Aprašo 7 ir 8 priedai) apie Aprašo<text:s/></text:span>8.6 papunktyje nenurodytus<text:span text:style-name="T77"><text:s/>vartotojų įrengtus elektros ir gamtinių dujų įrenginius.“<text:s/></text:span></text:p>
      <text:p text:style-name="P78"><text:span text:style-name="T79">1.6</text:span><text:span text:style-name="T80">.<text:s/></text:span><text:span text:style-name="T81">Papildau<text:s/></text:span><text:span text:style-name="T82">12</text:span><text:span text:style-name="T83">2</text:span><text:span text:style-name="T84"><text:s/>punktu:</text:span></text:p>
      <text:p text:style-name="P85"><text:span text:style-name="T86">„</text:span><text:span text:style-name="T87">12</text:span><text:span text:style-name="T88">2</text:span><text:span text:style-name="T89">.<text:s/></text:span><text:span text:style-name="T90">VEI vykdo elektros ir gamtinių dujų įrengimo veiklos atestatus turinčių ir Aprašo<text:s/></text:span>8.6 papunktyje<text:span text:style-name="T91"><text:s/>nenurodytų vartotojų įrenginių įrengimo darbus atliekančių rangovų priežiūrą</text:span><text:span text:style-name="T92"><text:s/>vertinant<text:s/></text:span><text:span text:style-name="T93">skirstomųjų tinklų operatorių</text:span><text:s/>teikiamų<text:s/><text:span text:style-name="T94">ataskaitų duomenis (Aprašo 7 ir 8 priedai).“</text:span></text:p>
      <text:p text:style-name="P95"><text:span text:style-name="T96">1.7</text:span><text:span text:style-name="T97">.<text:s/></text:span><text:span text:style-name="T98">Pakeičiu13</text:span><text:span text:style-name="T99">3</text:span><text:span text:style-name="T100"><text:s/>punktą ir jį išdėstau taip:</text:span></text:p>
      <text:p text:style-name="P101"><text:span text:style-name="T102">„</text:span><text:span text:style-name="T103">13</text:span><text:span text:style-name="T104">3</text:span><text:span text:style-name="T105">. Į Metinį planą planiniams patikrinimams įtraukiami ir VEI atrinkti energetikos įrenginiai, kuriems užpildytos energetikos įrenginio eksploatavimo atitikties deklaracijo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106"><text:span text:style-name="T107">1.8</text:span><text:span text:style-name="T108">.<text:s/></text:span><text:span text:style-name="T109">Papildau<text:s/></text:span><text:span text:style-name="T110">13</text:span><text:span text:style-name="T111">6</text:span><text:span text:style-name="T112"><text:s/>punktu:</text:span></text:p>
      <text:p text:style-name="P113"><text:span text:style-name="T114">„</text:span>13<text:span text:style-name="T115">6</text:span>.<text:span text:style-name="T116"><text:s/>Į Metinį planą planiniams patikrinimams įtraukiami iš<text:s/></text:span><text:span text:style-name="T117">skirstomųjų elektros ir gamtinių dujų tinklų operatorių</text:span><text:s/>pateiktų<text:s/><text:span text:style-name="T118">ataskaitų</text:span><text:span text:style-name="T119"><text:s/></text:span><text:span text:style-name="T120">(Aprašo 7 ir 8 priedai)<text:s/></text:span><text:span text:style-name="T121">VEI atrinkti</text:span><text:span text:style-name="T122"><text:s/>vartotojų elektros ir gamtinių dujų įrenginiai</text:span><text:span text:style-name="T123">. Patikrinama</text:span><text:span text:style-name="T124"><text:s/></text:span><text:span text:style-name="T125">ne daugiau kaip po 0,25 proc. ataskaitose nurodytų<text:s/></text:span><text:span text:style-name="T126">elektros ir gamtinių dujų įrenginių.</text:span><text:span text:style-name="T127"><text:s/></text:span><text:span text:style-name="T128">Patikrinama šių įrenginių<text:s/></text:span><text:span text:style-name="T129">atitiktis projektui, teisės aktų reikalavimams, galimybė saugiai, patikimai juos eksploatuoti</text:span><text:span text:style-name="T130">.“</text:span><text:span text:style-name="T131"><text:s/></text:span></text:p>
      <text:p text:style-name="P132"><text:span text:style-name="T133">1.9</text:span><text:span text:style-name="T134">.<text:s/></text:span><text:span text:style-name="T135">Papildau<text:s/></text:span><text:span text:style-name="T136">13</text:span><text:span text:style-name="T137">7</text:span><text:span text:style-name="T138"><text:s/>punktu:</text:span></text:p>
      <text:p text:style-name="P139"><text:span text:style-name="T140">„</text:span>13<text:span text:style-name="T141">7</text:span>. S<text:span text:style-name="T142">kirstomųjų elektros ir gamtinių dujų tinklų operatoriai</text:span><text:span text:style-name="T143">, prijungiantys prie tinklo<text:s/></text:span><text:span text:style-name="T144">Aprašo<text:s/></text:span>8.6 papunktyje<text:span text:style-name="T145"><text:s/>nenurodytus vartotojų įrenginius</text:span><text:span text:style-name="T146">,<text:s/></text:span><text:span text:style-name="T147">pagal<text:s/></text:span><text:span text:style-name="T148">Aprašo 7 ir (ar) 8 prieduose<text:s/></text:span><text:span text:style-name="T149">nustatytos pavyzdinės formos<text:s/></text:span><text:span text:style-name="T150">užpildytas</text:span><text:span text:style-name="T151"><text:s/>ataskaitas privalo pateikti VEI kas ketvirtį, per 10 darbo dienų ketvirčiui pasibaigus.“</text:span></text:p>
      <text:p text:style-name="P152"><text:span text:style-name="T153">1.10</text:span><text:span text:style-name="T154">. Pakeičiu14 punktą ir jį išdėstau taip:</text:span></text:p>
      <text:p text:style-name="P155"><text:span text:style-name="T156">„</text:span><text:span text:style-name="T157">14</text:span><text:span text:style-name="T158">. VEI pareigūnų kontroliuojamų energetikos objektų ir įrenginių</text:span><text:span text:style-name="T159">, energetikos objektų statinių naudojimo priežiūros</text:span><text:span text:style-name="T160">, taip pat Aprašo<text:s/></text:span><text:span text:style-name="T161">11 punkte nurodytų vartotojų energetikos įrenginių</text:span><text:span text:style-name="T162"><text:s/>tikrinimo periodiškumas nustatomas vadovaujantis Aprašo 1 priedo 75 punkte nurodytu teisės aktu.“</text:span></text:p>
      <text:p text:style-name="P163"><text:span text:style-name="T164">1.11</text:span><text:span text:style-name="T165">. Pakeičiu 29 punktą ir jį išdėstau taip:</text:span></text:p>
      <text:p text:style-name="P166"><text:span text:style-name="T167">„</text:span><text:span text:style-name="T168">29</text:span><text:span text:style-name="T169">. VEI pareigūnas dalyvauja tiriant mirtinus ir sunkius buitinius nelaimingus atsitikimus, susijusius su energetikos įrenginiais ir energijos vartojimu, dalyvauja tiriant nelaimingus atsitikimus su asmenimis, kuriuos sieja darbo santykiai, pagal raštišką Lietuvos Respublikos valstybinės darbo inspekcijos prie Socialinės apsaugos ir darbo ministerijos kvietimą.“</text:span></text:p>
      <text:p text:style-name="P170"><text:span text:style-name="T171">1.12</text:span><text:span text:style-name="T172">. Pakeičiu Aprašo 1 priedą:</text:span></text:p>
      <text:p text:style-name="P173"><text:span text:style-name="T174">1.12.1</text:span><text:span text:style-name="T175">. Pakeičiu 13 punktą ir jį išdėstau taip:</text:span></text:p>
      <text:p text:style-name="P176">„13.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p>
      <text:p text:style-name="P177"><text:span text:style-name="T178">1.12.2</text:span><text:span text:style-name="T179">. Pakeičiu 14 punktą ir jį išdėstau taip:</text:span></text:p>
      <text:p text:style-name="P180"><text:span text:style-name="T181">„</text:span>14. Asmenų, turinčių teisę įrengti ir<text:span text:style-name="T182"><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183"><text:span text:style-name="T184">1.12.3</text:span><text:span text:style-name="T185">. Pripažįstu netekusiu galios 33 punktą.</text:span></text:p>
      <text:p text:style-name="P186"><text:span text:style-name="T187">1.12.4</text:span><text:span text:style-name="T188">. Pakeičiu 34 punktą ir jį išdėstau taip:</text:span></text:p>
      <text:p text:style-name="P189">„34. Slėginių vamzdynų naudojimo taisyklės, patvirtintos Lietuvos Respublikos energetikos ministro 2018 m. gegužės 17 d. įsakymu Nr. 1-148 „Dėl Slėginių vamzdynų naudojimo taisyklių patvirtinimo“;“.</text:p>
      <text:p text:style-name="P190"><text:span text:style-name="T191">1.12.5</text:span><text:span text:style-name="T192">. Pripažįstu netekusiu galios 37 punktą.</text:span></text:p>
      <text:p text:style-name="P193"><text:span text:style-name="T194">1.12.6</text:span><text:span text:style-name="T195">. Pripažįstu netekusiu galios 49 punktą.</text:span></text:p>
      <text:p text:style-name="P196">1.13.<text:s/><text:span text:style-name="T197">Papildau 7 priedu (pridedama).</text:span></text:p>
      <text:p text:style-name="P198">1.14.<text:s/><text:span text:style-name="T199">Papildau 8 priedu (pridedama).</text:span></text:p>
      <text:p text:style-name="P200"><text:span text:style-name="T201">2</text:span><text:span text:style-name="T202">. N u s t a t a u, kad šis įsakymas įsigalioja 2019 m. sausio 1 d.</text:span></text:p>
      <text:p text:style-name="P203"/>
      <text:p text:style-name="P204"/>
      <text:p text:style-name="P205"/>
      <text:p text:style-name="P206"><text:span text:style-name="T207">Energetikos ministras<text:s/></text:span><text:span text:style-name="T208"><text:tab/>Žygimantas Vaičiūnas<text:s/></text:span></text:p>
      <text:soft-page-break/>
      <text:p text:style-name="P209">Energetikos valstybinės kontrolės ir<text:tab/><text:s/></text:p>
      <text:p text:style-name="P214">vartotojų energetikos įrenginių<text:s/><text:tab/></text:p>
      <text:p text:style-name="P215">kontrolės tvarkos aprašo</text:p>
      <text:p text:style-name="P216">7<text:s/>priedas<text:tab/><text:tab/><text:tab/></text:p>
      <text:p text:style-name="P217"/>
      <text:p text:style-name="P218"/>
      <text:p text:style-name="P219"><text:span text:style-name="T220">(Ataskaitos formos pavyzdys)</text:span></text:p>
      <text:p text:style-name="P221"/>
      <text:p text:style-name="P222">ATASKAITA<text:s/></text:p>
      <text:p text:style-name="P223">APIE ĮRENGTUS IR PRIE SKIRSTOMŲJŲ TINKLŲ PRIJUNGTUS VARTOTOJŲ ELEKTROS ĮRENGINIUS<text:s/></text:p>
      <text:p text:style-name="P224">PER 20 <text:s text:c="4"/>M. <text:s text:c="4"/>KETVIRTĮ</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Įrengtoji galia</text:span><text:span text:style-name="T243">*</text:span><text:span text:style-name="T244">,</text:span></text:p>
            <text:p text:style-name="P245">kW</text:p>
          </table:table-cell>
          <table:table-cell table:style-name="TableCell246" table:number-rows-spanned="2">
            <text:p text:style-name="P247">Objekto pavadinimas</text:p>
          </table:table-cell>
          <table:table-cell table:style-name="TableCell248" table:number-columns-spanned="3">
            <text:p text:style-name="P249">Objekto adresas</text:p>
          </table:table-cell>
          <table:covered-table-cell/>
          <table:covered-table-cell/>
          <table:table-cell table:style-name="TableCell250" table:number-rows-spanned="2">
            <text:p text:style-name="P251">Objekto savininkas</text:p>
            <text:p text:style-name="P252">(vartotojas),<text:s/></text:p>
            <text:p text:style-name="P253">(juridinio asmens pavadinimas arba fizinio asmens vardas, pavardė)</text:p>
          </table:table-cell>
          <table:table-cell table:style-name="TableCell254" table:number-columns-spanned="4">
            <text:p text:style-name="P255">Įrenginį įrengęs rangovas</text:p>
            <text:p text:style-name="P256"/>
          </table:table-cell>
          <table:covered-table-cell/>
          <table:covered-table-cell/>
          <table:covered-table-cell/>
          <table:table-cell table:style-name="TableCell257" table:number-rows-spanned="2">
            <text:p text:style-name="P258">Rangovo draudikas (juridinio asmens pavadinimas)</text:p>
          </table:table-cell>
          <table:table-cell table:style-name="TableCell259" table:number-rows-spanned="2">
            <text:p text:style-name="P260">Draudimo liudijimo (poliso) Nr.<text:s/></text:p>
            <text:p text:style-name="P261">ir galiojimo laikotarpis</text:p>
          </table:table-cell>
        </table:table-row>
        <table:table-row table:style-name="TableRow262">
          <table:covered-table-cell>
            <text:p text:style-name="P263"/>
          </table:covered-table-cell>
          <table:covered-table-cell>
            <text:p text:style-name="P264"/>
          </table:covered-table-cell>
          <table:table-cell table:style-name="TableCell265">
            <text:p text:style-name="P266">Savivaldybė</text:p>
          </table:table-cell>
          <table:table-cell table:style-name="TableCell267">
            <text:p text:style-name="P268">Miestas / kaimas</text:p>
          </table:table-cell>
          <table:table-cell table:style-name="TableCell269">
            <text:p text:style-name="P270">Gatvė, pastato Nr.</text:p>
          </table:table-cell>
          <table:covered-table-cell>
            <text:p text:style-name="P271"/>
          </table:covered-table-cell>
          <table:table-cell table:style-name="TableCell272">
            <text:p text:style-name="P273">Įmonės pavadinimas arba fizinio asmens vardas, pavardė</text:p>
          </table:table-cell>
          <table:table-cell table:style-name="TableCell274">
            <text:p text:style-name="P275">Atestato Nr.</text:p>
          </table:table-cell>
          <table:table-cell table:style-name="TableCell276">
            <text:p text:style-name="P277">Akto sudarymo data</text:p>
          </table:table-cell>
          <table:table-cell table:style-name="TableCell278">
            <text:p text:style-name="P279">Darbų vadovas</text:p>
            <text:p text:style-name="P280">(vardas, pavardė, pažymėjimo Nr. ir jį išdavusios įmonės pavadinimas)</text:p>
          </table:table-cell>
          <table:covered-table-cell>
            <text:p text:style-name="P281"/>
          </table:covered-table-cell>
          <table:covered-table-cell>
            <text:p text:style-name="P282"/>
          </table:covered-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Pastabos:</text:p>
      <text:p text:style-name="P385">1. Jeigu skirstomųjų tinklų operatoriai per Aprašo 13<text:span text:style-name="T386">7</text:span><text:s/>punkte nustatytą terminą neprijungė nei vieno vartotojo elektros įrenginio – ataskaita VEI neteikiama.</text:p>
      <text:p text:style-name="P387">2.<text:s/><text:span text:style-name="T388">*</text:span><text:s/>Nurodoma esamos ir naujos galios suma.</text:p>
      <text:p text:style-name="P389"><text:span text:style-name="T390">3. Ataskaita teikiama VEI Excel formatu, jeigu nesusitariama kitaip.</text:span></text:p>
      <text:p text:style-name="P391">___________</text:p>
      <text:soft-page-break/>
      <text:p text:style-name="P392">Energetikos valstybinės kontrolės ir<text:tab/><text:s/></text:p>
      <text:p text:style-name="P397">vartotojų energetikos įrenginių<text:s/><text:tab/></text:p>
      <text:p text:style-name="P398">kontrolės tvarkos aprašo</text:p>
      <text:p text:style-name="P399">8<text:s/>priedas<text:tab/><text:tab/><text:tab/></text:p>
      <text:p text:style-name="P400"/>
      <text:p text:style-name="P401"/>
      <text:p text:style-name="P402"><text:span text:style-name="T403">(Ataskaitos formos pavyzdys)</text:span></text:p>
      <text:p text:style-name="P404"/>
      <text:p text:style-name="P405">ATASKAITA<text:s/></text:p>
      <text:p text:style-name="P406">APIE ĮRENGTUS IR PRIE SKIRSTOMŲJŲ TINKLŲ PRIJUNGTUS VARTOTOJŲ GAMTINIŲ DUJŲ ĮRENGINIUS<text:s/></text:p>
      <text:p text:style-name="P407">PER 20 <text:s text:c="4"/>M. <text:s text:c="4"/>KETVIRTĮ</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Įrengtų<text:s/></text:p>
            <text:p text:style-name="P426">dujinių prietaisų bendra vardinė <text:s/>galia*,</text:p>
            <text:p text:style-name="P427"><text:span text:style-name="T428">kW arba m</text:span><text:span text:style-name="T429">3</text:span><text:span text:style-name="T430"><text:s/>/ val.</text:span></text:p>
          </table:table-cell>
          <table:table-cell table:style-name="TableCell431" table:number-rows-spanned="2">
            <text:p text:style-name="P432">Objekto pavadinimas</text:p>
          </table:table-cell>
          <table:table-cell table:style-name="TableCell433" table:number-columns-spanned="3">
            <text:p text:style-name="P434">Objekto adresas</text:p>
          </table:table-cell>
          <table:covered-table-cell/>
          <table:covered-table-cell/>
          <table:table-cell table:style-name="TableCell435" table:number-rows-spanned="2">
            <text:p text:style-name="P436">Objekto savininkas</text:p>
            <text:p text:style-name="P437">(vartotojas),</text:p>
            <text:p text:style-name="P438">(juridinio asmens pavadinimas arba fizinio asmens vardas, pavardė)</text:p>
          </table:table-cell>
          <table:table-cell table:style-name="TableCell439" table:number-columns-spanned="4">
            <text:p text:style-name="P440">Įrenginį įrengęs rangovas</text:p>
          </table:table-cell>
          <table:covered-table-cell/>
          <table:covered-table-cell/>
          <table:covered-table-cell/>
          <table:table-cell table:style-name="TableCell441" table:number-rows-spanned="2">
            <text:p text:style-name="P442">Techninis prižiūrėtojas</text:p>
            <text:p text:style-name="P443">(vardas, pavardė, pažymėjimo Nr. ir jį išdavusios įmonės pavadini-mas)</text:p>
          </table:table-cell>
          <table:table-cell table:style-name="TableCell444" table:number-rows-spanned="2">
            <text:p text:style-name="P445">Rangovo draudikas<text:s/></text:p>
            <text:p text:style-name="P446">(juridinio asmens pavadini-mas)</text:p>
          </table:table-cell>
          <table:table-cell table:style-name="TableCell447" table:number-rows-spanned="2">
            <text:p text:style-name="P448">Draudimo liudijimo (poliso) Nr.<text:s/></text:p>
            <text:p text:style-name="P449">ir galiojimo laikotarpis</text:p>
          </table:table-cell>
        </table:table-row>
        <table:table-row table:style-name="TableRow450">
          <table:covered-table-cell>
            <text:p text:style-name="P451"/>
          </table:covered-table-cell>
          <table:covered-table-cell>
            <text:p text:style-name="P452"/>
          </table:covered-table-cell>
          <table:table-cell table:style-name="TableCell453">
            <text:p text:style-name="P454">Savivaldybė</text:p>
          </table:table-cell>
          <table:table-cell table:style-name="TableCell455">
            <text:p text:style-name="P456">Miestas / kaimas</text:p>
          </table:table-cell>
          <table:table-cell table:style-name="TableCell457">
            <text:p text:style-name="P458">Gatvė, pastato Nr.</text:p>
          </table:table-cell>
          <table:covered-table-cell>
            <text:p text:style-name="P459"/>
          </table:covered-table-cell>
          <table:table-cell table:style-name="TableCell460">
            <text:p text:style-name="P461">Įmonės pavadinimas arba fizinio asmens vardas, pavardė</text:p>
          </table:table-cell>
          <table:table-cell table:style-name="TableCell462">
            <text:p text:style-name="P463">Atestato Nr.</text:p>
          </table:table-cell>
          <table:table-cell table:style-name="TableCell464">
            <text:p text:style-name="P465">Akto sudarymo data</text:p>
          </table:table-cell>
          <table:table-cell table:style-name="TableCell466">
            <text:p text:style-name="P467">Darbų vadovas</text:p>
            <text:p text:style-name="P468">(vardas, pavardė, pažymėji-mo Nr.<text:s/></text:p>
            <text:p text:style-name="P469">ir jį išdavusios įmonės pavadini-mas)</text:p>
          </table: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Pastabos:</text:p>
      <text:p text:style-name="P583">1. Jeigu skirstomųjų tinklų operatoriai per Aprašo 13<text:span text:style-name="T584">7</text:span><text:s/>punkte nustatytą terminą neprijungė nei vieno vartotojo gamtinių dujų įrenginio – ataskaita VEI neteikiama.</text:p>
      <text:p text:style-name="P585">2.<text:s/><text:span text:style-name="T586">*</text:span><text:s/>Nurodoma esamos ir naujos galios suma.</text:p>
      <text:p text:style-name="P587">3. Ataskaita teikiama VEI Excel formatu, jeigu nesusitariama kitaip.<text:s/></text:p>
      <text:p text:style-name="P588"/>
      <text:p text:style-name="P58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text:page-number text:fixed="false">3</text:page-number></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393"><text:page-number text:fixed="false">3</text:page-number></text:p>
      </style:header>
      <style:footer>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1-04T14:25:00Z</meta:creation-date>
    <dc:date>2019-01-04T14:25:00Z</dc:date>
    <meta:print-date>2018-12-27T14:08:00Z</meta:print-date>
    <meta:template xlink:href="Normal.dotm" xlink:type="simple"/>
    <meta:editing-cycles>2</meta:editing-cycles>
    <meta:editing-duration>PT0S</meta:editing-duration>
    <meta:document-statistic meta:page-count="5" meta:paragraph-count="74" meta:word-count="1225" meta:character-count="9840" meta:row-count="222" meta:non-whitespace-character-count="8689"/>
  </office:meta>
</office:document-meta>
</file>