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3472in"/>
          <style:tab-stop style:type="left" style:position="5.0201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name-complex="Arial Unicode MS" style:font-size-complex="12pt"/>
    </style:style>
    <style:style style:name="T29" style:parent-style-name="DefaultParagraphFont" style:family="text">
      <style:text-properties style:font-name-asian="Arial Unicode MS" style:font-name-complex="Arial Unicode MS" style:font-size-complex="12pt" fo:language="en" fo:country="GB"/>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name-complex="Arial Unicode MS" style:font-size-complex="12pt"/>
    </style:style>
    <style:style style:name="T32" style:parent-style-name="DefaultParagraphFont" style:family="text">
      <style:text-properties style:font-name-asian="Arial Unicode MS" style:font-name-complex="Arial Unicode MS" style:font-size-complex="12pt" fo:language="en" fo:country="GB"/>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40" style:parent-style-name="Normal" style:family="paragraph">
      <style:paragraph-properties fo:margin-left="0.0055in">
        <style:tab-stops>
          <style:tab-stop style:type="left" style:position="5.113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243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4 M. BALANDŽIO 21 D. ĮSAKYMO NR. VA-55 „DĖL PRIDĖTINĖS VERTĖS MOKESČIO SĄSKAITŲ FAKTŪRŲ REGISTRŲ TVARKYMO“ PAKEITIMO<text:s/></text:p>
      <text:p text:style-name="P12"/>
      <text:p text:style-name="P13"><text:span text:style-name="T14">2014 m. spalio 1 d. Nr. VA-85</text:span></text:p>
      <text:p text:style-name="P15"><text:span text:style-name="T16">Vilnius</text:span></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p a k e i č i u Pridėtinės vertės mokesčio sąskaitų faktūrų registrų tvarkymo taisyklių, patvirtintų Valstybinės mokesčių inspekcijos prie Lietuvos Respublikos finansų ministerijos viršininko 2004 m. balandžio 21 d. įsakymu Nr. VA-55 „Dėl Pridėtinės vertės mokesčio sąskaitų faktūrų tvarkymo“ 29 punktą ir jį išdėstau taip:</text:span></text:p>
      <text:p text:style-name="P23"><text:span text:style-name="T24">„</text:span><text:span text:style-name="T25">29</text:span><text:span text:style-name="T26">. Registrai (jų duomenys) turi būti pateikiami mokesčių administratoriaus valstybės tarnautojams ar darbuotojams, vykdantiems Lietuvos Respublikos mokesčių administravimo įstatyme nustatytas funkcijas, susijusias su dokumentų iš mokesčių mokėtojų priėmimu.</text:span></text:p>
      <text:p text:style-name="P27"><text:span text:style-name="T28">Mokesčių administratorius, siekdamas užkirsti kelią galimiems teisės aktų pažeidimams, turi teisę apmokestinamajam asmeniui įteikti raštišką nurodymą (Nurodymo teikti gaunamų ir/arba išrašomų PVM sąskaitų faktūrų duomenis FR0786 forma, patvirtinta Valstybinės mokesčių inspekcijos prie Lietuvos Respublikos finansų ministerijos viršininko 2004 m. gruodžio 15 d. įsakymu Nr.</text:span><text:span text:style-name="T29"><text:s/>VA-188<text:s/></text:span><text:span text:style-name="T30">„Dėl Valstybinės mokesčių inspekcijos prie Lietuvos Respublikos finansų ministerijos viršininko 2004 m. balandžio 21 d. įsakymo Nr. VA-55 „Dėl Pridėtinės vertės mokesčio sąskaitų faktūrų registrų tvarkymo“ pakeitimo ir FR0787 formos bei FR0786 formos patvirtinimo“<text:s/></text:span><text:span text:style-name="T31">(toliau – nurodymas)) nustatytu periodiškumu teikti Registrų duomenis už tame nurodyme nustatytą laikotarpį, kurio pradžia negali būti ankstesnė nei apmokestinamajam asmeniui nurodymo įteikimo</text:span><text:span text:style-name="T32"><text:s/>data.<text:s/></text:span></text:p>
      <text:p text:style-name="P33">Šie duomenys teikiami užpildant FR0671 formą su papildomu FR0671P formos lapu ir/arba FR0672 formą su papildomu FR0672P formos lapu (toliau – FR0671 forma ir FR0672 forma). Registrų duomenys pagal nurodymą teikiami iki datos, nurodytos FR0786 formoje arba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Dėl Valstybinės mokesčių inspekcijos prie Lietuvos Respublikos finansų ministerijos viršininko 2004 m. balandžio 21 d. įsakymo Nr. VA-55 „Dėl Pridėtinės vertės mokesčio sąskaitų faktūrų registrų tvarkymo“ pakeitimo ir FR0787 formos bei FR0786 formos patvirtinimo“).</text:p>
      <text:p text:style-name="P34"><text:span text:style-name="T35">Teikiant Registrų duomenis pagal mokesčio administratoriaus nurodymą, FR0671 forma ir FR0672 forma turi būti pateiktos ir už tuos laikotarpius, kuriais PVM sąskaitos faktūros nebuvo išrašytos ir/arba nebuvo gautos. Šiais atvejais FR0671P formos ir/arba FR0672P formos papildomi lapai nepildomi, o FR0671 formos 19–20 laukeliai ir/arba FR0672 formos 21–23 laukeliai paliekami neužpildyti.“</text:span></text:p>
      <text:p text:style-name="P36"/>
      <text:p text:style-name="P37"/>
      <text:p text:style-name="P38"/>
      <text:p text:style-name="P39">Viršininko pavaduotojas,</text:p>
      <text:p text:style-name="P40"><text:span text:style-name="T41">atliekantis viršininko funkcijas</text:span><text:span text:style-name="T42"><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 User</dc:creator>
    <meta:creation-date>2016-05-03T05:32:00Z</meta:creation-date>
    <dc:date>2016-05-03T05:32:00Z</dc:date>
    <meta:print-date>2014-09-01T07:41:00Z</meta:print-date>
    <meta:template xlink:href="Normal" xlink:type="simple"/>
    <meta:editing-cycles>2</meta:editing-cycles>
    <meta:editing-duration>PT0S</meta:editing-duration>
    <meta:document-statistic meta:page-count="2" meta:paragraph-count="7" meta:word-count="2237" meta:character-count="3506" meta:row-count="10" meta:non-whitespace-character-count="1276"/>
  </office:meta>
</office:document-meta>
</file>