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mbria" style:font-size-complex="12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margin-right="0.0979in"/>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line-height="115%"/>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fo:font-style="italic" style:font-style-asian="italic" style:font-style-complex="italic"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Times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Times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62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name="TimesLT"/>
    </style:style>
    <style:style style:name="T56" style:parent-style-name="DefaultParagraphFont" style:family="text">
      <style:text-properties style:font-size-complex="12pt"/>
    </style:style>
    <style:style style:name="P57" style:parent-style-name="Normal" style:family="paragraph">
      <style:text-properties style:font-weight-complex="bold" style:font-size-complex="12pt" style:language-asian="lt" style:country-asian="LT"/>
    </style:style>
    <style:style style:name="P58" style:parent-style-name="Normal" style:family="paragraph">
      <style:text-properties style:font-weight-complex="bold" style:font-size-complex="12pt" style:language-asian="lt" style:country-asian="LT"/>
    </style:style>
    <style:style style:name="P59" style:parent-style-name="Normal" style:family="paragraph">
      <style:text-properties style:font-weight-complex="bold" style:font-size-complex="12pt" style:language-asian="lt" style:country-asian="LT"/>
    </style:style>
    <style:style style:name="P60" style:parent-style-name="Normal" style:family="paragraph">
      <style:paragraph-properties>
        <style:tab-stops>
          <style:tab-stop style:type="left" style:position="5.1187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office:automatic-styles>
  <office:body>
    <office:text text:use-soft-page-breaks="true">
      <text:p text:style-name="P1"/>
      <text:p text:style-name="P8"><text:span text:style-name="T9"><draw:frame draw:id="id0" draw:style-name="a0" draw:name="Picture 1" text:anchor-type="as-char" svg:x="0in" svg:y="0in" svg:width="0.60417in" svg:height="0.72917in" style:rel-width="scale" style:rel-height="scale"><draw:image xlink:href="media/image1.wmf" xlink:type="simple" xlink:show="embed" xlink:actuate="onLoad"/><svg:title/><svg:desc/></draw:frame></text:span></text:p>
      <text:p text:style-name="P10"/>
      <text:p text:style-name="P11">VALSTYBINĖS MAISTO IR VETERINARIJOS TARNYBOS</text:p>
      <text:p text:style-name="P12">DIREKTORIUS</text:p>
      <text:p text:style-name="P13"/>
      <text:p text:style-name="P14">ĮSAKYMAS</text:p>
      <text:p text:style-name="P15">DĖL KAI KURIŲ VALSTYBINĖS MAISTO IR VETERINARIJOS TARNYBOS DIREKTORIAUS ĮSAKYMŲ PRIPAŽINIMO NETEKUSIAIS GALIOS<text:s/></text:p>
      <text:p text:style-name="P16"/>
      <text:p text:style-name="P17">2018 m. rugsėjo 6 d. Nr. B1-775<text:s/></text:p>
      <text:p text:style-name="P18">Vilnius</text:p>
      <text:p text:style-name="P19"/>
      <text:p text:style-name="P20"/>
      <text:p text:style-name="P21"><text:span text:style-name="T22">Vadovaudamasi Lietuvos Respublikos veterinarijos įstatymo 6 straipsnio 1 dalies 8, 9 ir 11 punktais, 7 ir 15 straipsniais, Afrikinio kiaulių maro kontrolės reikalavimais, patvirtintais Valstybinės maisto ir veterinarijos tarnybos direktoriaus 2003 m. lapkričio 10 d. įsakymu Nr. B1-892 „Dėl Afrikinio kiaulių maro kontrolės reikalavimų patvirtinimo“, 2003 m. gegužės 26 d. Komisijos sprendimu 2003/422/EB, patvirtinančiu afrikinio kiaulių maro diagnostikos vadovą (OL </text:span><text:span text:style-name="T23">2004 m. specialusis leidimas</text:span><text:span text:style-name="T24">, 3 skyrius, 39 tomas, p. 59), atsižvelgdama į Valstybinės maisto ir veterinarijos tarnybos Alytaus, Prienų, Šakių ir Šiaulių valstybinių maisto ir veterinarijos tarnybų pranešimus apie jų kontroliuojamoje teritorijoje afrikinio kiaulių maro židinio likvidavimą ir apsaugos priemonių įgyvendinimą afrikinio kiaulių maro židiniu paskelbtoje kiaulių laikymo vietoje,</text:span></text:p>
      <text:p text:style-name="P25"><text:span text:style-name="T26">p r i p a ž į s t u netekusius galios:</text:span></text:p>
      <text:p text:style-name="P27"><text:span text:style-name="T28">1</text:span><text:span text:style-name="T29">. Valstybinės maisto ir veterinarijos tarnybos direktoriaus 2018 m. liepos 12 d. įsakymą Nr. B1-620 <text:s/>„</text:span><text:span text:style-name="T30">Dėl afrikinio kiaulių maro židinio Birštono savivaldybės Birštono seniūnijos Bučiūnų kaime</text:span><text:span text:style-name="T31">“;</text:span></text:p>
      <text:p text:style-name="P32"><text:span text:style-name="T33">2</text:span><text:span text:style-name="T34">. Valstybinės maisto ir veterinarijos tarnybos direktoriaus 2018 m. liepos 13 d. įsakymą Nr. B1-623 „</text:span><text:a xlink:href="https://www.e-tar.lt/portal/lt/legalAct/5ea05dd0869411e8af589337bf1eb893" office:target-frame-name="_blank" xlink:show="new"><text:span text:style-name="T35">Dėl afrikinio kiaulių maro židinio Alytaus rajono savivaldybės Alytaus seniūnijos Panemuninkų kaime</text:span></text:a><text:span text:style-name="T36">“;</text:span></text:p>
      <text:p text:style-name="P37"><text:span text:style-name="T38">3</text:span><text:span text:style-name="T39">. Valstybinės maisto ir veterinarijos tarnybos direktoriaus 2018 m. liepos 13 d. įsakymą Nr. B1-622 „</text:span><text:a xlink:href="https://www.e-tar.lt/portal/lt/legalAct/4bec9dc0869411e8af589337bf1eb893" office:target-frame-name="_blank" xlink:show="new"><text:span text:style-name="T40">Dėl afrikinio kiaulių maro židinio Alytaus rajono savivaldybės Alytaus seniūnijos Mikutiškių kaime</text:span></text:a><text:span text:style-name="T41">“;</text:span></text:p>
      <text:p text:style-name="P42"><text:span text:style-name="T43">4</text:span><text:span text:style-name="T44">. Valstybinės maisto ir veterinarijos tarnybos direktoriaus 2018 m. liepos 19 d. įsakymą Nr. B1-642 „</text:span><text:a xlink:href="https://www.e-tar.lt/portal/lt/legalAct/b9530dc08bf011e8adc2b65cf0f647e0" office:target-frame-name="_blank" xlink:show="new"><text:span text:style-name="T45">Dėl afrikinio kiaulių maro židinio Birštono savivaldybės Birštono seniūnijos Bučiūnų kaime</text:span></text:a><text:span text:style-name="T46">“;</text:span></text:p>
      <text:p text:style-name="P47"><text:span text:style-name="T48">5</text:span><text:span text:style-name="T49">. Valstybinės maisto ir veterinarijos tarnybos direktoriaus 2018 m. liepos 20 d. įsakymą Nr. B1-652 „Dėl afrikinio kiaulių maro židinio Šakių rajono savivaldybės Šakių seniūnijos Prūselių kaime“ su visais pakeitimais ir papildymais;</text:span><text:span text:style-name="T50"><text:s/></text:span></text:p>
      <text:p text:style-name="P51"><text:span text:style-name="T52">6</text:span><text:span text:style-name="T53">.<text:s/></text:span><text:span text:style-name="T54">Valstybinės maisto ir veterinarijos tarnybos direktoriaus 2018 m. liepos 23 d. įsakymą Nr. B1-656 „</text:span><text:a xlink:href="https://www.e-tar.lt/portal/lt/legalAct/5cb4bd208f2911e8b93ad15b34c9248c" office:target-frame-name="_blank" xlink:show="new"><text:span text:style-name="T55">Dėl afrikinio kiaulių maro židinio Šiaulių rajono savivaldybės Gruzdžių seniūnijos Gruzdžių miestelyje</text:span></text:a><text:span text:style-name="T56">“.</text:span></text:p>
      <text:p text:style-name="Normal"/>
      <text:p text:style-name="P57"/>
      <text:p text:style-name="P58"/>
      <text:p text:style-name="P59">L. e. p. direktoriaus pavaduotoja,</text:p>
      <text:p text:style-name="P60"><text:span text:style-name="T61">pavaduojanti direktorių</text:span><text:span text:style-name="T62"><text:tab/>Jurgita Bakas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02in" fo:margin-left="1.1798in" fo:margin-bottom="0.4798in" fo:margin-right="0.3937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10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Paulavičienė</meta:initial-creator>
    <dc:creator>adlibuser</dc:creator>
    <meta:creation-date>2018-09-07T06:35:00Z</meta:creation-date>
    <dc:date>2018-09-07T06:35:00Z</dc:date>
    <meta:print-date>2018-09-06T06:27:00Z</meta:print-date>
    <meta:template xlink:href="Normal.dotm" xlink:type="simple"/>
    <meta:editing-cycles>2</meta:editing-cycles>
    <meta:editing-duration>PT0S</meta:editing-duration>
    <meta:user-defined meta:name="KSOProductBuildVer">2057-10.2.0.5808</meta:user-defined>
    <meta:document-statistic meta:page-count="2" meta:paragraph-count="23" meta:word-count="413" meta:character-count="2862" meta:row-count="85" meta:non-whitespace-character-count="2472"/>
  </office:meta>
</office:document-meta>
</file>