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KOVO 16 D. ĮSAKYMO NR. 3D-161 „</text:span><text:span text:style-name="T14">DĖL<text:s/></text:span><text:span text:style-name="T15">VALSTYBINĖS ŽEMĖS VALDYMO, NAUDOJIMO<text:s/></text:span></text:p>
      <text:p text:style-name="P16">IR DISPONAVIMO JA RODIKLIŲ PATVIRTINIMO“ PAKEITIMO</text:p>
      <text:p text:style-name="P17"/>
      <text:p text:style-name="P18">2020 m. <text:s/>lapkričio 6 <text:s/>d. Nr. 3D-760</text:p>
      <text:p text:style-name="P19">Vilnius</text:p>
      <text:p text:style-name="P20"/>
      <text:p text:style-name="P21"><text:span text:style-name="T22">P a k e i č i u Lietuvos Respublikos žemės ūkio ministro 2018 m. kovo 16 d. įsakymą Nr. 3D-161 „Dėl valstybinės žemės valdymo, naudojimo ir disponavimo ja rodiklių <text:s/>patvirtinimo“ ir 1 punktą išdėstau taip:</text:span></text:p>
      <text:p text:style-name="P23"><text:span text:style-name="T24">„</text:span><text:span text:style-name="T25">1</text:span><text:span text:style-name="T26">. T v i r t i n u<text:s/></text:span><text:span text:style-name="T27">valstybinės žemės valdymo, naudojimo ir disponavimo ja rodiklius, nustatytus atsižvelgiant į valstybės įmonės Registrų centro skelbiamus duomenis apie Nekilnojamojo turto registre įregistruotus valstybinės žemės sandorius:</text:span></text:p>
      <text:p text:style-name="P28"><text:span text:style-name="T29">1.1</text:span><text:span text:style-name="T30">. Nekilnojamojo turto registre per metus įregistruotas išnuomotas valstybinės žemės plotas nuo viso per metus įregistruoto valstybinės žemės ploto – ne mažiau kaip 20</text:span><text:span text:style-name="T31"><text:s/></text:span><text:span text:style-name="T32">proc., iš to ploto:</text:span></text:p>
      <text:p text:style-name="P33"><text:span text:style-name="T34">1.1.1</text:span><text:span text:style-name="T35">. Nekilnojamojo turto registre per metus įregistruotas išnuomotas valstybinės žemės ūkio paskirties žemės plotas nuo viso per metus įregistruoto išnuomoto valstybinės žemės ploto – ne mažiau kaip 60</text:span><text:span text:style-name="T36"><text:s/></text:span><text:span text:style-name="T37">proc.;</text:span></text:p>
      <text:p text:style-name="P38"><text:span text:style-name="T39">1.1.2</text:span><text:span text:style-name="T40">. Nekilnojamojo turto registre per metus įregistruotas išnuomotas valstybinės kitos paskirties žemės plotas nuo viso per metus įregistruoto išnuomoto valstybinės žemės ploto – ne mažiau kaip 10</text:span><text:span text:style-name="T41"><text:s/></text:span><text:span text:style-name="T42">proc.;</text:span></text:p>
      <text:p text:style-name="P43"><text:span text:style-name="T44">1.2</text:span><text:span text:style-name="T45">. Nekilnojamojo turto registre per metus įregistruotas parduotas valstybinės žemės plotas nuo viso per metus įregistruoto valstybinės žemės ploto – ne mažiau kaip 10</text:span><text:span text:style-name="T46"><text:s/></text:span><text:span text:style-name="T47">proc., iš to ploto:</text:span></text:p>
      <text:p text:style-name="P48"><text:span text:style-name="T49">1.2.1</text:span><text:span text:style-name="T50">. Nekilnojamojo turto registre per metus įregistruotas parduotas žemės ūkio paskirties žemės plotas nuo viso per metus įregistruoto parduoto valstybinės žemės ploto – ne mažiau kaip 50</text:span><text:span text:style-name="T51"><text:s/></text:span><text:span text:style-name="T52">proc.;</text:span></text:p>
      <text:p text:style-name="P53"><text:span text:style-name="T54">1.2.2</text:span><text:span text:style-name="T55">. Nekilnojamojo turto registre per metus įregistruotas parduotas kitos paskirties žemės plotas nuo viso per metus įregistruoto parduoto valstybinės žemės ploto – ne mažiau kaip 15</text:span><text:span text:style-name="T56"><text:s/></text:span><text:span text:style-name="T57">proc.“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</text:span><text:span text:style-name="T64"><text:tab/><text:s text:c="4"/></text:span><text:span text:style-name="T65"><text:tab/></text:span><text:span text:style-name="T66"><text:tab/></text:span><text:span text:style-name="T67"><text:tab/></text:span><text:span text:style-name="T68"><text:tab/><text:s text:c="25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0T08:43:00Z</meta:creation-date>
    <dc:date>2023-10-30T08:43:00Z</dc:date>
    <meta:template xlink:href="Normal.dotm" xlink:type="simple"/>
    <meta:editing-cycles>1</meta:editing-cycles>
    <meta:editing-duration>PT0S</meta:editing-duration>
    <meta:document-statistic meta:page-count="2" meta:paragraph-count="9" meta:word-count="254" meta:character-count="1993" meta:row-count="26" meta:non-whitespace-character-count="1748"/>
  </office:meta>
</office:document-meta>
</file>