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8pt" style:font-size-asian="8pt" style:font-size-complex="8pt" fo:language="en" fo:country="US"/>
    </style:style>
    <style:style style:name="P10" style:parent-style-name="Normal" style:family="paragraph">
      <style:paragraph-properties fo:text-align="center"/>
      <style:text-properties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style:font-name="TimesLT" fo:font-weight="bold" style:font-weight-asian="bold" style:font-weight-complex="bold" fo:color="#000000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="&amp;quot"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name="&amp;quot" fo:color="#000000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name="&amp;quot" fo:color="#000000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name="&amp;quot" fo:color="#000000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name="&amp;quot" fo:color="#000000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2" style:parent-style-name="DefaultParagraphFont" style:family="text">
      <style:text-properties fo:font-style="italic" style:font-style-asian="italic" style:font-size-complex="12p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style:font-name="TimesLT"/>
    </style:style>
    <style:style style:name="P13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S MAISTO IR VETERINARIJOS TARNYBOS</text:p>
      <text:p text:style-name="P12">DIREKTORIUS</text:p>
      <text:p text:style-name="P13"/>
      <text:p text:style-name="P14">ĮSAKYMAS</text:p>
      <text:p text:style-name="P15"><text:span text:style-name="T16">DĖL VEISIMO PROGRAMŲ PATVIRTINIMO IR<text:s/></text:span><text:span text:style-name="T17">LEIDIMO VYKDYTI VEISIMO PROGRAMAS LIETUVOS RESPUBLIKOS TERITORIJOJE SUTEIKIMO</text:span></text:p>
      <text:p text:style-name="P18"/>
      <text:p text:style-name="P19">2020 m. vasario 21 d. Nr. B1-126 <text:s/></text:p>
      <text:p text:style-name="P20"><text:span text:style-name="T21">Vilnius</text:span></text:p>
      <text:p text:style-name="P22"/>
      <text:p text:style-name="P23"/>
      <text:p text:style-name="P24"><text:span text:style-name="T25">Vadovaudamasis Veisimo programų tvirtinimo ir veisimo organizacijų pripažinimo taisyklių, patvirtintų Lietuvos Respublikos žemės ūkio ministro 2009 m. gruodžio 11 d. įsakymu Nr. 3D-965 „Dėl Veisimo programų tvirtinimo ir veisimo organizacijų pripažinimo taisyklių patvirtinimo“, 18 ir 40 punktais, atsižvelgdamas į<text:s/></text:span><text:span text:style-name="T26">Lietuvos kiaulių augintojų asociacijos 2020-01-23 raštą Nr. 01-05 „Dėl kiaulių veislininkystės programos sustabdymo atšaukimo“,</text:span><text:span text:style-name="T27"><text:s/></text:span><text:span text:style-name="T28">viešosios įstaigos Respublikinės lenktyninių žirgų lygos 2020-01-13 prašymą patvirtinti veisimo programą, Lietuvos avių augintojų asociacijos 2020-01-30 raštą Nr. 2020 „Dėl veisimo programų patvirtinimo“<text:s/></text:span><text:span text:style-name="T29">ir remdamasis Ūkinių gyvūnų veisimo organizacijų pripažinimo dokumentų ir veisimo programų vertinimo komisijos 2020-02-11 posėdžio protokolo Nr. B11-31 1</text:span><text:span text:style-name="T30">–</text:span><text:span text:style-name="T31">3 ir 5 klausimų nutartimis:</text:span></text:p>
      <text:p text:style-name="P32"><text:span text:style-name="T33">1</text:span><text:span text:style-name="T34">.</text:span><text:span text:style-name="T35"><text:tab/>T v i r t i n u:</text:span></text:p>
      <text:p text:style-name="P36"><text:span text:style-name="T37">1.1</text:span><text:span text:style-name="T38">.</text:span><text:span text:style-name="T39"><text:tab/>Lietuvos kiaulių augintojų asociacijos:</text:span></text:p>
      <text:p text:style-name="P40"><text:span text:style-name="T41">1.1.1</text:span><text:span text:style-name="T42">.</text:span><text:span text:style-name="T43"><text:tab/>Grynaveislių senojo genotipo Lietuvos baltųjų veislės kiaulių veisimo programą,</text:span></text:p>
      <text:p text:style-name="P44"><text:span text:style-name="T45">1.1.2</text:span><text:span text:style-name="T46">.</text:span><text:span text:style-name="T47"><text:tab/>Grynaveislių Lietuvos vietinių veislės kiaulių veisimo programą;</text:span></text:p>
      <text:p text:style-name="P48"><text:span text:style-name="T49">1.2</text:span><text:span text:style-name="T50">.</text:span><text:span text:style-name="T51"><text:tab/>viešosios įstaigos Respublikinės lenktyninių žirgų lygos Lenktyninių ristūnų veislės žirgų veisimo programą;</text:span></text:p>
      <text:p text:style-name="P52"><text:span text:style-name="T53">1.3</text:span><text:span text:style-name="T54">.</text:span><text:span text:style-name="T55"><text:tab/>Lietuvos avių augintojų asociacijos:</text:span></text:p>
      <text:p text:style-name="P56"><text:span text:style-name="T57">1.3.1</text:span><text:span text:style-name="T58">.</text:span><text:span text:style-name="T59"><text:tab/>Lietuvos vietinių šiurkščiavilnių veislės avių veisimo programą 2020</text:span><text:span text:style-name="T60">–</text:span><text:span text:style-name="T61">2030 metams,</text:span></text:p>
      <text:p text:style-name="P62"><text:span text:style-name="T63">1.3.2</text:span><text:span text:style-name="T64">.</text:span><text:span text:style-name="T65"><text:tab/>Sufolkų veislės avių veisimo programą 2020</text:span><text:span text:style-name="T66">–</text:span><text:span text:style-name="T67">2030 metams,</text:span></text:p>
      <text:p text:style-name="P68"><text:span text:style-name="T69">1.3.3</text:span><text:span text:style-name="T70">.</text:span><text:span text:style-name="T71"><text:tab/>Tekselių veislės avių veisimo programą 2020</text:span><text:span text:style-name="T72">–</text:span><text:span text:style-name="T73">2030 metams,</text:span></text:p>
      <text:p text:style-name="P74"><text:span text:style-name="T75">1.3.4</text:span><text:span text:style-name="T76">.</text:span><text:span text:style-name="T77"><text:tab/>Il de Franso (</text:span><text:span text:style-name="T78">Île-de-France</text:span><text:span text:style-name="T79">)</text:span><text:span text:style-name="T80"><text:s/>veislės avių veisimo programą 2020</text:span><text:span text:style-name="T81">–</text:span><text:span text:style-name="T82">2030 metams.</text:span></text:p>
      <text:p text:style-name="P83"><text:span text:style-name="T84">2</text:span><text:span text:style-name="T85">.</text:span><text:span text:style-name="T86"><text:tab/>S u t e i k i u Nyderlandų veisimo organizacijai HYPOR B. V. leidimą Lietuvos Respublikos teritorijoje vykdyti:</text:span></text:p>
      <text:p text:style-name="P87"><text:span text:style-name="T88">2.1</text:span><text:span text:style-name="T89">.</text:span><text:span text:style-name="T90"><text:tab/>Pjetrėnų (komercinis pavadinimas<text:s/></text:span><text:span text:style-name="T91">Hypor Maxter<text:s/></text:span><text:span text:style-name="T92">Piétrain</text:span><text:span text:style-name="T93">)</text:span><text:span text:style-name="T94"><text:s/></text:span><text:span text:style-name="T95">veislės kiaulių veisimo programą;</text:span></text:p>
      <text:p text:style-name="P96"><text:span text:style-name="T97">2.2</text:span><text:span text:style-name="T98">.</text:span><text:span text:style-name="T99"><text:tab/>Diurokų (komercinis pavadinimas<text:s/></text:span><text:span text:style-name="T100">Hypor Rocky Duroc</text:span><text:span text:style-name="T101">) veislės kiaulių veisimo programą;</text:span></text:p>
      <text:p text:style-name="P102"><text:span text:style-name="T103">2.3</text:span><text:span text:style-name="T104">.</text:span><text:span text:style-name="T105"><text:tab/>Diurokų (komercinis pavadinimas<text:s/></text:span><text:span text:style-name="T106">Hypor Magnus Duroc</text:span><text:span text:style-name="T107">) veislės kiaulių veisimo programą;</text:span></text:p>
      <text:p text:style-name="P108"><text:span text:style-name="T109">2.4</text:span><text:span text:style-name="T110">.</text:span><text:span text:style-name="T111"><text:tab/>Diurokų (komercinis pavadinimas<text:s/></text:span><text:span text:style-name="T112">Hypor Kanto Duroc</text:span><text:span text:style-name="T113">) veislės kiaulių veisimo programą;</text:span></text:p>
      <text:p text:style-name="P114"><text:span text:style-name="T115">2.5</text:span><text:span text:style-name="T116">.</text:span><text:span text:style-name="T117"><text:tab/>Landrasų (komercinis pavadinimas<text:s/></text:span><text:span text:style-name="T118">Hypor Landrace</text:span><text:span text:style-name="T119">) veislės kiaulių veisimo programą;</text:span></text:p>
      <text:p text:style-name="P120"><text:span text:style-name="T121">2.6</text:span><text:span text:style-name="T122">.</text:span><text:span text:style-name="T123"><text:tab/>Didžiųjų baltųjų (komercinis pavadinimas<text:s/></text:span><text:span text:style-name="T124">Hypor Large White</text:span><text:span text:style-name="T125">) veislės kiaulių veisimo programą;</text:span></text:p>
      <text:p text:style-name="P126"><text:span text:style-name="T127">2.7</text:span><text:span text:style-name="T128">.</text:span><text:span text:style-name="T129"><text:tab/>Hibridinės F1 (komercinis pavadinimas<text:s/></text:span><text:span text:style-name="T130">Hypor Libra</text:span><text:span text:style-name="T131">) veislės kiaulių veisimo programą.</text:span></text:p>
      <text:p text:style-name="P132"><text:span text:style-name="T133">3</text:span><text:span text:style-name="T134">.</text:span><text:span text:style-name="T135"><text:tab/>P r i p a ž į s t u netekusiais galios<text:s/></text:span><text:span text:style-name="T136">Valstybinės maisto ir veterinarijos tarnybos direktoriaus 2019 m. gruodžio 31 d. įsakymo Nr. B1-974 „Dėl veisimo programų patvirtinimo sustabdymo“ 1.1, 1.3 ir 1.8 papunkčius.</text:span></text:p>
      <text:p text:style-name="P137"><text:span text:style-name="T138">4</text:span><text:span text:style-name="T139">.</text:span><text:span text:style-name="T140"><text:tab/>P a v e d u:</text:span></text:p>
      <text:p text:style-name="P141"><text:span text:style-name="T142">4.1</text:span><text:span text:style-name="T143">.</text:span><text:span text:style-name="T144"><text:tab/>Valstybinės maisto ir veterinarijos tarnybos Veislininkystės skyriui per 5 darbo dienas raštu informuoti Nyderlandų verslo skatinimo agentūrą apie veisimo organizacijai HYPOR B. V. leidimo vykdyti įsakymo 2 punkte nurodytų veisimo programų Lietuvos Respublikos teritorijoje suteikimą;<text:s/></text:span></text:p>
      <text:p text:style-name="P145"><text:span text:style-name="T146">4.2</text:span><text:span text:style-name="T147">.</text:span><text:span text:style-name="T148"><text:tab/></text:span><text:span text:style-name="T149">įsakymo vykdymo kontrolę Valstybinės maisto ir veterinarijos tarnybos Veislininkystės skyriui.</text:span></text:p>
      <text:p text:style-name="P150"/>
      <text:p text:style-name="P151"/>
      <text:p text:style-name="P152"/>
      <text:p text:style-name="P153"><text:span text:style-name="T154">Direktorius</text:span><text:span text:style-name="T155"><text:tab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9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81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20-02-24T07:57:00Z</meta:creation-date>
    <dc:date>2020-02-24T07:57:00Z</dc:date>
    <meta:print-date>2019-12-20T09:42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407" meta:character-count="3204" meta:row-count="129" meta:non-whitespace-character-count="2839"/>
  </office:meta>
</office:document-meta>
</file>