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4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0125in"/>
        </style:tab-stops>
      </style:paragraph-properties>
    </style:style>
    <style:style style:name="P38" style:parent-style-name="Normal" style:family="paragraph">
      <style:paragraph-properties>
        <style:tab-stops>
          <style:tab-stop style:type="left" style:position="4.0125in"/>
        </style:tab-stops>
      </style:paragraph-properties>
    </style:style>
    <style:style style:name="P39" style:parent-style-name="Normal" style:family="paragraph">
      <style:paragraph-properties>
        <style:tab-stops>
          <style:tab-stop style:type="left" style:position="4.0125in"/>
        </style:tab-stops>
      </style:paragraph-properties>
    </style:style>
    <style:style style:name="P40" style:parent-style-name="Normal" style:family="paragraph">
      <style:paragraph-properties>
        <style:tab-stops>
          <style:tab-stop style:type="left" style:position="4.0125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9375in" style:page-number="1">
        <style:tab-stops/>
      </style:paragraph-properties>
      <style:text-properties style:font-size-complex="12pt"/>
    </style:style>
    <style:style style:name="P4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3"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fo:font-size="10pt" style:font-size-asian="10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fo:text-indent="0.2166in"/>
      <style:text-properties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A" style:font-size-complex="12pt"/>
    </style:style>
    <style:style style:name="T61" style:parent-style-name="DefaultParagraphFont" style:family="text">
      <style:text-properties fo:font-weight="bold" style:font-weight-asian="bold" fo:color="#00000A"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A" style:font-size-complex="12pt"/>
    </style:style>
    <style:style style:name="P64" style:parent-style-name="Normal" style:family="paragraph">
      <style:paragraph-properties fo:text-align="center" style:vertical-align="middle" fo:text-indent="0.2166in"/>
      <style:text-properties fo:color="#000000" style:font-size-complex="12pt" fo:hyphenate="false"/>
    </style:style>
    <style:style style:name="P65" style:parent-style-name="Normal" style:family="paragraph">
      <style:paragraph-properties fo:text-align="justify" fo:text-indent="0.2958in"/>
      <style:text-properties fo:hyphenate="false"/>
    </style:style>
    <style:style style:name="T66" style:parent-style-name="DefaultParagraphFont" style:family="text">
      <style:text-properties style:font-name="Times New Roman;serif" fo:color="#000000" style:font-size-complex="12pt"/>
    </style:style>
    <style:style style:name="T67" style:parent-style-name="DefaultParagraphFont" style:family="text">
      <style:text-properties style:font-name="Times New Roman;serif"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font-name="Times New Roman;serif" fo:color="#000000" style:font-size-complex="12pt"/>
    </style:style>
    <style:style style:name="T75" style:parent-style-name="DefaultParagraphFont" style:family="text">
      <style:text-properties style:font-name="Times New Roman;serif"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Times New Roman;serif"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Times New Roman;serif" fo:color="#000000" style:font-size-complex="12pt"/>
    </style:style>
    <style:style style:name="T81" style:parent-style-name="DefaultParagraphFont" style:family="text">
      <style:text-properties style:font-name="Times New Roman;serif" fo:color="#000000"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style:font-name-asian="MS Mincho" fo:color="#00000A" style:font-size-complex="12pt" style:language-asian="ja" style:country-asian="JP"/>
    </style:style>
    <style:style style:name="P86" style:parent-style-name="Normal" style:family="paragraph">
      <style:paragraph-properties fo:text-align="justify" fo:text-indent="0.2958in"/>
      <style:text-properties fo:hyphenate="false"/>
    </style:style>
    <style:style style:name="T87" style:parent-style-name="DefaultParagraphFont" style:family="text">
      <style:text-properties style:font-name="Times New Roman;serif" fo:color="#000000" style:font-size-complex="12pt"/>
    </style:style>
    <style:style style:name="T88" style:parent-style-name="DefaultParagraphFont" style:family="text">
      <style:text-properties style:font-name="Times New Roman;serif" fo:color="#000000"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style:font-name-asian="MS Mincho" fo:color="#00000A" style:font-size-complex="12pt" style:language-asian="ja" style:country-asian="JP"/>
    </style:style>
    <style:style style:name="T91" style:parent-style-name="DefaultParagraphFont" style:family="text">
      <style:text-properties fo:color="#00000A" style:font-size-complex="12pt"/>
    </style:style>
    <style:style style:name="P92" style:parent-style-name="Normal" style:family="paragraph">
      <style:paragraph-properties fo:text-align="justify" fo:text-indent="0.2958in"/>
      <style:text-properties fo:hyphenate="false"/>
    </style:style>
    <style:style style:name="T93" style:parent-style-name="DefaultParagraphFont" style:family="text">
      <style:text-properties style:font-name="Times New Roman;serif" fo:color="#000000" style:font-size-complex="12pt"/>
    </style:style>
    <style:style style:name="T94" style:parent-style-name="DefaultParagraphFont" style:family="text">
      <style:text-properties style:font-name="Times New Roman;serif" fo:color="#000000" style:font-size-complex="12pt"/>
    </style:style>
    <style:style style:name="T95" style:parent-style-name="DefaultParagraphFont" style:family="text">
      <style:text-properties style:font-name-asian="MS Mincho" fo:color="#00000A" style:font-size-complex="12pt" style:language-asian="ja" style:country-asian="JP"/>
    </style:style>
    <style:style style:name="T96" style:parent-style-name="DefaultParagraphFont" style:family="text">
      <style:text-properties fo:color="#00000A"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A" style:font-size-complex="12pt"/>
    </style:style>
    <style:style style:name="P101" style:parent-style-name="Normal" style:family="paragraph">
      <style:paragraph-properties fo:text-align="justify" fo:text-indent="0.2958in"/>
      <style:text-properties fo:hyphenate="false"/>
    </style:style>
    <style:style style:name="T102" style:parent-style-name="DefaultParagraphFont" style:family="text">
      <style:text-properties style:font-name="Times New Roman;serif" fo:color="#000000" style:font-size-complex="12pt"/>
    </style:style>
    <style:style style:name="T103" style:parent-style-name="DefaultParagraphFont" style:family="text">
      <style:text-properties style:font-name="Times New Roman;serif" fo:color="#000000" style:font-size-complex="12pt"/>
    </style:style>
    <style:style style:name="T104" style:parent-style-name="DefaultParagraphFont" style:family="text">
      <style:text-properties style:font-name-asian="MS Mincho" fo:color="#00000A" style:font-size-complex="12pt" style:language-asian="ja" style:country-asian="JP"/>
    </style:style>
    <style:style style:name="T105" style:parent-style-name="DefaultParagraphFont" style:family="text">
      <style:text-properties fo:color="#00000A" style:font-size-complex="12p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color="#00000A" style:font-size-complex="12pt"/>
    </style:style>
    <style:style style:name="T108" style:parent-style-name="DefaultParagraphFont" style:family="text">
      <style:text-properties fo:font-weight="bold" style:font-weight-asian="bold" fo:color="#00000A" style:font-size-complex="12p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A" style:font-size-complex="12pt"/>
    </style:style>
    <style:style style:name="P111" style:parent-style-name="Normal" style:family="paragraph">
      <style:paragraph-properties fo:text-align="center" style:vertical-align="middle" fo:text-indent="0.2166in"/>
      <style:text-properties fo:color="#000000" style:font-size-complex="12pt" fo:hyphenate="false"/>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ableColumn117" style:family="table-column">
      <style:table-column-properties style:column-width="0.4888in" style:use-optimal-column-width="false"/>
    </style:style>
    <style:style style:name="TableColumn118" style:family="table-column">
      <style:table-column-properties style:column-width="1.5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5909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7715in" style:use-optimal-column-width="false"/>
    </style:style>
    <style:style style:name="Table116" style:family="table">
      <style:table-properties style:width="6.6902in" fo:margin-left="0in" table:align="left"/>
    </style:style>
    <style:style style:name="TableRow124" style:family="table-row">
      <style:table-row-properties style:min-row-height="0.220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fo:text-align="center" fo:margin-left="0.1027in" fo:margin-right="0.0986in">
        <style:tab-stops/>
      </style:paragraph-properties>
      <style:text-properties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fo:text-align="center" fo:margin-left="0.0062in">
        <style:tab-stops/>
      </style:paragraph-properties>
      <style:text-properties style:font-size-complex="12p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center" fo:margin-left="0.0694in" fo:margin-right="0.0666in">
        <style:tab-stops/>
      </style:paragraph-properties>
      <style:text-properties style:font-size-complex="12p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widows="0" fo:orphans="0" fo:text-align="center" fo:margin-left="0.068in" fo:margin-right="0.068in">
        <style:tab-stops/>
      </style:paragraph-properties>
      <style:text-properties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widows="0" fo:orphans="0" fo:text-align="center" fo:margin-left="0.0805in" fo:margin-right="0.0798in">
        <style:tab-stops/>
      </style:paragraph-properties>
      <style:text-properties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center" fo:margin-left="0.1687in" fo:margin-right="0.1687in">
        <style:tab-stops/>
      </style:paragraph-properties>
      <style:text-properties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text-align="center" fo:margin-left="0.2687in" fo:margin-right="0.2694in">
        <style:tab-stops/>
      </style:paragraph-properties>
      <style:text-properties style:font-size-complex="12pt"/>
    </style:style>
    <style:style style:name="TableRow139" style:family="table-row">
      <style:table-row-properties style:min-row-height="0.2208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text-align="center" fo:margin-left="0.1027in" fo:margin-right="0.0986in">
        <style:tab-stops/>
      </style:paragraph-properties>
      <style:text-properties style:font-size-complex="12p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widows="0" fo:orphans="0" fo:margin-left="0.0062in">
        <style:tab-stops/>
      </style:paragraph-properties>
      <style:text-properties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center" fo:margin-left="0.0694in" fo:margin-right="0.0666in">
        <style:tab-stops/>
      </style:paragraph-properties>
      <style:text-properties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margin-left="0.068in" fo:margin-right="0.068in">
        <style:tab-stops/>
      </style:paragraph-properties>
      <style:text-properties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fo:text-align="center" fo:margin-left="0.0805in" fo:margin-right="0.0798in">
        <style:tab-stops/>
      </style:paragraph-properties>
      <style:text-properties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text-align="center" fo:margin-left="0.1687in" fo:margin-right="0.1687in">
        <style:tab-stops/>
      </style:paragraph-properties>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margin-left="0.2687in" fo:margin-right="0.2694in">
        <style:tab-stops/>
      </style:paragraph-properties>
    </style:style>
    <style:style style:name="T154" style:parent-style-name="DefaultParagraphFont" style:family="text">
      <style:text-properties style:font-size-complex="12pt"/>
    </style:style>
    <style:style style:name="TableRow155" style:family="table-row">
      <style:table-row-properties style:min-row-height="0.4111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widows="0" fo:orphans="0" fo:text-align="center" fo:margin-left="0.1027in" fo:margin-right="0.0986in">
        <style:tab-stops/>
      </style:paragraph-properties>
      <style:text-properties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fo:margin-left="0.0062in">
        <style:tab-stops/>
      </style:paragraph-properties>
      <style:text-properties style:font-size-complex="12pt"/>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widows="0" fo:orphans="0" fo:text-align="center" fo:margin-left="0.0694in" fo:margin-right="0.0666in">
        <style:tab-stops/>
      </style:paragraph-properties>
      <style:text-properties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text-align="center" fo:margin-left="0.068in" fo:margin-right="0.068in">
        <style:tab-stops/>
      </style:paragraph-properties>
      <style:text-properties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text-align="center" fo:margin-left="0.0805in" fo:margin-right="0.0798in">
        <style:tab-stops/>
      </style:paragraph-properties>
      <style:text-properties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text-align="center" fo:margin-left="0.1687in" fo:margin-right="0.1687in">
        <style:tab-stops/>
      </style:paragraph-properties>
      <style:text-properties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center" fo:margin-left="0.2687in" fo:margin-right="0.2694in">
        <style:tab-stops/>
      </style:paragraph-properties>
    </style:style>
    <style:style style:name="T170" style:parent-style-name="DefaultParagraphFont" style:family="text">
      <style:text-properties style:font-size-complex="12pt"/>
    </style:style>
    <style:style style:name="TableRow171" style:family="table-row">
      <style:table-row-properties style:min-row-height="0.2208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text-align="center" fo:margin-left="0.1027in" fo:margin-right="0.0986in">
        <style:tab-stops/>
      </style:paragraph-properties>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margin-left="0.0062in">
        <style:tab-stops/>
      </style:paragraph-properties>
      <style:text-properties style:font-size-complex="12p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font-size="1pt" style:font-size-asian="1pt" style:font-size-complex="1pt"/>
    </style:style>
    <style:style style:name="P178" style:parent-style-name="Normal" style:family="paragraph">
      <style:paragraph-properties fo:widows="0" fo:orphans="0" fo:text-align="center" fo:margin-left="0.0694in" fo:margin-right="0.0666in">
        <style:tab-stops/>
      </style:paragraph-properties>
      <style:text-properties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fo:font-size="1pt" style:font-size-asian="1pt" style:font-size-complex="1pt"/>
    </style:style>
    <style:style style:name="P181" style:parent-style-name="Normal" style:family="paragraph">
      <style:paragraph-properties fo:widows="0" fo:orphans="0" fo:text-align="center" fo:margin-left="0.068in" fo:margin-right="0.068in">
        <style:tab-stops/>
      </style:paragraph-properties>
      <style:text-properties style:font-size-complex="12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text-align="center" fo:margin-left="0.0805in" fo:margin-right="0.0798in">
        <style:tab-stops/>
      </style:paragraph-properties>
      <style:text-properties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1pt" style:font-size-asian="1pt" style:font-size-complex="1pt"/>
    </style:style>
    <style:style style:name="P187" style:parent-style-name="Normal" style:family="paragraph">
      <style:paragraph-properties fo:widows="0" fo:orphans="0" fo:text-align="center" fo:margin-left="0.1687in" fo:margin-right="0.1687in">
        <style:tab-stops/>
      </style:paragraph-properties>
      <style:text-properties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fo:font-size="1pt" style:font-size-asian="1pt" style:font-size-complex="1pt"/>
    </style:style>
    <style:style style:name="P190" style:parent-style-name="Normal" style:family="paragraph">
      <style:paragraph-properties fo:widows="0" fo:orphans="0" fo:text-align="center" fo:margin-left="0.2687in" fo:margin-right="0.2694in">
        <style:tab-stops/>
      </style:paragraph-properties>
      <style:text-properties style:font-size-complex="12pt"/>
    </style:style>
    <style:style style:name="TableRow191" style:family="table-row">
      <style:table-row-properties style:min-row-height="0.2208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widows="0" fo:orphans="0" fo:text-align="center" fo:margin-left="0.1027in" fo:margin-right="0.0986in">
        <style:tab-stops/>
      </style:paragraph-properties>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margin-left="0.0062in">
        <style:tab-stops/>
      </style:paragraph-properties>
      <style:text-properties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fo:font-size="1pt" style:font-size-asian="1pt" style:font-size-complex="1pt"/>
    </style:style>
    <style:style style:name="P198" style:parent-style-name="Normal" style:family="paragraph">
      <style:paragraph-properties fo:widows="0" fo:orphans="0" fo:text-align="center" fo:margin-left="0.0694in" fo:margin-right="0.0666in">
        <style:tab-stops/>
      </style:paragraph-properties>
      <style:text-properties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fo:font-size="1pt" style:font-size-asian="1pt" style:font-size-complex="1pt"/>
    </style:style>
    <style:style style:name="P201" style:parent-style-name="Normal" style:family="paragraph">
      <style:paragraph-properties fo:widows="0" fo:orphans="0" fo:text-align="center" fo:margin-left="0.068in" fo:margin-right="0.068in">
        <style:tab-stops/>
      </style:paragraph-properties>
      <style:text-properties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text-properties fo:font-size="1pt" style:font-size-asian="1pt" style:font-size-complex="1pt"/>
    </style:style>
    <style:style style:name="P204" style:parent-style-name="Normal" style:family="paragraph">
      <style:paragraph-properties fo:widows="0" fo:orphans="0" fo:text-align="center" fo:margin-left="0.0805in" fo:margin-right="0.0798in">
        <style:tab-stops/>
      </style:paragraph-properties>
      <style:text-properties style:font-size-complex="12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size="1pt" style:font-size-asian="1pt" style:font-size-complex="1pt"/>
    </style:style>
    <style:style style:name="P207" style:parent-style-name="Normal" style:family="paragraph">
      <style:paragraph-properties fo:widows="0" fo:orphans="0" fo:text-align="center" fo:margin-left="0.1687in" fo:margin-right="0.1687in">
        <style:tab-stops/>
      </style:paragraph-properties>
      <style:text-properties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text-properties fo:font-size="1pt" style:font-size-asian="1pt" style:font-size-complex="1pt"/>
    </style:style>
    <style:style style:name="P210" style:parent-style-name="Normal" style:family="paragraph">
      <style:paragraph-properties fo:widows="0" fo:orphans="0" fo:text-align="center" fo:margin-left="0.2687in" fo:margin-right="0.2694in">
        <style:tab-stops/>
      </style:paragraph-properties>
    </style:style>
    <style:style style:name="T211" style:parent-style-name="DefaultParagraphFont" style:family="text">
      <style:text-properties style:font-size-complex="12pt"/>
    </style:style>
    <style:style style:name="TableRow212" style:family="table-row">
      <style:table-row-properties style:min-row-height="0.2111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widows="0" fo:orphans="0" fo:text-align="center" fo:margin-left="0.1027in" fo:margin-right="0.0986in">
        <style:tab-stops/>
      </style:paragraph-properties>
      <style:text-properties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margin-left="0.0062in">
        <style:tab-stops/>
      </style:paragraph-properties>
      <style:text-properties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1pt" style:font-size-asian="1pt" style:font-size-complex="1pt"/>
    </style:style>
    <style:style style:name="P219" style:parent-style-name="Normal" style:family="paragraph">
      <style:paragraph-properties fo:widows="0" fo:orphans="0" fo:text-align="center" fo:margin-left="0.0694in" fo:margin-right="0.0666in">
        <style:tab-stops/>
      </style:paragraph-properties>
      <style:text-properties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text-properties fo:font-size="1pt" style:font-size-asian="1pt" style:font-size-complex="1pt"/>
    </style:style>
    <style:style style:name="P222" style:parent-style-name="Normal" style:family="paragraph">
      <style:paragraph-properties fo:widows="0" fo:orphans="0" fo:text-align="center" fo:margin-left="0.068in" fo:margin-right="0.068in">
        <style:tab-stops/>
      </style:paragraph-properties>
      <style:text-properties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size="1pt" style:font-size-asian="1pt" style:font-size-complex="1pt"/>
    </style:style>
    <style:style style:name="P225" style:parent-style-name="Normal" style:family="paragraph">
      <style:paragraph-properties fo:widows="0" fo:orphans="0" fo:text-align="center" fo:margin-left="0.0805in" fo:margin-right="0.0798in">
        <style:tab-stops/>
      </style:paragraph-properties>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fo:font-size="1pt" style:font-size-asian="1pt" style:font-size-complex="1pt"/>
    </style:style>
    <style:style style:name="P228" style:parent-style-name="Normal" style:family="paragraph">
      <style:paragraph-properties fo:widows="0" fo:orphans="0" fo:text-align="center" fo:margin-left="0.1687in" fo:margin-right="0.1687in">
        <style:tab-stops/>
      </style:paragraph-properties>
      <style:text-properties style:font-size-complex="12pt"/>
    </style:style>
    <style:style style:name="TableCell229" style:family="table-cell">
      <style:table-cell-properties fo:border="0.0069in solid #000000" style:writing-mode="lr-tb" style:vertical-align="bottom" fo:padding-top="0in" fo:padding-left="0in" fo:padding-bottom="0in" fo:padding-right="0in"/>
    </style:style>
    <style:style style:name="P230" style:parent-style-name="Normal" style:family="paragraph">
      <style:text-properties fo:font-size="1pt" style:font-size-asian="1pt" style:font-size-complex="1pt"/>
    </style:style>
    <style:style style:name="P231" style:parent-style-name="Normal" style:family="paragraph">
      <style:paragraph-properties fo:widows="0" fo:orphans="0" fo:text-align="center" fo:margin-left="0.2687in" fo:margin-right="0.2694in">
        <style:tab-stops/>
      </style:paragraph-properties>
    </style:style>
    <style:style style:name="T232" style:parent-style-name="DefaultParagraphFont" style:family="text">
      <style:text-properties fo:color="#000000"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fo:text-align="center" fo:margin-left="0.1027in" fo:margin-right="0.0986in">
        <style:tab-stops/>
      </style:paragraph-properties>
      <style:text-properties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margin-left="0.0062in">
        <style:tab-stops/>
      </style:paragraph-properties>
      <style:text-properties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text-properties fo:font-size="1pt" style:font-size-asian="1pt" style:font-size-complex="1pt"/>
    </style:style>
    <style:style style:name="P240" style:parent-style-name="Normal" style:family="paragraph">
      <style:paragraph-properties fo:widows="0" fo:orphans="0" fo:text-align="center" fo:margin-left="0.0694in" fo:margin-right="0.0666in">
        <style:tab-stops/>
      </style:paragraph-properties>
      <style:text-properties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fo:font-size="1pt" style:font-size-asian="1pt" style:font-size-complex="1pt"/>
    </style:style>
    <style:style style:name="P243" style:parent-style-name="Normal" style:family="paragraph">
      <style:paragraph-properties fo:widows="0" fo:orphans="0" fo:text-align="center" fo:margin-left="0.068in" fo:margin-right="0.068in">
        <style:tab-stops/>
      </style:paragraph-properties>
      <style:text-properties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fo:font-size="1pt" style:font-size-asian="1pt" style:font-size-complex="1pt"/>
    </style:style>
    <style:style style:name="P246" style:parent-style-name="Normal" style:family="paragraph">
      <style:paragraph-properties fo:widows="0" fo:orphans="0" fo:text-align="center" fo:margin-left="0.0805in" fo:margin-right="0.0798in">
        <style:tab-stops/>
      </style:paragraph-properties>
      <style:text-properties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fo:font-size="1pt" style:font-size-asian="1pt" style:font-size-complex="1pt"/>
    </style:style>
    <style:style style:name="P249" style:parent-style-name="Normal" style:family="paragraph">
      <style:paragraph-properties fo:widows="0" fo:orphans="0" fo:text-align="center" fo:margin-left="0.1687in" fo:margin-right="0.1687in">
        <style:tab-stops/>
      </style:paragraph-properties>
      <style:text-properties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text-properties fo:font-size="1pt" style:font-size-asian="1pt" style:font-size-complex="1pt"/>
    </style:style>
    <style:style style:name="P252" style:parent-style-name="Normal" style:family="paragraph">
      <style:paragraph-properties fo:widows="0" fo:orphans="0" fo:text-align="center" fo:margin-left="0.2687in" fo:margin-right="0.2694in">
        <style:tab-stops/>
      </style:paragraph-properties>
    </style:style>
    <style:style style:name="T253" style:parent-style-name="DefaultParagraphFont" style:family="text">
      <style:text-properties style:font-size-complex="12pt"/>
    </style:style>
    <style:style style:name="TableRow254" style:family="table-row">
      <style:table-row-properties style:min-row-height="0.2208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text-align="center" fo:margin-left="0.1027in" fo:margin-right="0.0986in">
        <style:tab-stops/>
      </style:paragraph-properties>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margin-left="0.0062in">
        <style:tab-stops/>
      </style:paragraph-properties>
      <style:text-properties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align="center" fo:margin-left="0.0006in">
        <style:tab-stops/>
      </style:paragraph-properties>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align="center" fo:margin-right="0.0006in"/>
      <style:text-properties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center" fo:margin-right="0.0006in"/>
      <style:text-properties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widows="0" fo:orphans="0" fo:text-align="center"/>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fo:text-align="center" fo:margin-right="0.0013in"/>
      <style:text-properties style:font-size-complex="12pt"/>
    </style:style>
    <style:style style:name="TableRow269" style:family="table-row">
      <style:table-row-properties style:min-row-height="0.3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text-align="center" fo:margin-left="0.1027in" fo:margin-right="0.0986in">
        <style:tab-stops/>
      </style:paragraph-properties>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widows="0" fo:orphans="0" fo:line-height="0.175in" fo:margin-left="0.0062in" fo:margin-right="0.3569in">
        <style:tab-stops/>
      </style:paragraph-properties>
      <style:text-properties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fo:font-size="6pt" style:font-size-asian="6pt" style:font-size-complex="6pt"/>
    </style:style>
    <style:style style:name="P276" style:parent-style-name="Normal" style:family="paragraph">
      <style:paragraph-properties fo:widows="0" fo:orphans="0" fo:text-align="center" fo:margin-left="0.0694in" fo:margin-right="0.0666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text-properties fo:font-size="6pt" style:font-size-asian="6pt" style:font-size-complex="6pt"/>
    </style:style>
    <style:style style:name="P279" style:parent-style-name="Normal" style:family="paragraph">
      <style:paragraph-properties fo:widows="0" fo:orphans="0" fo:text-align="center" fo:margin-left="0.068in" fo:margin-right="0.068in">
        <style:tab-stops/>
      </style:paragraph-properties>
      <style:text-properties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text-properties fo:font-size="6pt" style:font-size-asian="6pt" style:font-size-complex="6pt"/>
    </style:style>
    <style:style style:name="P282" style:parent-style-name="Normal" style:family="paragraph">
      <style:paragraph-properties fo:widows="0" fo:orphans="0" fo:text-align="center" fo:margin-left="0.0805in" fo:margin-right="0.0798in">
        <style:tab-stops/>
      </style:paragraph-properties>
      <style:text-properties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text-properties fo:font-size="6pt" style:font-size-asian="6pt" style:font-size-complex="6pt"/>
    </style:style>
    <style:style style:name="P285" style:parent-style-name="Normal" style:family="paragraph">
      <style:paragraph-properties fo:widows="0" fo:orphans="0" fo:text-align="center" fo:margin-left="0.1687in" fo:margin-right="0.1687in">
        <style:tab-stops/>
      </style:paragraph-properties>
      <style:text-properties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fo:font-size="6pt" style:font-size-asian="6pt" style:font-size-complex="6pt"/>
    </style:style>
    <style:style style:name="P288" style:parent-style-name="Normal" style:family="paragraph">
      <style:paragraph-properties fo:widows="0" fo:orphans="0" fo:text-align="center" fo:margin-left="0.2687in" fo:margin-right="0.2694in">
        <style:tab-stops/>
      </style:paragraph-properties>
    </style:style>
    <style:style style:name="T289" style:parent-style-name="DefaultParagraphFont" style:family="text">
      <style:text-properties style:font-size-complex="12pt"/>
    </style:style>
    <style:style style:name="TableRow290" style:family="table-row">
      <style:table-row-properties style:min-row-height="0.2208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fo:text-align="center" fo:margin-left="0.1027in" fo:margin-right="0.0986in">
        <style:tab-stops/>
      </style:paragraph-properties>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fo:margin-left="0.0062in">
        <style:tab-stops/>
      </style:paragraph-properties>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fo:text-align="center" fo:margin-left="0.0006in">
        <style:tab-stops/>
      </style:paragraph-properties>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fo:text-align="center" fo:margin-right="0.0006in"/>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fo:text-align="center" fo:margin-right="0.0006in"/>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text-align="center"/>
      <style:text-properties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widows="0" fo:orphans="0" fo:text-align="center" fo:margin-right="0.0013in"/>
      <style:text-properties style:font-size-complex="12pt"/>
    </style:style>
    <style:style style:name="TableRow306" style:family="table-row">
      <style:table-row-properties style:min-row-height="0.227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margin-left="0.1027in" fo:margin-right="0.0986in">
        <style:tab-stops/>
      </style:paragraph-properties>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widows="0" fo:orphans="0" fo:text-align="end" fo:margin-left="0.0062in">
        <style:tab-stops/>
      </style:paragraph-properties>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fo:margin-left="0.0006in">
        <style:tab-stops/>
      </style:paragraph-properties>
      <style:text-properties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center" fo:margin-right="0.0006in"/>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text-align="center" fo:margin-right="0.0006in"/>
      <style:text-properties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fo:text-align="center"/>
      <style:text-properties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text-align="center" fo:margin-right="0.0013in"/>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6.6902in"/>
    </style:style>
    <style:style style:name="Table325" style:family="table">
      <style:table-properties style:width="6.6902in" fo:margin-left="0in" table:align="left"/>
    </style:style>
    <style:style style:name="TableRow327" style:family="table-row">
      <style:table-row-properties style:min-row-height="0.176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2.8173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5513in" fo:text-indent="-0.551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159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145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159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152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145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34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145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145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138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145in"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fo:letter-spacing="0.0013in"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fo:letter-spacing="0.0111in" style:font-size-complex="12pt"/>
    </style:style>
    <style:style style:name="T383" style:parent-style-name="DefaultParagraphFont" style:family="text">
      <style:text-properties fo:font-style="italic" style:font-style-asian="italic" fo:letter-spacing="0.0006in"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fo:letter-spacing="-0.0006in"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fo:letter-spacing="0.0013in"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fo:letter-spacing="0.0111in"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fo:letter-spacing="-0.0013in"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5513in" fo:text-indent="-0.551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0.5513in" fo:text-indent="-0.551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187in"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5513in" fo:text-indent="-0.5513in">
        <style:tab-stops/>
      </style:paragraph-properties>
      <style:text-properties style:font-size-complex="12pt"/>
    </style:style>
    <style:style style:name="P409" style:parent-style-name="Normal" style:family="paragraph">
      <style:paragraph-properties fo:margin-left="0.5513in" fo:text-indent="-0.551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5513in" fo:text-indent="-0.551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text-position="-16.6% 1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fo:letter-spacing="-0.0034in" style:font-size-complex="12pt"/>
    </style:style>
    <style:style style:name="T423" style:parent-style-name="DefaultParagraphFont" style:family="text">
      <style:text-properties fo:letter-spacing="-0.0034in" style:font-size-complex="12pt"/>
    </style:style>
    <style:style style:name="T424" style:parent-style-name="DefaultParagraphFont" style:family="text">
      <style:text-properties fo:letter-spacing="-0.0145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125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125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125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125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125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131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118in" style:font-size-complex="12pt"/>
    </style:style>
    <style:style style:name="T439" style:parent-style-name="DefaultParagraphFont" style:family="text">
      <style:text-properties fo:letter-spacing="0.002in" style:text-scale="65%"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118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125in"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0.5513in" fo:text-indent="-0.5513in">
        <style:tab-stops/>
      </style:paragraph-properties>
      <style:text-properties style:font-size-complex="12pt"/>
    </style:style>
    <style:style style:name="P446" style:parent-style-name="Normal" style:family="paragraph">
      <style:paragraph-properties fo:margin-left="0.5513in" fo:text-indent="-0.551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0.5513in" fo:text-indent="-0.551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fo:margin-left="0.5513in" fo:text-indent="-0.551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5513in" fo:text-indent="-0.551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55in"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5513in" fo:text-indent="-0.5513in">
        <style:tab-stops/>
      </style:paragraph-properties>
      <style:text-properties style:font-size-complex="12pt"/>
    </style:style>
    <style:style style:name="P467" style:parent-style-name="Normal" style:family="paragraph">
      <style:paragraph-properties fo:margin-left="0.5513in" fo:text-indent="-0.5513in">
        <style:tab-stops/>
      </style:paragraph-properties>
      <style:text-properties style:font-size-complex="12pt"/>
    </style:style>
    <style:style style:name="P468" style:parent-style-name="Normal" style:family="paragraph">
      <style:paragraph-properties fo:margin-left="0.5513in" fo:text-indent="-0.551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5513in" fo:text-indent="-0.551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margin-left="0.5513in" fo:text-indent="-0.551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9in" style:font-size-complex="12pt"/>
    </style:style>
    <style:style style:name="T484" style:parent-style-name="DefaultParagraphFont" style:family="text">
      <style:text-properties style:font-size-complex="12pt"/>
    </style:style>
    <style:style style:name="P485" style:parent-style-name="Normal" style:family="paragraph">
      <style:paragraph-properties fo:margin-left="0.5513in" fo:text-indent="-0.551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margin-left="0.5513in" fo:text-indent="-0.5513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5513in" fo:text-indent="-0.551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55in"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fo:letter-spacing="-0.0048in"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41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55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41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8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55in" style:font-size-complex="12pt"/>
    </style:style>
    <style:style style:name="T517" style:parent-style-name="DefaultParagraphFont" style:family="text">
      <style:text-properties fo:letter-spacing="0.009in" style:text-scale="65%"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48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55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48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55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48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34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5513in" fo:text-indent="-0.551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0.5513in" fo:text-indent="-0.551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0.5513in" fo:text-indent="-0.5513in">
        <style:tab-stops/>
      </style:paragraph-properties>
      <style:text-properties style:font-size-complex="12pt"/>
    </style:style>
    <style:style style:name="P567" style:parent-style-name="Normal" style:family="paragraph">
      <style:paragraph-properties fo:margin-left="0.5513in" fo:text-indent="-0.551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5513in" fo:text-indent="-0.551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0.5513in" fo:text-indent="-0.5513in">
        <style:tab-stops/>
      </style:paragraph-properties>
      <style:text-properties style:font-size-complex="12pt"/>
    </style:style>
    <style:style style:name="P578" style:parent-style-name="Normal" style:family="paragraph">
      <style:paragraph-properties fo:margin-left="0.5513in" fo:margin-right="0.7541in" fo:text-indent="-0.5513in">
        <style:tab-stops>
          <style:tab-stop style:type="left" style:position="0.5138in"/>
          <style:tab-stop style:type="left" style:position="0.9347in"/>
          <style:tab-stop style:type="left" style:position="1.6708in"/>
          <style:tab-stop style:type="left" style:position="2.2937in"/>
          <style:tab-stop style:type="left" style:position="2.9083in"/>
          <style:tab-stop style:type="left" style:position="4.0041in"/>
          <style:tab-stop style:type="left" style:position="5.0791in"/>
          <style:tab-stop style:type="left" style:position="6.154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5513in" fo:margin-right="0.7506in" fo:text-indent="-0.5513in">
        <style:tab-stops>
          <style:tab-stop style:type="left" style:position="0.5138in"/>
        </style:tab-stops>
      </style:paragraph-properties>
      <style:text-properties style:font-size-complex="12pt"/>
    </style:style>
    <style:style style:name="P584" style:parent-style-name="Normal" style:family="paragraph">
      <style:paragraph-properties fo:margin-left="0.5513in" fo:text-indent="-0.5513in">
        <style:tab-stops>
          <style:tab-stop style:type="left" style:position="0.513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5513in" fo:text-indent="-0.551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5513in" fo:margin-right="0.7527in" fo:text-indent="-0.5513in">
        <style:tab-stops>
          <style:tab-stop style:type="left" style:position="0.513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style:font-size-complex="12pt"/>
    </style:style>
    <style:style style:name="P600" style:parent-style-name="Normal" style:family="paragraph">
      <style:paragraph-properties fo:margin-left="0.5513in" fo:text-indent="-0.5513in">
        <style:tab-stops>
          <style:tab-stop style:type="left" style:position="0.5138in"/>
        </style:tab-stops>
      </style:paragraph-properties>
      <style:text-properties style:font-size-complex="12pt"/>
    </style:style>
    <style:style style:name="P601" style:parent-style-name="Normal" style:family="paragraph">
      <style:paragraph-properties fo:margin-left="0.5513in" fo:text-indent="-0.5513in">
        <style:tab-stops>
          <style:tab-stop style:type="left" style:position="0.513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0.5513in" fo:text-indent="-0.5513in">
        <style:tab-stops>
          <style:tab-stop style:type="left" style:position="0.513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34in"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0.5513in" fo:text-indent="-0.5513in">
        <style:tab-stops>
          <style:tab-stop style:type="left" style:position="0.513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0.5513in" fo:text-indent="-0.5513in">
        <style:tab-stops>
          <style:tab-stop style:type="left" style:position="0.513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5513in" fo:text-indent="-0.551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16.6% 1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scale="65%"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0.5513in" fo:text-indent="-0.5513in">
        <style:tab-stops/>
      </style:paragraph-properties>
      <style:text-properties style:font-size-complex="12pt"/>
    </style:style>
    <style:style style:name="P640" style:parent-style-name="Normal" style:family="paragraph">
      <style:paragraph-properties fo:margin-left="0.5513in" fo:text-indent="-0.551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P645" style:parent-style-name="Normal" style:family="paragraph">
      <style:paragraph-properties fo:margin-left="0.5513in" fo:text-indent="-0.551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55in" style:font-size-complex="12pt"/>
    </style:style>
    <style:style style:name="T649" style:parent-style-name="DefaultParagraphFont" style:family="text">
      <style:text-properties style:font-size-complex="12pt"/>
    </style:style>
    <style:style style:name="P650" style:parent-style-name="Normal" style:family="paragraph">
      <style:paragraph-properties fo:margin-left="0.5513in" fo:text-indent="-0.5513in">
        <style:tab-stops/>
      </style:paragraph-properties>
      <style:text-properties style:font-size-complex="12pt"/>
    </style:style>
    <style:style style:name="P651" style:parent-style-name="Normal" style:family="paragraph">
      <style:paragraph-properties fo:margin-left="0.5513in" fo:text-indent="-0.5513in">
        <style:tab-stops/>
      </style:paragraph-properties>
      <style:text-properties style:font-size-complex="12pt"/>
    </style:style>
    <style:style style:name="P652" style:parent-style-name="Normal" style:family="paragraph">
      <style:paragraph-properties fo:margin-left="0.5513in" fo:text-indent="-0.551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41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48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8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41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34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8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41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48in"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0.5513in" fo:text-indent="-0.551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111in"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0.5513in" fo:text-indent="-0.551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5513in" fo:text-indent="-0.551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125in"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0.5513in" fo:text-indent="-0.551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P699" style:parent-style-name="Normal" style:family="paragraph">
      <style:paragraph-properties fo:margin-left="0.5513in" fo:text-indent="-0.551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0.5513in" fo:text-indent="-0.551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0.5513in" fo:text-indent="-0.551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5513in" fo:text-indent="-0.551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55in"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fo:letter-spacing="-0.0048in"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55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8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55in" style:font-size-complex="12pt"/>
    </style:style>
    <style:style style:name="T744" style:parent-style-name="DefaultParagraphFont" style:family="text">
      <style:text-properties fo:letter-spacing="0.009in" style:text-scale="65%"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48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48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55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48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34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left="0.5513in" fo:margin-right="0.7555in" fo:text-indent="-0.5513in">
        <style:tab-stops>
          <style:tab-stop style:type="left" style:position="0.513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margin-left="0.5513in" fo:text-indent="-0.551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0.5513in" fo:text-indent="-0.5513in">
        <style:tab-stops/>
      </style:paragraph-properties>
      <style:text-properties style:font-size-complex="12pt"/>
    </style:style>
    <style:style style:name="P796" style:parent-style-name="Normal" style:family="paragraph">
      <style:paragraph-properties fo:margin-left="0.5513in" fo:text-indent="-0.551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left="0.5513in" fo:text-indent="-0.551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left="0.5513in" fo:text-indent="-0.5513in">
        <style:tab-stops/>
      </style:paragraph-properties>
      <style:text-properties style:font-size-complex="12pt"/>
    </style:style>
    <style:style style:name="P805" style:parent-style-name="Normal" style:family="paragraph">
      <style:paragraph-properties fo:margin-left="0.5513in" fo:text-indent="-0.551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111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5513in" fo:text-indent="-0.551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0.5513in" fo:text-indent="-0.551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55in" style:font-size-complex="12pt"/>
    </style:style>
    <style:style style:name="T823" style:parent-style-name="DefaultParagraphFont" style:family="text">
      <style:text-properties style:font-size-complex="12pt"/>
    </style:style>
    <style:style style:name="P824" style:parent-style-name="Normal" style:family="paragraph">
      <style:paragraph-properties fo:margin-left="0.5513in" fo:text-indent="-0.551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34in"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5513in" fo:text-indent="-0.551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0.5513in" fo:text-indent="-0.551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DefaultParagraphFont" style:family="text">
      <style:text-properties fo:color="#00000A" style:font-size-complex="12pt"/>
    </style:style>
    <style:style style:name="TableColumn846" style:family="table-column">
      <style:table-column-properties style:column-width="6.6902in" style:use-optimal-column-width="false"/>
    </style:style>
    <style:style style:name="Table845" style:family="table">
      <style:table-properties style:width="6.6902in" fo:margin-left="0in" table:align="left"/>
    </style:style>
    <style:style style:name="TableRow847" style:family="table-row">
      <style:table-row-properties style:min-row-height="0.382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5513in" fo:text-indent="-0.5513in">
        <style:tab-stops/>
      </style:paragraph-properties>
    </style:style>
    <style:style style:name="T850" style:parent-style-name="DefaultParagraphFont" style:family="text">
      <style:text-properties style:font-size-complex="12pt" fo:language="en" fo:country="U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0.5513in" fo:text-indent="-0.5513in">
        <style:tab-stops/>
      </style:paragraph-propertie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left="0.5513in" fo:text-indent="-0.5513in">
        <style:tab-stops/>
      </style:paragraph-propertie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style:style>
    <style:style style:name="P864" style:parent-style-name="Normal" style:family="paragraph">
      <style:paragraph-properties fo:margin-left="0.5513in" fo:text-indent="-0.5513in">
        <style:tab-stops/>
      </style:paragraph-propertie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margin-left="0.5513in" fo:text-indent="-0.5513in">
        <style:tab-stops/>
      </style:paragraph-propertie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margin-left="0.5513in" fo:text-indent="-0.5513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P876" style:parent-style-name="Normal" style:family="paragraph">
      <style:paragraph-properties fo:margin-left="0.5513in" fo:text-indent="-0.5513in">
        <style:tab-stops/>
      </style:paragraph-propertie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margin-left="0.5513in" fo:text-indent="-0.5513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style:style>
    <style:style style:name="P884" style:parent-style-name="Normal" style:family="paragraph">
      <style:paragraph-properties fo:margin-left="0.5513in" fo:text-indent="-0.5513in">
        <style:tab-stops/>
      </style:paragraph-propertie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P888" style:parent-style-name="Normal" style:family="paragraph">
      <style:paragraph-properties fo:margin-left="0.5513in" fo:text-indent="-0.5513in">
        <style:tab-stops/>
      </style:paragraph-propertie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fo:margin-left="0.5513in" fo:text-indent="-0.5513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style:style>
    <style:style style:name="P896" style:parent-style-name="Normal" style:family="paragraph">
      <style:paragraph-properties fo:margin-left="0.5513in" fo:text-indent="-0.5513in">
        <style:tab-stops/>
      </style:paragraph-propertie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P900" style:parent-style-name="Normal" style:family="paragraph">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style:font-size-complex="12pt"/>
    </style:style>
    <style:style style:name="TableColumn906" style:family="table-column">
      <style:table-column-properties style:column-width="1.6701in" style:use-optimal-column-width="false"/>
    </style:style>
    <style:style style:name="TableColumn907" style:family="table-column">
      <style:table-column-properties style:column-width="5.0201in" style:use-optimal-column-width="false"/>
    </style:style>
    <style:style style:name="Table905" style:family="table">
      <style:table-properties style:width="6.6902in" fo:margin-left="0in" table:align="left"/>
    </style:style>
    <style:style style:name="TableRow908" style:family="table-row">
      <style:table-row-properties style:min-row-height="0.1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1909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190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min-row-height="0.192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min-row-height="0.1909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1909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ableRow937" style:family="table-row">
      <style:table-row-properties style:min-row-height="0.1916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ableRow943" style:family="table-row">
      <style:table-row-properties style:min-row-height="0.190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93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text-properties fo:font-weight="bold" style:font-weight-asian="bold" fo:font-size="10pt" style:font-size-asian="10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olumn957" style:family="table-column">
      <style:table-column-properties style:column-width="0.6805in"/>
    </style:style>
    <style:style style:name="TableColumn958" style:family="table-column">
      <style:table-column-properties style:column-width="1.1312in"/>
    </style:style>
    <style:style style:name="TableColumn959" style:family="table-column">
      <style:table-column-properties style:column-width="2.0312in"/>
    </style:style>
    <style:style style:name="TableColumn960" style:family="table-column">
      <style:table-column-properties style:column-width="2.8506in"/>
    </style:style>
    <style:style style:name="Table956" style:family="table">
      <style:table-properties style:width="6.6937in" fo:margin-left="-0.0034in" table:align="left"/>
    </style:style>
    <style:style style:name="TableRow961" style:family="table-row">
      <style:table-row-properties style:min-row-height="0.1631in"/>
    </style:style>
    <style:style style:name="TableCell962" style:family="table-cell">
      <style:table-cell-properties fo:border="0.0069in solid #00000A" style:writing-mode="lr-tb" fo:padding-top="0in" fo:padding-left="0.0715in" fo:padding-bottom="0in" fo:padding-right="0.075in"/>
    </style:style>
    <style:style style:name="P963" style:parent-style-name="Normal" style:family="paragraph">
      <style:paragraph-properties fo:text-align="justify"/>
      <style:text-properties fo:color="#00000A" style:font-size-complex="12pt" fo:hyphenate="false"/>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justify"/>
      <style:text-properties fo:color="#00000A" style:font-size-complex="12pt" fo:hyphenate="false"/>
    </style:style>
    <style:style style:name="TableCell966" style:family="table-cell">
      <style:table-cell-properties fo:border="0.0069in solid #00000A" style:writing-mode="lr-tb" fo:padding-top="0in" fo:padding-left="0.0715in" fo:padding-bottom="0in" fo:padding-right="0.075in"/>
    </style:style>
    <style:style style:name="P967" style:parent-style-name="Normal" style:family="paragraph">
      <style:text-properties fo:hyphenate="false"/>
    </style:style>
    <style:style style:name="T968" style:parent-style-name="DefaultParagraphFont" style:family="text">
      <style:text-properties fo:color="#000000" style:font-size-complex="12pt"/>
    </style:style>
    <style:style style:name="TableCell969" style:family="table-cell">
      <style:table-cell-properties fo:border="0.0069in solid #00000A" style:writing-mode="lr-tb" fo:padding-top="0in" fo:padding-left="0.071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color="#000000" style:font-size-complex="12pt"/>
    </style:style>
    <style:style style:name="TableRow972" style:family="table-row">
      <style:table-row-properties style:min-row-height="0.1631in"/>
    </style:style>
    <style:style style:name="TableCell973" style:family="table-cell">
      <style:table-cell-properties fo:border="0.0069in solid #00000A" style:writing-mode="lr-tb" fo:padding-top="0in" fo:padding-left="0.0715in" fo:padding-bottom="0in" fo:padding-right="0.075in"/>
    </style:style>
    <style:style style:name="P974" style:parent-style-name="Normal" style:family="paragraph">
      <style:paragraph-properties fo:text-align="justify"/>
      <style:text-properties fo:color="#00000A" style:font-size-complex="12pt" fo:hyphenate="false"/>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text-align="justify"/>
      <style:text-properties fo:hyphenate="false"/>
    </style:style>
    <style:style style:name="T977" style:parent-style-name="DefaultParagraphFont" style:family="text">
      <style:text-properties style:font-size-complex="12pt"/>
    </style:style>
    <style:style style:name="TableCell978" style:family="table-cell">
      <style:table-cell-properties fo:border="0.0069in solid #00000A" style:writing-mode="lr-tb" fo:padding-top="0in" fo:padding-left="0.0715in" fo:padding-bottom="0in" fo:padding-right="0.075in"/>
    </style:style>
    <style:style style:name="P979" style:parent-style-name="Normal" style:family="paragraph">
      <style:text-properties fo:hyphenate="false"/>
    </style:style>
    <style:style style:name="T980" style:parent-style-name="DefaultParagraphFont" style:family="text">
      <style:text-properties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MOKSLO IR STUDIJŲ INSTITUCIJOS DELEGAVIMO ATSTOVAUTI LIETUVAI<text:s/></text:span><text:span text:style-name="T20">EUROPOS SOCIALINIO TYRIMO EUROPOS MOKSLINIŲ TYRIMŲ INFRASTRUKTŪROS KONSORCIUME IR LIETUVOS NARYSTĖS EUROPOS SOCIALINIO TYRIMO EUROPOS MOKSLINIŲ TYRIMŲ INFRASTRUKTŪROS KONSORCIUME PLANO PATVIRTINIMO<text:s/></text:span></text:p>
      <text:p text:style-name="P21"/>
      <text:h text:style-name="P22" text:outline-level="3">2019 m. balandžio 4 d. Nr. V-361</text:h>
      <text:p text:style-name="P23">Vilnius</text:p>
      <text:p text:style-name="P24"/>
      <text:p text:style-name="P25"/>
      <text:p text:style-name="P26"><text:span text:style-name="T27">Vadovaudamasis Lietuvos Respublikos Vyriausybės 2013 m. kovo 27 d. nutarimo Nr. 252 „Dėl valstybės turto investavimo“ 2.2 papunkčiu ir įgyvendindamas Dalyvavimo tarptautinėse mokslinių tyrimų infrastruktūrose tvarkos aprašo, patvirtinto Lietuvos Respublikos švietimo ir mokslo ministro 2017 m. spalio 11 d. įsakymu Nr. V-769 „Dėl Lietuvos mokslinių tyrimų infrastruktūrų kelrodžio ir dalyvavimo tarptautinėse mokslinių tyrimų infrastruktūrose tvarkos aprašo patvirtinimo“, 30 punktą:</text:span></text:p>
      <text:p text:style-name="P28"><text:span text:style-name="T29">1</text:span><text:span text:style-name="T30">. T v i r t i n u <text:s/>Lietuvos narystės Europos socialinio tyrimo Europos mokslinių tyrimų infrastruktūros konsorciume planą (pridedama).</text:span></text:p>
      <text:p text:style-name="P31"><text:span text:style-name="T32">2</text:span><text:span text:style-name="T33">. S k i r i u Vytauto Didžiojo universitetą Lietuvos atstovaujančiąja insitucija tarptautinėje mokslinių tyrimų infrastruktūroje – Europos socialinio tyrimo Europos mokslinių tyrimų infrastruktūros konsorciume.<text:s/></text:span></text:p>
      <text:p text:style-name="P34"><text:span text:style-name="T35">3</text:span><text:span text:style-name="T36">. P r i p a ž į s t u netekusiu galios Lietuvos Respublikos švietimo ir mokslo ministro 2014 m. gegužės 6 d. įsakymą Nr. V-392 „Dėl mokslo ir studijų institucijos delegavimo atstovauti Lietuvai Europos socialinio tyrimo Europos mokslinių tyrimų infrastruktūros konsorciume ir Lietuvos narystės Europos socialinio tyrimo Europos mokslinių tyrimų infrastruktūros konsorciume plano patvirtinimo“.</text:span></text:p>
      <text:p text:style-name="P37"/>
      <text:p text:style-name="P38"/>
      <text:p text:style-name="P39"/>
      <text:p text:style-name="P40">Švietimo, mokslo ir sporto ministras<text:tab/><text:tab/>Algirdas Monkevičius</text:p>
      <text:p text:style-name="P41"/>
      <text:soft-page-break/>
      <text:p text:style-name="P42">PATVIRTINTA</text:p>
      <text:p text:style-name="P49">Lietuvos Respublikos švietimo, mokslo<text:s/></text:p>
      <text:p text:style-name="P50">ir sporto ministro 2019 m. balandžio 4 d.</text:p>
      <text:p text:style-name="P51">įsakymu Nr. V-361</text:p>
      <text:p text:style-name="P52"/>
      <text:p text:style-name="P53"/>
      <text:p text:style-name="P54"><text:span text:style-name="T55">LIETUVOS NARYSTĖS EUROPOS SOCIALINIO TYRIMO EUROPOS MOKSLINIŲ TYRIMŲ INFRASTRUKTŪROS KONSORCIUME</text:span><text:span text:style-name="T56"><text:s text:c="2"/></text:span><text:span text:style-name="T57">PLAN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narystės<text:s/></text:span><text:span text:style-name="T68">Europos socialinio tyrimo Europos mokslinių tyrimų infrastruktūros konsorciume<text:s/></text:span><text:span text:style-name="T69">planas yra skirtas išlaidų padengimo planui sudaryti ir finansavimo šaltiniams nurodyti, narystės trukmei<text:s/></text:span><text:span text:style-name="T70">Europos socialinio tyrimo<text:s/></text:span>(toliau – EST)<text:span text:style-name="T71"><text:s/>Europos mokslinių tyrimų infrastruktūros konsorciume<text:s/></text:span>(toliau – EMTIK)<text:span text:style-name="T72"><text:s/>ir pasiektiniems rezultatams įvardyti, taip pat – prieigos prie EST EMTIK suteikimui apibrėžti.</text:span></text:p>
      <text:p text:style-name="P73"><text:span text:style-name="T74">2</text:span><text:span text:style-name="T75">. Narystės<text:s/></text:span><text:span text:style-name="T76">EST EMTIK<text:s/></text:span><text:span text:style-name="T77">trukmė –</text:span><text:span text:style-name="T78"><text:s/>iki 2022 metų gruodžio 31 d.</text:span><text:s/></text:p>
      <text:p text:style-name="P79"><text:span text:style-name="T80">3</text:span><text:span text:style-name="T81">.<text:s/></text:span><text:span text:style-name="T82">Naryste<text:s/></text:span><text:span text:style-name="T83">EST EMTIK<text:s/></text:span><text:span text:style-name="T84">siekiama užtikrinti Lietuvos socialinių mokslų plėtrą,<text:s/></text:span><text:span text:style-name="T85">sukuriant tyrėjams galimybę vykdyti Europos socialinį tyrimą ir naudotis EST EMTIK teikiamais ištekliais, vykdant aukščiausiais metodologiniais standartais paremtas visuomenės nuomonės apklausas, užtikrinant galimybę naudotis EST EMTIK ištekliais bei galimybę Lietuvos mokslininkams rengti kokybiškas ir tarptautiškai konkurencingas mokslines publikacijas EST duomenų pagrindu.<text:s/></text:span></text:p>
      <text:p text:style-name="P86"><text:span text:style-name="T87">4</text:span><text:span text:style-name="T88">.<text:s/></text:span><text:span text:style-name="T89">Potencialūs<text:s/></text:span><text:span text:style-name="T90">EST EMTIK<text:s/></text:span><text:span text:style-name="T91">naudotojai Lietuvoje – mokslininkai ir kiti tyrėjai ar jų grupės, taip pat – mokslo ir studijų institucijos, vykdančios mokslinius tyrimus atitinkamoje srityje.</text:span></text:p>
      <text:p text:style-name="P92"><text:span text:style-name="T93">5</text:span><text:span text:style-name="T94">.<text:s/></text:span><text:span text:style-name="T95">EST EMTIK<text:s/></text:span><text:span text:style-name="T96">išlaidos (išskyrus narystės mokestį 2019–2021 metais) finansuojamos valstybės biudžeto lėšomis. Įgyvendinančioji institucija – Lietuvos mokslo taryba<text:s/></text:span><text:span text:style-name="T97">(toliau – Taryba)</text:span><text:span text:style-name="T98">. Paskirta atstovaujančioji institucija – Vytauto Didžiojo universitetas (toliau – VDU), vadovaudamasi Lietuvos mokslinių tyrimų infrastruktūrų kelrodžio ir dalyvavimo tarptautinėse mokslinių tyrimų infrastruktūrose tvarkos aprašu, patvirtintu Lietuvos Respublikos švietimo ir mokslo ministro 2017 m. spalio 11 d. įsakymu Nr. V-769<text:s/></text:span><text:span text:style-name="T99">„Dėl Lietuvos mokslinių tyrimų infrastruktūrų kelrodžio ir dalyvavimo tarptautinėse mokslinių tyrimų infrastruktūrose tvarkos aprašo patvirtinimo“</text:span><text:span text:style-name="T100">, ir tęsdama Lietuvos narystę tarptautinėje mokslinių tyrimų infrastruktūroje įsipareigoja trečiaisiais ir vėlesniais narystės metais sumokėti 30 procentų visų su naryste tarptautinėje infrastruktūroje susijusių išlaidų (išskyrus narystės mokestį).</text:span></text:p>
      <text:p text:style-name="P101"><text:span text:style-name="T102">6</text:span><text:span text:style-name="T103">.<text:s/></text:span><text:span text:style-name="T104">EST EMTIK<text:s/></text:span><text:span text:style-name="T105">narystės mokestis 2019–2021 metais finansuojamas Europos Sąjungos struktūrinių fondų lėšomis (projekto vykdytojas Kauno technologijos universitetas) projektu „Europos socialinis tyrimas“ (ESS LT), projekto kodas Nr. 01.1.1-CPVA-V-701-04-0002.</text:span></text:p>
      <text:p text:style-name="Normal"/>
      <text:p text:style-name="P106"><text:span text:style-name="T107">II</text:span><text:span text:style-name="T108"><text:s/>SKYRIUS</text:span></text:p>
      <text:p text:style-name="P109"><text:span text:style-name="T110">NARYSTĖS ĮGYVENDINIMAS</text:span></text:p>
      <text:p text:style-name="P111"/>
      <text:p text:style-name="P112">7.<text:span text:style-name="T113"><text:s/>Narystės<text:s/></text:span><text:span text:style-name="T114">EST EMTIK<text:s/></text:span><text:span text:style-name="T115">išlaido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Išlaidų pavadinimas</text:p>
          </table:table-cell>
          <table:table-cell table:style-name="TableCell129">
            <text:p text:style-name="P130">2019 metai</text:p>
          </table:table-cell>
          <table:table-cell table:style-name="TableCell131">
            <text:p text:style-name="P132">2020 metai</text:p>
          </table:table-cell>
          <table:table-cell table:style-name="TableCell133">
            <text:p text:style-name="P134">2021 metai</text:p>
          </table:table-cell>
          <table:table-cell table:style-name="TableCell135">
            <text:p text:style-name="P136">2022 metai</text:p>
          </table:table-cell>
          <table:table-cell table:style-name="TableCell137">
            <text:p text:style-name="P138">Visam laikotarpiui</text:p>
          </table:table-cell>
        </table:table-row>
        <table:table-row table:style-name="TableRow139">
          <table:table-cell table:style-name="TableCell140">
            <text:p text:style-name="P141">1.</text:p>
          </table:table-cell>
          <table:table-cell table:style-name="TableCell142">
            <text:p text:style-name="P143">Darbo užmokestis</text:p>
          </table:table-cell>
          <table:table-cell table:style-name="TableCell144">
            <text:p text:style-name="P145">74880</text:p>
          </table:table-cell>
          <table:table-cell table:style-name="TableCell146">
            <text:p text:style-name="P147">74880</text:p>
          </table:table-cell>
          <table:table-cell table:style-name="TableCell148">
            <text:p text:style-name="P149">74880</text:p>
          </table:table-cell>
          <table:table-cell table:style-name="TableCell150">
            <text:p text:style-name="P151">74880</text:p>
          </table:table-cell>
          <table:table-cell table:style-name="TableCell152">
            <text:p text:style-name="P153"><text:span text:style-name="T154">299520</text:span></text:p>
          </table:table-cell>
        </table:table-row>
        <table:table-row table:style-name="TableRow155">
          <table:table-cell table:style-name="TableCell156">
            <text:p text:style-name="P157">2.</text:p>
          </table:table-cell>
          <table:table-cell table:style-name="TableCell158">
            <text:p text:style-name="P159">Socialinio draudimo ir kitos teisės aktais numatytos įmokos</text:p>
          </table:table-cell>
          <table:table-cell table:style-name="TableCell160">
            <text:p text:style-name="P161">23347</text:p>
          </table:table-cell>
          <table:table-cell table:style-name="TableCell162">
            <text:p text:style-name="P163">23347</text:p>
          </table:table-cell>
          <table:table-cell table:style-name="TableCell164">
            <text:p text:style-name="P165">23347</text:p>
          </table:table-cell>
          <table:table-cell table:style-name="TableCell166">
            <text:p text:style-name="P167">23347</text:p>
          </table:table-cell>
          <table:table-cell table:style-name="TableCell168">
            <text:p text:style-name="P169"><text:span text:style-name="T170">93388</text:span></text:p>
          </table:table-cell>
        </table:table-row>
        <table:table-row table:style-name="TableRow171">
          <table:table-cell table:style-name="TableCell172">
            <text:p text:style-name="P173">3.</text:p>
          </table:table-cell>
          <table:table-cell table:style-name="TableCell174">
            <text:p text:style-name="P175">Išlaidos paslaugoms</text:p>
          </table:table-cell>
          <table:table-cell table:style-name="TableCell176">
            <text:p text:style-name="P177"/>
            <text:p text:style-name="P178">107500</text:p>
          </table:table-cell>
          <table:table-cell table:style-name="TableCell179">
            <text:p text:style-name="P180"/>
            <text:p text:style-name="P181">56500</text:p>
          </table:table-cell>
          <table:table-cell table:style-name="TableCell182">
            <text:p text:style-name="P183"/>
            <text:p text:style-name="P184">52500</text:p>
          </table:table-cell>
          <table:table-cell table:style-name="TableCell185">
            <text:p text:style-name="P186"/>
            <text:p text:style-name="P187">5500</text:p>
          </table:table-cell>
          <table:table-cell table:style-name="TableCell188">
            <text:p text:style-name="P189"/>
            <text:p text:style-name="P190">222000</text:p>
          </table:table-cell>
        </table:table-row>
        <table:table-row table:style-name="TableRow191">
          <table:table-cell table:style-name="TableCell192">
            <text:p text:style-name="P193">4.</text:p>
          </table:table-cell>
          <table:table-cell table:style-name="TableCell194">
            <text:p text:style-name="P195">Išlaidos prekėms</text:p>
          </table:table-cell>
          <table:table-cell table:style-name="TableCell196">
            <text:p text:style-name="P197"/>
            <text:p text:style-name="P198">1000</text:p>
          </table:table-cell>
          <table:table-cell table:style-name="TableCell199">
            <text:p text:style-name="P200"/>
            <text:p text:style-name="P201">1000</text:p>
          </table:table-cell>
          <table:table-cell table:style-name="TableCell202">
            <text:p text:style-name="P203"/>
            <text:p text:style-name="P204">1000</text:p>
          </table:table-cell>
          <table:table-cell table:style-name="TableCell205">
            <text:p text:style-name="P206"/>
            <text:p text:style-name="P207">1000</text:p>
          </table:table-cell>
          <table:table-cell table:style-name="TableCell208">
            <text:p text:style-name="P209"/>
            <text:p text:style-name="P210"><text:span text:style-name="T211">4000</text:span></text:p>
          </table:table-cell>
        </table:table-row>
        <table:table-row table:style-name="TableRow212">
          <table:table-cell table:style-name="TableCell213">
            <text:p text:style-name="P214">5.</text:p>
          </table:table-cell>
          <table:table-cell table:style-name="TableCell215">
            <text:p text:style-name="P216">Komandiruočių išlaidos</text:p>
          </table:table-cell>
          <table:table-cell table:style-name="TableCell217">
            <text:p text:style-name="P218"/>
            <text:p text:style-name="P219">5000</text:p>
          </table:table-cell>
          <table:table-cell table:style-name="TableCell220">
            <text:p text:style-name="P221"/>
            <text:p text:style-name="P222">5000</text:p>
          </table:table-cell>
          <table:table-cell table:style-name="TableCell223">
            <text:p text:style-name="P224"/>
            <text:p text:style-name="P225">5000</text:p>
          </table:table-cell>
          <table:table-cell table:style-name="TableCell226">
            <text:p text:style-name="P227"/>
            <text:p text:style-name="P228">5000</text:p>
          </table:table-cell>
          <table:table-cell table:style-name="TableCell229">
            <text:p text:style-name="P230"/>
            <text:p text:style-name="P231"><text:span text:style-name="T232">20000</text:span></text:p>
          </table:table-cell>
        </table:table-row>
        <text:soft-page-break/>
        <table:table-row table:style-name="TableRow233">
          <table:table-cell table:style-name="TableCell234">
            <text:p text:style-name="P235">6.</text:p>
          </table:table-cell>
          <table:table-cell table:style-name="TableCell236">
            <text:p text:style-name="P237">Išlaidos rezultatų viešinimui</text:p>
          </table:table-cell>
          <table:table-cell table:style-name="TableCell238">
            <text:p text:style-name="P239"/>
            <text:p text:style-name="P240">2700</text:p>
          </table:table-cell>
          <table:table-cell table:style-name="TableCell241">
            <text:p text:style-name="P242"/>
            <text:p text:style-name="P243">2700</text:p>
          </table:table-cell>
          <table:table-cell table:style-name="TableCell244">
            <text:p text:style-name="P245"/>
            <text:p text:style-name="P246">2700</text:p>
          </table:table-cell>
          <table:table-cell table:style-name="TableCell247">
            <text:p text:style-name="P248"/>
            <text:p text:style-name="P249">2700</text:p>
          </table:table-cell>
          <table:table-cell table:style-name="TableCell250">
            <text:p text:style-name="P251"/>
            <text:p text:style-name="P252"><text:span text:style-name="T253">10800</text:span></text:p>
          </table:table-cell>
        </table:table-row>
        <table:table-row table:style-name="TableRow254">
          <table:table-cell table:style-name="TableCell255">
            <text:p text:style-name="P256">7.</text:p>
          </table:table-cell>
          <table:table-cell table:style-name="TableCell257">
            <text:p text:style-name="P258">Išlaidos ilgalaikiam turtui</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8.</text:p>
          </table:table-cell>
          <table:table-cell table:style-name="TableCell272">
            <text:p text:style-name="P273">Narystės tarptautinėje Mokslinių tyrimų infrastruktūroje mokestis</text:p>
          </table:table-cell>
          <table:table-cell table:style-name="TableCell274">
            <text:p text:style-name="P275"/>
            <text:p text:style-name="P276">21855</text:p>
          </table:table-cell>
          <table:table-cell table:style-name="TableCell277">
            <text:p text:style-name="P278"/>
            <text:p text:style-name="P279">21855</text:p>
          </table:table-cell>
          <table:table-cell table:style-name="TableCell280">
            <text:p text:style-name="P281"/>
            <text:p text:style-name="P282">21855</text:p>
          </table:table-cell>
          <table:table-cell table:style-name="TableCell283">
            <text:p text:style-name="P284"/>
            <text:p text:style-name="P285">21855</text:p>
          </table:table-cell>
          <table:table-cell table:style-name="TableCell286">
            <text:p text:style-name="P287"/>
            <text:p text:style-name="P288"><text:span text:style-name="T289">87420</text:span></text:p>
          </table:table-cell>
        </table:table-row>
        <table:table-row table:style-name="TableRow290">
          <table:table-cell table:style-name="TableCell291">
            <text:p text:style-name="P292">9.</text:p>
          </table:table-cell>
          <table:table-cell table:style-name="TableCell293">
            <text:p text:style-name="P294"><text:span text:style-name="T295">Kita (nurodant paskirtį)</text:span></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
          </table:table-cell>
          <table:table-cell table:style-name="TableCell309">
            <text:p text:style-name="P310">Iš viso:</text:p>
          </table:table-cell>
          <table:table-cell table:style-name="TableCell311">
            <text:p text:style-name="P312">236282</text:p>
          </table:table-cell>
          <table:table-cell table:style-name="TableCell313">
            <text:p text:style-name="P314">185282</text:p>
          </table:table-cell>
          <table:table-cell table:style-name="TableCell315">
            <text:p text:style-name="P316">181282</text:p>
          </table:table-cell>
          <table:table-cell table:style-name="TableCell317">
            <text:p text:style-name="P318">134282</text:p>
          </table:table-cell>
          <table:table-cell table:style-name="TableCell319">
            <text:p text:style-name="P320">737128</text:p>
          </table:table-cell>
        </table:table-row>
      </table:table>
      <text:p text:style-name="P321"/>
      <text:p text:style-name="Normal"/>
      <text:p text:style-name="P322"><text:span text:style-name="T323">8</text:span><text:span text:style-name="T324">. Narystės tarptautinėje mokslinių tyrimų infrastruktūroje metu siektini rezultatai</text:span></text:p>
      <table:table table:style-name="Table325">
        <table:table-columns>
          <table:table-column table:style-name="TableColumn326"/>
        </table:table-columns>
        <table:table-row table:style-name="TableRow327">
          <table:table-cell table:style-name="TableCell328">
            <text:p text:style-name="P329">8.1. 2019 metų rezultatai:</text:p>
          </table:table-cell>
        </table:table-row>
        <table:table-row table:style-name="TableRow330">
          <table:table-cell table:style-name="TableCell331">
            <text:p text:style-name="P332"><text:span text:style-name="T333">8.1.1.</text:span><text:span text:style-name="T334"><text:tab/>Parengtas pagrindinis EST 9-osios bangos apklausos instrumentas – klausimynas, kurį sudarys nuolatiniai, kiekvienoje bangoje pasikartojantys klausimai, ir kintantys klausimai. Originalus</text:span><text:span text:style-name="T335"><text:s/></text:span><text:span text:style-name="T336">EST</text:span><text:span text:style-name="T337"><text:s/></text:span><text:span text:style-name="T338">klausimynas</text:span><text:span text:style-name="T339"><text:s/></text:span><text:span text:style-name="T340">(angl.<text:s/></text:span><text:span text:style-name="T341">source questionnaire</text:span><text:span text:style-name="T342">) iš anglų kalbos bus išverstas į lietuvių bei rusų kalbas, taip pat bus adaptuotas Lietuvos kontekstui. Vertimas vyks taikant vadinamąją TRAPD (angl.<text:s/></text:span><text:span text:style-name="T343">Translation, Review, Adjudication, Pretesting, and Documentation</text:span><text:span text:style-name="T344">) procedūrą. Bus atlikta išverstų klausimų verifikacija naudojant v</text:span><text:span text:style-name="T345">a</text:span><text:span text:style-name="T346">dinam</text:span><text:span text:style-name="T347">ąjį</text:span><text:span text:style-name="T348"><text:s/></text:span><text:span text:style-name="T349">a</text:span><text:span text:style-name="T350">pklausų</text:span><text:span text:style-name="T351"><text:s/></text:span><text:span text:style-name="T352">ko</text:span><text:span text:style-name="T353">k</text:span><text:span text:style-name="T354">y</text:span><text:span text:style-name="T355">b</text:span><text:span text:style-name="T356">ė</text:span><text:span text:style-name="T357">s</text:span><text:span text:style-name="T358"><text:s/></text:span><text:span text:style-name="T359">pr</text:span><text:span text:style-name="T360">o</text:span><text:span text:style-name="T361">g</text:span><text:span text:style-name="T362">no</text:span><text:span text:style-name="T363">z</text:span><text:span text:style-name="T364">a</text:span><text:span text:style-name="T365">vimo</text:span><text:span text:style-name="T366"><text:s/></text:span><text:span text:style-name="T367">ins</text:span><text:span text:style-name="T368">t</text:span><text:span text:style-name="T369">rum</text:span><text:span text:style-name="T370">e</text:span><text:span text:style-name="T371">ntą</text:span><text:span text:style-name="T372"><text:s/></text:span><text:span text:style-name="T373">(</text:span><text:span text:style-name="T374">a</text:span><text:span text:style-name="T375">n</text:span><text:span text:style-name="T376">g</text:span><text:span text:style-name="T377">l.</text:span><text:span text:style-name="T378"><text:s/></text:span><text:span text:style-name="T379">Surv</text:span><text:span text:style-name="T380">e</text:span><text:span text:style-name="T381">y</text:span><text:span text:style-name="T382"><text:s/></text:span><text:span text:style-name="T383">Q</text:span><text:span text:style-name="T384">u</text:span><text:span text:style-name="T385">a</text:span><text:span text:style-name="T386">li</text:span><text:span text:style-name="T387">t</text:span><text:span text:style-name="T388">y</text:span><text:span text:style-name="T389"><text:s/></text:span><text:span text:style-name="T390">Pr</text:span><text:span text:style-name="T391">e</text:span><text:span text:style-name="T392">diction</text:span><text:span text:style-name="T393">).<text:s/></text:span></text:p>
            <text:p text:style-name="P394"><text:span text:style-name="T395">8.1.2.</text:span><text:span text:style-name="T396"><text:tab/>Parengta EST 9-osios bangos lauko darbų (angl.<text:s/></text:span><text:span text:style-name="T397">field work</text:span><text:span text:style-name="T398">) vykdymo medžiaga, lauko darbų įgyvendinimo (apklausos vykdymo) dizainas ir</text:span><text:span text:style-name="T399"><text:s/></text:span><text:span text:style-name="T400">planas.<text:s/></text:span></text:p>
            <text:p text:style-name="P401"><text:span text:style-name="T402">8.1.3.</text:span><text:span text:style-name="T403"><text:tab/>Atliktas bandomasis EST 9-osios bangos</text:span><text:span text:style-name="T404"><text:s/></text:span><text:span text:style-name="T405">tyrimas, kurio tikslas patikrinti bazinio klausimyno ir klausimyno vertimų į lietuvių</text:span><text:span text:style-name="T406"><text:s/></text:span><text:span text:style-name="T407">ir rusų kalbas atitikimą. <text:s/></text:span></text:p>
            <text:p text:style-name="P408">8.1.4.<text:tab/>Atliktas EST 9-osios bangos lauko tyrimas – reprezentatyvi Lietuvos gyventojų apklausa. Apklausa bus atliekama pagal EST nustatytus reikalavimus ir metodologinius standartus.<text:s/></text:p>
            <text:p text:style-name="P409"><text:span text:style-name="T410">8.1.5.</text:span><text:span text:style-name="T411"><text:tab/>Atliktas EST 9-osios bangos žiniasklaidos pranešimų, susijusių su EST klausimyno temomis,</text:span><text:span text:style-name="T412"><text:s/></text:span><text:span text:style-name="T413">tyrimas.</text:span></text:p>
            <text:p text:style-name="P414"><text:span text:style-name="T415">8.1.6.</text:span><text:span text:style-name="T416"><text:tab/>Sukurti ir dokumentuoti 9-tosios EST bangos apklausos ir žiniasklaidos pranešimų duomenų rinkiniai.<text:s/></text:span><text:span text:style-name="T417">Duomenų</text:span><text:span text:style-name="T418"><text:s/></text:span><text:span text:style-name="T419">rinkiniai bus dokumentuoti pagal DDI (angl.<text:s/></text:span><text:span text:style-name="T420">Data<text:s/></text:span><text:soft-page-break/><text:span text:style-name="T421">Documentation<text:s/></text:span><text:span text:style-name="T422">Initiative</text:span><text:span text:style-name="T423">)</text:span><text:span text:style-name="T424"><text:s/></text:span><text:span text:style-name="T425">standartą</text:span><text:span text:style-name="T426"><text:s/></text:span><text:span text:style-name="T427">lietuvių</text:span><text:span text:style-name="T428"><text:s/></text:span><text:span text:style-name="T429">kalba</text:span><text:span text:style-name="T430"><text:s/></text:span><text:span text:style-name="T431">ir</text:span><text:span text:style-name="T432"><text:s/></text:span><text:span text:style-name="T433">bus</text:span><text:span text:style-name="T434"><text:s/></text:span><text:span text:style-name="T435">atiduoti</text:span><text:span text:style-name="T436"><text:s/></text:span><text:span text:style-name="T437">patalpinti<text:s/></text:span><text:span text:style-name="T438">į</text:span><text:span text:style-name="T439"><text:s/></text:span><text:span text:style-name="T440">nacionalinį</text:span><text:span text:style-name="T441"><text:s/></text:span><text:span text:style-name="T442">duomenų</text:span><text:span text:style-name="T443"><text:s/></text:span><text:span text:style-name="T444">archyvą. Anglų kalba dokumentuoti duomenų rinkiniai bus perduoti į pagrindinį EST duomenų archyvą.</text:span></text:p>
            <text:p text:style-name="P445">8.1.7.<text:tab/>Pasirašytas susitarimas su konkrečia nacionalinės žiniasklaidos priemone dėl EST rezultatų publikavimo.<text:s/></text:p>
            <text:p text:style-name="P446"><text:span text:style-name="T447">8.1.8.</text:span><text:span text:style-name="T448"><text:tab/>Surengtas Lietuvos narystės EST EMTIK įgyvendinimo viešinimo</text:span><text:span text:style-name="T449"><text:s/></text:span><text:span text:style-name="T450">seminaras.</text:span></text:p>
            <text:p text:style-name="P451"><text:span text:style-name="T452">8.1.9.</text:span><text:span text:style-name="T453"><text:tab/>Iš pagrindų atnaujintas Lietuvos tinklapis EST svetainėje. EST įgyvendinimo Lietuvoje eiga ir svarbiausi rezultatai bus reguliariai viešinami oficialiame EST tinklalapyje, Lietuvai skirtoje skiltyje (žr.<text:s/></text:span><text:span text:style-name="T454">http://www.europeansocialsurvey.org/about/country/lithuania/</text:span><text:span text:style-name="T455">).</text:span></text:p>
            <text:p text:style-name="P456"><text:span text:style-name="T457">8.1.10.</text:span><text:span text:style-name="T458"><text:tab/>EST duomenų analizės rezultatų pagrindu parengti 2 mokslo</text:span><text:span text:style-name="T459"><text:s/></text:span><text:span text:style-name="T460">straipsniai. Mokslo straipsniai bus pateikti publikuoti tarptautinėse duomenų bazėse referuojamuose mokslo žurnaluose.</text:span></text:p>
            <text:p text:style-name="P461"><text:span text:style-name="T462">8.1.11.</text:span><text:span text:style-name="T463"><text:tab/>EST rezultatai skleidžiami nacionalinėse ir / arba tarptautinėse mokslo</text:span><text:span text:style-name="T464"><text:s/></text:span><text:span text:style-name="T465">konferencijose. Bus perskaityti 2 pranešimai Lietuvos sociologų draugijos, Lietuvos politologų asociacijos, Europos sociologijos asociacijos (ISA), Europos politikos tyrimų konsorciumo (ECPR), Europos psichologų asociacijų federacijos (EFPA) ar kitų panašaus pobūdžio organizacijų rengiamose metinėse konferencijose.</text:span></text:p>
            <text:p text:style-name="P466">8.1.12.<text:tab/>Surengtas nacionalinis mokslo renginys, kuriame pristatyti EST duomenų analizės rezultatai.</text:p>
            <text:p text:style-name="P467">8.1.13.<text:tab/>EST rezultatai skleidžiami mokslo populiarinimo straipsniuose, publikuotuose naujienų portaluose. Parengti ne mažiau kaip 4 straipsniai, kuriuose nagrinėjami visuomenei aktualūs klausimai.</text:p>
            <text:p text:style-name="P468"><text:span text:style-name="T469">8.1.14.</text:span><text:span text:style-name="T470"><text:tab/>Surengti metodologiniai mokymai EST duomenų</text:span><text:span text:style-name="T471"><text:s/></text:span><text:span text:style-name="T472">vartotojams. Mokymų tikslinė auditorija – socialinių mokslų tyrėjai ir studentai. Į mokymus bus kviečiami didelę tokio pobūdžio mokymo patirtį turintys lektoriai tiek iš Lietuvos, tiek iš užsienio. Siekiama, kad mokymų dalyviai įsisavintų tiek EST temų spektrą, tiek ir skirtingus metodus, tinkamus šiems duomenims analizuoti, jie būtų supažindinami ir su EST sukurtomis duomenų analizės mokymo priemonėmis tokiomis kaip ESS<text:s/></text:span><text:span text:style-name="T473">EduNet</text:span><text:span text:style-name="T474"><text:s/>ir pan.</text:span></text:p>
            <text:p text:style-name="P475"><text:span text:style-name="T476">8.1.15.</text:span><text:span text:style-name="T477"><text:tab/>Paskelbtas socialinių mokslų studentų magistro baigiamųjų darbų, kuriuose panaudoti EST duomenys,</text:span><text:span text:style-name="T478"><text:s/></text:span><text:span text:style-name="T479">konkursas.</text:span></text:p>
            <text:p text:style-name="P480"><text:span text:style-name="T481">8.1.16.</text:span><text:span text:style-name="T482"><text:tab/>Surengtas specialus EST duomenų viešinimo renginys, skirtas politikos formuotojams, kuriame bus pristatyta, kaip ir kokius EST duomenis galima sėkmingai panaudoti formuojant viešąją politiką, analizuojama geroji kitų valstybių patirtis šioje</text:span><text:span text:style-name="T483"><text:s/></text:span><text:span text:style-name="T484">srityje.</text:span></text:p>
            <text:p text:style-name="P485"><text:span text:style-name="T486">8.1.17.</text:span><text:span text:style-name="T487"><text:tab/>Sukurtas<text:s/></text:span><text:span text:style-name="T488">Facebook</text:span><text:span text:style-name="T489"><text:s/>arba<text:s/></text:span><text:span text:style-name="T490">Twitter</text:span><text:span text:style-name="T491"><text:s/>profilis, skirtas EST įgyvendinti Lietuvoje.</text:span></text:p>
            <text:soft-page-break/>
            <text:p text:style-name="P492">8.1.18.<text:tab/>Dalyvauta EST nacionalinių koordinatorių susitikimuose.</text:p>
          </table:table-cell>
        </table:table-row>
        <text:soft-page-break/>
        <table:table-row table:style-name="TableRow493">
          <table:table-cell table:style-name="TableCell494">
            <text:p text:style-name="P495">8.2. 2020 metų rezultatai:</text:p>
          </table:table-cell>
        </table:table-row>
        <table:table-row table:style-name="TableRow496">
          <table:table-cell table:style-name="TableCell497">
            <text:p text:style-name="P498"><text:span text:style-name="T499">8.2.1.</text:span><text:span text:style-name="T500"><text:tab/>Parengtas pagrindinis EST 10-osios bangos apklausos instrumentas – klausimynas, kurį sudarys nuolatiniai ir kintantys moduliai. Originalus EST klausimynas (angl.</text:span><text:span text:style-name="T501"><text:s/></text:span><text:span text:style-name="T502">source</text:span><text:span text:style-name="T503"><text:s/></text:span><text:span text:style-name="T504">questionnaire</text:span><text:span text:style-name="T505">)</text:span><text:span text:style-name="T506"><text:s/></text:span><text:span text:style-name="T507">iš</text:span><text:span text:style-name="T508"><text:s/></text:span><text:span text:style-name="T509">anglų</text:span><text:span text:style-name="T510"><text:s/></text:span><text:span text:style-name="T511">kalbos</text:span><text:span text:style-name="T512"><text:s/></text:span><text:span text:style-name="T513">bus</text:span><text:span text:style-name="T514"><text:s/></text:span><text:span text:style-name="T515">išverstas<text:s/></text:span><text:span text:style-name="T516">į</text:span><text:span text:style-name="T517"><text:s/></text:span><text:span text:style-name="T518">lietuvių</text:span><text:span text:style-name="T519"><text:s/></text:span><text:span text:style-name="T520">bei</text:span><text:span text:style-name="T521"><text:s/></text:span><text:span text:style-name="T522">rusų</text:span><text:span text:style-name="T523"><text:s/></text:span><text:span text:style-name="T524">kalbas,</text:span><text:span text:style-name="T525"><text:s/></text:span><text:span text:style-name="T526">taip</text:span><text:span text:style-name="T527"><text:s/></text:span><text:span text:style-name="T528">pat bus adaptuotas Lietuvos kontekstui. Vėliau bus atlikta išverstų klausimų verifikacija n</text:span><text:span text:style-name="T529">a</text:span><text:span text:style-name="T530">udojant v</text:span><text:span text:style-name="T531">a</text:span><text:span text:style-name="T532">dinam</text:span><text:span text:style-name="T533">ąjį</text:span><text:span text:style-name="T534"><text:s/></text:span><text:span text:style-name="T535">a</text:span><text:span text:style-name="T536">p</text:span><text:span text:style-name="T537">klausų ko</text:span><text:span text:style-name="T538">k</text:span><text:span text:style-name="T539">y</text:span><text:span text:style-name="T540">b</text:span><text:span text:style-name="T541">ė</text:span><text:span text:style-name="T542">s</text:span><text:span text:style-name="T543"><text:s/></text:span><text:span text:style-name="T544">pr</text:span><text:span text:style-name="T545">o</text:span><text:span text:style-name="T546">g</text:span><text:span text:style-name="T547">no</text:span><text:span text:style-name="T548">za</text:span><text:span text:style-name="T549">vimo ins</text:span><text:span text:style-name="T550">t</text:span><text:span text:style-name="T551">rum</text:span><text:span text:style-name="T552">e</text:span><text:span text:style-name="T553">ntą.</text:span></text:p>
            <text:p text:style-name="P554"><text:span text:style-name="T555">8.2.2.</text:span><text:span text:style-name="T556"><text:tab/>Parengta EST 10-osios bangos lauko darbų (angl.<text:s/></text:span><text:span text:style-name="T557">field work</text:span><text:span text:style-name="T558">) vykdymo medžiaga, lauko darbų įgyvendinimo (apklausos vykdymo) dizainas ir</text:span><text:span text:style-name="T559"><text:s/></text:span><text:span text:style-name="T560">planas.</text:span></text:p>
            <text:p text:style-name="P561"><text:span text:style-name="T562">8.2.3.</text:span><text:span text:style-name="T563"><text:tab/>Atliktas bandomasis EST 10-osios bangos</text:span><text:span text:style-name="T564"><text:s/></text:span><text:span text:style-name="T565">tyrimas. Išanalizavus bandomojo tyrimo metu surinktą informaciją, bus atliekamos reikalingos klausimynų korekcijos ir siūlomi kilusių problemų sprendimo būdai.</text:span></text:p>
            <text:p text:style-name="P566">8.2.4.<text:tab/>Atliktas EST 10-osios bangos lauko tyrimas – reprezentatyvi Lietuvos gyventojų apklausa.</text:p>
            <text:p text:style-name="P567"><text:span text:style-name="T568">8.2.5.</text:span><text:span text:style-name="T569"><text:tab/>Atliktas EST 10-osios bangos žiniasklaidos pranešimų, susijusių su EST klausimyno temomis,</text:span><text:span text:style-name="T570"><text:s/></text:span><text:span text:style-name="T571">tyrimas.<text:s/></text:span></text:p>
            <text:p text:style-name="P572"><text:span text:style-name="T573">8.2.6.</text:span><text:span text:style-name="T574"><text:tab/>EST duomenų analizės rezultatų pagrindu parengti 2 mokslo</text:span><text:span text:style-name="T575"><text:s/></text:span><text:span text:style-name="T576">straipsniai. Mokslo straipsniai bus pateikti publikuoti tarptautinėse duomenų bazėse referuojamuose mokslo žurnaluose. EST rezultatai bus skleidžiami nacionalinėse ir / arba tarptautinėse mokslo konferencijose. Bus perskaityti 4 pranešimai Lietuvos sociologų draugijos, Lietuvos politologų asociacijos, Europos sociologijos asociacijos (ISA), Europos politikos tyrimų konsorciumo (ECPR), Europos psichologų asociacijų federacijos (EFPA) ar kitų panašaus pobūdžio organizacijų rengiamose metinėse konferencijose.</text:span></text:p>
            <text:p text:style-name="P577">8.2.7.<text:tab/>Surengtas nacionalinis mokslo renginys, kuriame pristatyti EST duomenų analizės rezultatai.</text:p>
            <text:p text:style-name="P578"><text:span text:style-name="T579">8.2.8.</text:span><text:span text:style-name="T580"><text:tab/>Skleidžiami EST rezultatai mokslo populiarinimo straipsniuose, publikuotuose naujienų portaluose</text:span><text:span text:style-name="T581">.<text:s/></text:span><text:span text:style-name="T582">Parengti ne mažiau kaip 4 straipsniai, kuriuose nagrinėjami visuomenei aktualūs klausimai.</text:span></text:p>
            <text:p text:style-name="P583">8.2.9.<text:tab/>Parengti du specialūs tęstiniai EST EMTIK leidiniai, pristatantys Lietuvos atvejo analizės rezultatus – „Pagrindiniai nacionaliniai EST rezultatai“.</text:p>
            <text:p text:style-name="P584"><text:span text:style-name="T585">8.2.10.</text:span><text:span text:style-name="T586"><text:tab/>Surengti metodologiniai mokymai EST duomenų</text:span><text:span text:style-name="T587"><text:s/></text:span><text:span text:style-name="T588">vartotojams. Mokymų tikslinė auditorija – socialinių mokslų tyrėjai ir studentai. Į mokymus bus pakviesti didelę tokio pobūdžio mokymo patirtį turintys lektoriai tiek iš Lietuvos, tiek iš užsienio. Siekiama, kad mokymų dalyviai įsisavintų tiek EST temų spektrą, tiek ir skirtingus metodus,<text:s/></text:span><text:soft-page-break/><text:span text:style-name="T589">tinkamus šiems duomenims analizuoti, jie būtų supažindinami ir su EST sukurtomis duomenų analizės mokymo priemonėmis tokiomis kaip ESS EduNet ir pan.</text:span></text:p>
            <text:p text:style-name="P590"><text:span text:style-name="T591">8.2.11.</text:span><text:span text:style-name="T592"><text:tab/>Inicijuota Lietuvos mokslo tarybos finansuojama konkursinė doktorantūra, kurios laimėtojai rengtų disertaciją EST duomenų</text:span><text:span text:style-name="T593"><text:s/></text:span><text:span text:style-name="T594">pagrindu.</text:span></text:p>
            <text:p text:style-name="P595"><text:span text:style-name="T596">8.2.12.</text:span><text:span text:style-name="T597"><text:tab/>Paskelbtas socialinių mokslų studentų bakalauro baigiamųjų darbų, kuriuose panaudoti EST duomenys,</text:span><text:span text:style-name="T598"><text:s/></text:span><text:span text:style-name="T599">konkursas.</text:span></text:p>
            <text:p text:style-name="P600">8.2.13.<text:tab/>Atlikta EST duomenų vartotojų Lietuvoje apklausa.</text:p>
            <text:p text:style-name="P601"><text:span text:style-name="T602">8.2.14.</text:span><text:span text:style-name="T603"><text:tab/>Surengtas Lietuvos narystės EST EMTIK įgyvendinimo viešinimo</text:span><text:span text:style-name="T604"><text:s/></text:span><text:span text:style-name="T605">seminaras. Šis renginys bus skirtas tiek akademinei, tiek ir plačiajai visuomenei.</text:span></text:p>
            <text:p text:style-name="P606"><text:span text:style-name="T607">8.2.15.</text:span><text:span text:style-name="T608"><text:tab/>Užtikrintas<text:s/></text:span><text:span text:style-name="T609">Facebook</text:span><text:span text:style-name="T610"><text:s/>arba<text:s/></text:span><text:span text:style-name="T611">Twitter</text:span><text:span text:style-name="T612"><text:s/>profilio, skirto EST įgyvendinti Lietuvoje,</text:span><text:span text:style-name="T613"><text:s/></text:span><text:span text:style-name="T614">palaikymas.</text:span></text:p>
            <text:p text:style-name="P615"><text:span text:style-name="T616">8.2.16.</text:span><text:span text:style-name="T617"><text:tab/>Atnaujintas Lietuvos tinklapis EST svetainėje, užtikrintas jo reguliarus atnaujinimas ir</text:span><text:span text:style-name="T618"><text:s/></text:span><text:span text:style-name="T619">palaikymas.</text:span></text:p>
            <text:p text:style-name="P620"><text:span text:style-name="T621">8.2.17.</text:span><text:span text:style-name="T622"><text:tab/>Dalyvavauta EST nacionalinių koordinatorių susitikimuose.</text:span></text:p>
          </table:table-cell>
        </table:table-row>
        <text:soft-page-break/>
        <table:table-row table:style-name="TableRow623">
          <table:table-cell table:style-name="TableCell624">
            <text:p text:style-name="P625">8.3. 2021 metų rezultatai:</text:p>
          </table:table-cell>
        </table:table-row>
        <table:table-row table:style-name="TableRow626">
          <table:table-cell table:style-name="TableCell627">
            <text:p text:style-name="P628"><text:span text:style-name="T629">8.3.1.</text:span><text:span text:style-name="T630"><text:tab/>Sukurti ir dokumentuoti 10-tosios EST bangos apklausos ir žiniasklaidos pranešimų duomenų</text:span><text:span text:style-name="T631"><text:s/></text:span><text:span text:style-name="T632">rinkiniai. Duomenų</text:span><text:span text:style-name="T633">̨<text:s/></text:span><text:span text:style-name="T634">rinkiniai bus dokumentuoti pagal DDI (angl.<text:s/></text:span><text:span text:style-name="T635">Data Documentation Initiative</text:span><text:span text:style-name="T636">) standartą lietuvių kalba ir bus atiduoti patalpinti į nacionalinį duomenų archyvą. Anglų kalba dokumentuoti duomenų rinkiniai bus perduoti<text:s/></text:span><text:span text:style-name="T637">į<text:s/></text:span><text:span text:style-name="T638">pagrindinį EST duomenų archyvą. Duomenys bus laisvai prieinami Lietuvos bei užsienio mokslininkams, tyrėjams, studentams bei kitiems suinteresuotiems asmenims ir / ar institucijoms antrinei analizei.</text:span></text:p>
            <text:p text:style-name="P639">8.3.2.<text:tab/>Bendradarbiaujant kartu su kolegomis iš užsienio, parengtas kintančių EST klausimų modulio pasiūlymas.</text:p>
            <text:p text:style-name="P640"><text:span text:style-name="T641">8.3.3.</text:span><text:span text:style-name="T642"><text:tab/>EST duomenų analizės rezultatų pagrindu parengti 2 mokslo</text:span><text:span text:style-name="T643"><text:s/></text:span><text:span text:style-name="T644">straipsniai. Mokslo straipsniai bus pateikti publikuoti tarptautinėse duomenų bazėse referuojamuose mokslo žurnaluose.</text:span></text:p>
            <text:p text:style-name="P645"><text:span text:style-name="T646">8.3.4.</text:span><text:span text:style-name="T647"><text:tab/>Skleidžiami EST rezultatai nacionalinėse ir / arba tarptautinėse mokslo</text:span><text:span text:style-name="T648"><text:s/></text:span><text:span text:style-name="T649">konferencijose. Bus perskaityti 4 pranešimai Lietuvos sociologų draugijos, Lietuvos politologų asociacijos, Europos sociologijos asociacijos (ISA), Europos politikos tyrimų konsorciumo (ECPR), Europos psichologų asociacijų federacijos (EFPA) ar kitų panašaus pobūdžio organizacijų rengiamose metinėse konferencijose.</text:span></text:p>
            <text:p text:style-name="P650">8.3.5.<text:tab/>Surengtas nacionalinis mokslo renginys, kuriame pristatyti EST duomenų analizės rezultatai.</text:p>
            <text:soft-page-break/>
            <text:p text:style-name="P651">8.3.6.<text:tab/>Skleidžiami EST rezultatai mokslo populiarinimo straipsniuose, publikuotuose naujienų portaluose. Bus parengti ne mažiau kaip 4 straipsniai, kuriuose nagrinėjami visuomenei aktualūs klausimai.</text:p>
            <text:p text:style-name="P652"><text:span text:style-name="T653">8.3.7.</text:span><text:span text:style-name="T654"><text:tab/>Parengtas</text:span><text:span text:style-name="T655"><text:s/></text:span><text:span text:style-name="T656">specialus</text:span><text:span text:style-name="T657"><text:s/></text:span><text:span text:style-name="T658">tęstinis</text:span><text:span text:style-name="T659"><text:s/></text:span><text:span text:style-name="T660">EST</text:span><text:span text:style-name="T661"><text:s/></text:span><text:span text:style-name="T662">EMTIK</text:span><text:span text:style-name="T663"><text:s/></text:span><text:span text:style-name="T664">leidinys,</text:span><text:span text:style-name="T665"><text:s/></text:span><text:span text:style-name="T666">pristatantis</text:span><text:span text:style-name="T667"><text:s/></text:span><text:span text:style-name="T668">tyrimo</text:span><text:span text:style-name="T669"><text:s/></text:span><text:span text:style-name="T670">rezultatus</text:span><text:span text:style-name="T671"><text:s/></text:span><text:span text:style-name="T672">– „Pagrindiniai EST rezultatai“.</text:span></text:p>
            <text:p text:style-name="P673"><text:span text:style-name="T674">8.3.8.</text:span><text:span text:style-name="T675"><text:tab/>Surengti metodologiniai mokymai EST duomenų</text:span><text:span text:style-name="T676"><text:s/></text:span><text:span text:style-name="T677">vartotojams. Mokymų tikslinė auditorija – socialinių mokslų tyrėjai ir studentai. Į mokymus bus kviečiami didelę tokio pobūdžio mokymo patirtį turintys lektoriai tiek iš Lietuvos, tiek iš užsienio.</text:span><text:span text:style-name="T678"><text:s/>Siekiama, kad<text:s/></text:span><text:span text:style-name="T679">mokymų dalyviai įsisavintų tiek EST temų spektrą, tiek ir skirtingus metodus, tinkamus šiems duomenims analizuoti, jie būtų supažindinami ir su EST sukurtomis duomenų analizės mokymo priemonėmis tokiomis kaip ESS EduNet ir pan.</text:span></text:p>
            <text:p text:style-name="P680"><text:span text:style-name="T681">8.3.9.</text:span><text:span text:style-name="T682"><text:tab/>Surengtas socialinių mokslų studentų magistro baigiamųjų darbų, kuriuose panaudoti EST duomenys,</text:span><text:span text:style-name="T683"><text:s/></text:span><text:span text:style-name="T684">konkursas.</text:span></text:p>
            <text:p text:style-name="P685"><text:span text:style-name="T686">8.3.10.</text:span><text:span text:style-name="T687"><text:tab/>Surengtas specialus EST duomenų viešinimo renginys, skirtas politikos formuotojams, kuriame bus pristatyta, kaip ir kokius EST duomenis galima sėkmingai panaudoti formuojant viešąją politiką, analizuojama geroji kitų valstybių patirtis šioje</text:span><text:span text:style-name="T688"><text:s/></text:span><text:span text:style-name="T689">srityje.</text:span></text:p>
            <text:p text:style-name="P690"><text:span text:style-name="T691">8.3.11.</text:span><text:span text:style-name="T692"><text:tab/>Užtikrintas<text:s/></text:span><text:span text:style-name="T693">Facebook</text:span><text:span text:style-name="T694"><text:s/>arba<text:s/></text:span><text:span text:style-name="T695">Twitter</text:span><text:span text:style-name="T696"><text:s/>profilio, skirto EST įgyvendinti Lietuvoje,</text:span><text:span text:style-name="T697"><text:s/></text:span><text:span text:style-name="T698">palaikymas.</text:span></text:p>
            <text:p text:style-name="P699"><text:span text:style-name="T700">8.3.12.</text:span><text:span text:style-name="T701"><text:tab/>Atnaujintas Lietuvos tinklapis EST svetainėje, užtikrintas jo reguliarus atnaujinimas ir</text:span><text:span text:style-name="T702"><text:s/></text:span><text:span text:style-name="T703">palaikymas.</text:span></text:p>
            <text:p text:style-name="P704"><text:span text:style-name="T705">8.3.13.</text:span><text:span text:style-name="T706"><text:tab/>Dalyvauta EST nacionalinių koordinatorių</text:span><text:span text:style-name="T707"><text:s/></text:span><text:span text:style-name="T708">susitikimuose.</text:span></text:p>
            <text:p text:style-name="P709"><text:span text:style-name="T710">8.3.14.</text:span><text:span text:style-name="T711"><text:tab/>EST duomenų pagrindu sukurta nacionalinės pažangos rodiklių</text:span><text:span text:style-name="T712"><text:s/></text:span><text:span text:style-name="T713">sistema.</text:span></text:p>
          </table:table-cell>
        </table:table-row>
        <text:soft-page-break/>
        <table:table-row table:style-name="TableRow714">
          <table:table-cell table:style-name="TableCell715">
            <text:p text:style-name="P716">8.4. 2022 metų rezultatai:</text:p>
          </table:table-cell>
        </table:table-row>
        <table:table-row table:style-name="TableRow717">
          <table:table-cell table:style-name="TableCell718">
            <text:p text:style-name="P719"><text:span text:style-name="T720">8.4.1.</text:span><text:span text:style-name="T721"><text:tab/>Parengtas pagrindinis EST 11-osios bangos apklausos instrumentas – klausimynas</text:span><text:span text:style-name="T722">,<text:s/></text:span><text:span text:style-name="T723">kurį sudarys</text:span><text:span text:style-name="T724"><text:s/></text:span><text:span text:style-name="T725">nuolatiniai ir kintantys moduliai</text:span><text:span text:style-name="T726">.</text:span><text:span text:style-name="T727"><text:s/>Originalus EST klausimynas (angl.</text:span><text:span text:style-name="T728"><text:s/></text:span><text:span text:style-name="T729">source</text:span><text:span text:style-name="T730"><text:s/></text:span><text:span text:style-name="T731">questionnaire</text:span><text:span text:style-name="T732">)</text:span><text:span text:style-name="T733"><text:s/></text:span><text:span text:style-name="T734">iš</text:span><text:span text:style-name="T735"><text:s/></text:span><text:span text:style-name="T736">anglų</text:span><text:span text:style-name="T737"><text:s/></text:span><text:span text:style-name="T738">kalbos</text:span><text:span text:style-name="T739"><text:s/></text:span><text:span text:style-name="T740">bus</text:span><text:span text:style-name="T741"><text:s/></text:span><text:span text:style-name="T742">išverstas<text:s/></text:span><text:span text:style-name="T743">į</text:span><text:span text:style-name="T744"><text:s/></text:span><text:span text:style-name="T745">lietuvių</text:span><text:span text:style-name="T746"><text:s/></text:span><text:span text:style-name="T747">bei</text:span><text:span text:style-name="T748"><text:s/></text:span><text:span text:style-name="T749">rusų</text:span><text:span text:style-name="T750"><text:s/></text:span><text:span text:style-name="T751">kalbas,</text:span><text:span text:style-name="T752"><text:s/></text:span><text:span text:style-name="T753">taip</text:span><text:span text:style-name="T754"><text:s/></text:span><text:span text:style-name="T755">pat bus adaptuotas Lietuvos kontekstui. Vėliau bus atlikta išverstų klausimų verifikacija n</text:span><text:span text:style-name="T756">a</text:span><text:span text:style-name="T757">udojant v</text:span><text:span text:style-name="T758">a</text:span><text:span text:style-name="T759">dinam</text:span><text:span text:style-name="T760">ąjį</text:span><text:span text:style-name="T761"><text:s/></text:span><text:span text:style-name="T762">a</text:span><text:span text:style-name="T763">p</text:span><text:span text:style-name="T764">klausų ko</text:span><text:span text:style-name="T765">k</text:span><text:span text:style-name="T766">y</text:span><text:span text:style-name="T767">b</text:span><text:span text:style-name="T768">ė</text:span><text:span text:style-name="T769">s</text:span><text:span text:style-name="T770"><text:s/></text:span><text:span text:style-name="T771">pr</text:span><text:span text:style-name="T772">o</text:span><text:span text:style-name="T773">g</text:span><text:span text:style-name="T774">no</text:span><text:span text:style-name="T775">za</text:span><text:span text:style-name="T776">vimo ins</text:span><text:span text:style-name="T777">t</text:span><text:span text:style-name="T778">rum</text:span><text:span text:style-name="T779">e</text:span><text:span text:style-name="T780">ntą.</text:span></text:p>
            <text:p text:style-name="P781"><text:span text:style-name="T782">8.4.2.</text:span><text:span text:style-name="T783"><text:tab/>Parengta EST 11-osios bangos lauko darbų (angl.<text:s/></text:span><text:span text:style-name="T784">field work</text:span><text:span text:style-name="T785">) vykdymo medžiaga, lauko darbų įgyvendinimo (apklausos vykdymo) dizainas ir</text:span><text:span text:style-name="T786"><text:s/></text:span><text:span text:style-name="T787">planas</text:span><text:span text:style-name="T788">.</text:span></text:p>
            <text:p text:style-name="P789"><text:span text:style-name="T790">8.4.3.</text:span><text:span text:style-name="T791"><text:tab/>EST duomenų analizės rezultatų pagrindu parengti 2 mokslo</text:span><text:span text:style-name="T792"><text:s/></text:span><text:span text:style-name="T793">straipsniai. Mokslo straipsniai bus pateikti publikuoti tarptautinėse duomenų bazėse referuojamuose mokslo žurnaluose. EST rezultatų sklaida nacionalinėse ir / arba tarptautinėse mokslo konferencijose. Bus perskaityti 4 pranešimai Lietuvos sociologų draugijos, Lietuvos politologų asociacijos, Europos sociologijos asociacijos (ISA), Europos politikos tyrimų<text:s/></text:span><text:soft-page-break/><text:span text:style-name="T794">konsorciumo (ECPR), Europos psichologų asociacijų federacijos (EFPA) ar kitų panašaus pobūdžio organizacijų rengiamose metinėse konferencijose.</text:span></text:p>
            <text:p text:style-name="P795">8.4.4.<text:tab/>Surengtas nacionalinis mokslo renginys, kuriame pristatyti EST duomenų analizės rezultatai.</text:p>
            <text:p text:style-name="P796"><text:span text:style-name="T797">8.4.5.</text:span><text:span text:style-name="T798"><text:tab/>Skleidžiami EST rezultatai mokslo populiarinimo straipsniuose, publikuotuose naujienų portaluose. Bus parengti ne mažiau kaip 4 straipsniai, kuriuose nagrinėjami visuomenei aktualūs klausimai.</text:span></text:p>
            <text:p text:style-name="P799"><text:span text:style-name="T800">8.4.6.</text:span><text:span text:style-name="T801"><text:tab/>Parengta disertacija, kurioje analizuojami EST</text:span><text:span text:style-name="T802"><text:s/></text:span><text:span text:style-name="T803">duomenys.</text:span></text:p>
            <text:p text:style-name="P804">8.4.7.<text:tab/>Parengtas specialus tęstinis EST EMTIK leidinys, pristatantis Lietuvos atvejo analizės rezultatus – „Pagrindiniai nacionaliniai EST rezultatai“.</text:p>
            <text:p text:style-name="P805"><text:span text:style-name="T806">8.4.8.</text:span><text:span text:style-name="T807"><text:tab/>Surengti metodologiniai mokymai EST duomenų</text:span><text:span text:style-name="T808"><text:s/></text:span><text:span text:style-name="T809">vartotojams. Į mokymus bus kviečiami didelę tokio pobūdžio mokymo patirtį turintys lektoriai tiek iš Lietuvos, tiek iš užsienio.</text:span><text:span text:style-name="T810"><text:s/>Siekiama, kad m</text:span><text:span text:style-name="T811">okymų dalyviai įsisavintų tiek EST temų spektrą, tiek ir skirtingus metodus, tinkamus šiems duomenims analizuoti, jie būtų supažindinami ir su EST sukurtomis duomenų analizės mokymo priemonėmis tokiomis kaip ESS<text:s/></text:span><text:span text:style-name="T812">EduNet</text:span><text:span text:style-name="T813"><text:s/>ir pan.</text:span></text:p>
            <text:p text:style-name="P814"><text:span text:style-name="T815">8.4.9.</text:span><text:span text:style-name="T816"><text:tab/>Surengtas socialinių mokslų studentų bakalauro baigiamųjų darbų, kuriuose panaudoti EST duomenys,</text:span><text:span text:style-name="T817"><text:s/></text:span><text:span text:style-name="T818">konkursas.</text:span></text:p>
            <text:p text:style-name="P819"><text:span text:style-name="T820">8.4.10.</text:span><text:span text:style-name="T821"><text:tab/>Surengtas Lietuvos narystės EST EMTIK įgyvendinimo baigiamasis viešinimo</text:span><text:span text:style-name="T822"><text:s/></text:span><text:span text:style-name="T823">seminaras. Šis renginys bus skirtas tiek akademinei, tiek ir plačiajai visuomenei.</text:span></text:p>
            <text:p text:style-name="P824"><text:span text:style-name="T825">8.4.11.</text:span><text:span text:style-name="T826"><text:tab/>Užtikrintas<text:s/></text:span><text:span text:style-name="T827">Facebook</text:span><text:span text:style-name="T828"><text:s/>arba<text:s/></text:span><text:span text:style-name="T829">Twitter</text:span><text:span text:style-name="T830"><text:s/>profilio, skirto EST įgyvendinti Lietuvoje,</text:span><text:span text:style-name="T831"><text:s/></text:span><text:span text:style-name="T832">palaikymas.</text:span></text:p>
            <text:p text:style-name="P833"><text:span text:style-name="T834">8.4.12.</text:span><text:span text:style-name="T835"><text:tab/>Užtikrintas Lietuvos tinklapio EST svetainėje reguliarus atnaujinimas ir</text:span><text:span text:style-name="T836"><text:s/></text:span><text:span text:style-name="T837">palaikymas.</text:span></text:p>
            <text:p text:style-name="P838"><text:span text:style-name="T839">8.4.13.</text:span><text:span text:style-name="T840"><text:tab/>Dalyvauta EST nacionalinių koordinatorių susitikimuose.</text:span></text:p>
          </table:table-cell>
        </table:table-row>
      </table:table>
      <text:p text:style-name="P841"/>
      <text:p text:style-name="P842"/>
      <text:p text:style-name="P843">9.<text:s/><text:span text:style-name="T844">Prieigos prie EST EMTIK suteikimo mokslo ir studijų institucijoms ir kitiems subjektams tvarka</text:span></text:p>
      <table:table table:style-name="Table845">
        <table:table-columns>
          <table:table-column table:style-name="TableColumn846"/>
        </table:table-columns>
        <table:table-row table:style-name="TableRow847">
          <table:table-cell table:style-name="TableCell848">
            <text:p text:style-name="P849"><text:span text:style-name="T850">9.1.</text:span><text:span text:style-name="T851"><text:tab/></text:span><text:span text:style-name="T852">Vytauto Didžiojo universitetas (toliau – Universitetas) intelektinės nuosavybės disponavimo laikotarpiu įstatymų nustatyta tvarka gina jam priklausančiųjų autorines, gretutines,<text:s/></text:span><text:span text:style-name="T853">sui generis</text:span><text:span text:style-name="T854">, patentų, dizaino ir kitų intelektinės nuosavybės objektų turtines teises. Autorius yra atsakingas už intelektinės nuosavybės objekto originalumą.</text:span></text:p>
            <text:p text:style-name="P855"><text:span text:style-name="T856">9.2.</text:span><text:span text:style-name="T857"><text:tab/></text:span><text:span text:style-name="T858">Išaiškėjus plagijavimo ar kitokio trečiųjų asmenų interesų pažeidimo atvejams, autoriui Universitete nustatyta tvarka gali būti taikoma drausminė atsakomybė, o Universitetui<text:s/></text:span><text:soft-page-break/><text:span text:style-name="T859">pažeidėjas privalo atlyginti materialinę žalą ir nuostolius Universiteto ir Lietuvos Respublikos teisės aktuose nustatyta tvarka.</text:span></text:p>
            <text:p text:style-name="P860"><text:span text:style-name="T861">9.3.</text:span><text:span text:style-name="T862"><text:tab/></text:span><text:span text:style-name="T863">Už konfidencialumo įsipareigojimų laikymąsi pagal šalies ir užsienio ūkio subjektų finansuojamų užsakomųjų mokslinio tyrimo darbų ir (arba) paslaugų sutartis, ar pagal tarptautinių programų ir fondų finansuojamų projektų sutartis atsako už šių sutarčių vykdymą paskirti atsakingi Universiteto darbuotojai.</text:span></text:p>
            <text:p text:style-name="P864"><text:span text:style-name="T865">9.4.</text:span><text:span text:style-name="T866"><text:tab/></text:span><text:span text:style-name="T867">Universitetas su verslo subjektais, mokslo įstaigomis ar kitais partneriais įgyvendindami bendrus mokslinių tyrimų, eksperimentinės plėtros ir kitus projektus, atskiru rašytiniu susitarimu susitaria dėl intelektinės nuosavybės valdymo, naudojimo ir disponavimo projekto sąlygų.</text:span></text:p>
            <text:p text:style-name="P868"><text:span text:style-name="T869">9.5.</text:span><text:span text:style-name="T870"><text:tab/></text:span><text:span text:style-name="T871">Apibrėžti taisyklėse 3 intelektinės nuosavybės būdai priklausomai nuo finansavimo ir intelektinės nuosavybės indėlio:</text:span></text:p>
            <text:p text:style-name="P872"><text:span text:style-name="T873">9.5.1.</text:span><text:span text:style-name="T874"><text:tab/></text:span><text:span text:style-name="T875">Esant nežymiam išoriniam projekto finansavimui, Universitetas pasilieka projekto vykdymo laiku teises į intelektinę nuosavybę, o po projekto suteikiama licencija naudoti užsakovui tik konkrečiose srityse, kai licencijavimo mokestis yra Universiteto ir užsakovo derybų objektas;</text:span></text:p>
            <text:p text:style-name="P876"><text:span text:style-name="T877">9.5.2.</text:span><text:span text:style-name="T878"><text:tab/></text:span><text:span text:style-name="T879">Vykdant taikomojo pobūdžio projektinius darbus priklausomai nuo užsakovo tikslų ir užsakovui padengiant visus atliekamų darbų kaštus, visos turtinės intelektinės nuosavybės teisės priklauso užsakovui, o ne Universitetui (įskaitant mokslinių publikacijų rengimą), bei po projekto pasirašomos tarp užsakovo ir Universiteto konfidencialumo susitarimas ir intelektinės nuosavybės apsaugos procedūros;</text:span></text:p>
            <text:p text:style-name="P880"><text:span text:style-name="T881">9.5.3.</text:span><text:span text:style-name="T882"><text:tab/></text:span><text:span text:style-name="T883">Turtinės teisės į sukurtą intelektinę nuosavybę priklauso Universitetui ir užsakovui bendra nuosavybe, o intelektinės nuosavybės pasidalijimo sąlygos iš anksto nustatomos atskira sutartimi. Universiteto darbuotojo sukurti intelektinės nuosavybės produktai privalo turėti nuorodą, kur jie buvo sukurti. Jei nuorodoje nėra Universiteto, šis produktas nelaikomas Universiteto ir jame dirbančio autoriaus mokslinės veiklos produkcija.</text:span></text:p>
            <text:p text:style-name="P884"><text:span text:style-name="T885">9.6.</text:span><text:span text:style-name="T886"><text:tab/></text:span><text:span text:style-name="T887">EST duomenys naudojant juos nekomerciniais tikslais yra nemokami ir juos galima atsisiųsti iš EST svetainės po trumpos registracijos. Kiekviena nauja tyrimų banga pateikia tikslius duomenis, skirtus akademinėms diskusijoms ir suinteresuotoms institucijoms informuoti.</text:span></text:p>
            <text:p text:style-name="P888"><text:span text:style-name="T889">9.7.</text:span><text:span text:style-name="T890"><text:tab/></text:span><text:span text:style-name="T891">Siekiant visame pasaulyje keistis pažangiąja patirtimi, visi EST protokolai, metodai, procedūros ir duomenys yra laisvai prieinami tinklalapyje (www.europeansocialsurvey.org). EST yra visiškai skaidrus tyrimas.</text:span></text:p>
            <text:soft-page-break/>
            <text:p text:style-name="P892"><text:span text:style-name="T893">9.8.</text:span><text:span text:style-name="T894"><text:tab/></text:span><text:span text:style-name="T895">Registruoti vartotojai gali atsisiųsti duomenų rinkinius arba analizuoti informaciją internete. Naudojant internetinę priemonę „NESSTAR“, gali būti sukurtas ir atsisiųstas įvairiais formatais individualus duomenų failas, skirtas naudoti „SPSS“, „Stata“, „SAS“ ir kitose statistikos analizės programose. Tačiau vartotojai taip pat gali ieškoti, naršyti ir analizuoti duomenis internete, jei nusprendžia jų neatsisiųsti.</text:span></text:p>
            <text:p text:style-name="P896"><text:span text:style-name="T897">9.9.</text:span><text:span text:style-name="T898"><text:tab/></text:span><text:span text:style-name="T899">EST įgyvendina 2016 m. balandžio 27 d. Europos Parlamento ir Tarybos reglamentą (ES) 2016/679 dėl fizinių asmenų apsaugos tvarkant asmens duomenis ir dėl laisvo tokių duomenų judėjimo ir kuriuo panaikinama Direktyva 95/46/EB (Bendrasis duomenų apsaugos reglamentas) (OL 2016 L 119, p. 1) ir pagal jo taisykles užtikrinama prieiga prie tyrimo duomenų.<text:s/></text:span></text:p>
          </table:table-cell>
        </table:table-row>
      </table:table>
      <text:p text:style-name="P900"/>
      <text:p text:style-name="Normal"/>
      <text:p text:style-name="Normal"><text:span text:style-name="T901">10</text:span><text:span text:style-name="T902">.</text:span><text:span text:style-name="T903"><text:s/></text:span><text:span text:style-name="T904">Institucijos atstovaujančios Lietuvą rekvizitai</text:span></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Mokslo ir studijų institucija (konsorciumui atstovaujanti institucija)</text:p>
          </table:table-cell>
          <table:covered-table-cell/>
        </table:table-row>
        <table:table-row table:style-name="TableRow911">
          <table:table-cell table:style-name="TableCell912">
            <text:p text:style-name="P913">Pavadinimas</text:p>
          </table:table-cell>
          <table:table-cell table:style-name="TableCell914">
            <text:p text:style-name="P915">Vytauto Didžiojo universitetas</text:p>
          </table:table-cell>
        </table:table-row>
        <table:table-row table:style-name="TableRow916">
          <table:table-cell table:style-name="TableCell917">
            <text:p text:style-name="P918">Akronimas</text:p>
          </table:table-cell>
          <table:table-cell table:style-name="TableCell919">
            <text:p text:style-name="P920">VDU</text:p>
          </table:table-cell>
        </table:table-row>
        <table:table-row table:style-name="TableRow921">
          <table:table-cell table:style-name="TableCell922">
            <text:p text:style-name="P923">Teisinis statusas</text:p>
          </table:table-cell>
          <table:table-cell table:style-name="TableCell924">
            <text:p text:style-name="P925">Viešoji įstaiga</text:p>
          </table:table-cell>
        </table:table-row>
        <table:table-row table:style-name="TableRow926">
          <table:table-cell table:style-name="TableCell927">
            <text:p text:style-name="P928">Adresas</text:p>
          </table:table-cell>
          <table:table-cell table:style-name="TableCell929">
            <text:p text:style-name="P930">K.Donelaičio g. 58, LT-44248 Kaunas</text:p>
          </table:table-cell>
        </table:table-row>
        <table:table-row table:style-name="TableRow931">
          <table:table-cell table:style-name="TableCell932">
            <text:p text:style-name="P933">Interneto svetainė</text:p>
          </table:table-cell>
          <table:table-cell table:style-name="TableCell934">
            <text:p text:style-name="P935"><text:span text:style-name="T936">http://www.vdu.lt</text:span></text:p>
          </table:table-cell>
        </table:table-row>
        <table:table-row table:style-name="TableRow937">
          <table:table-cell table:style-name="TableCell938">
            <text:p text:style-name="P939">El. paštas</text:p>
          </table:table-cell>
          <table:table-cell table:style-name="TableCell940">
            <text:p text:style-name="P941"><text:span text:style-name="T942">info@vdu.lt</text:span></text:p>
          </table:table-cell>
        </table:table-row>
        <table:table-row table:style-name="TableRow943">
          <table:table-cell table:style-name="TableCell944">
            <text:p text:style-name="P945">Telefonas</text:p>
          </table:table-cell>
          <table:table-cell table:style-name="TableCell946">
            <text:p text:style-name="P947">837222739</text:p>
          </table:table-cell>
        </table:table-row>
        <table:table-row table:style-name="TableRow948">
          <table:table-cell table:style-name="TableCell949">
            <text:p text:style-name="P950">Kodas</text:p>
          </table:table-cell>
          <table:table-cell table:style-name="TableCell951">
            <text:p text:style-name="P952">111950396</text:p>
          </table:table-cell>
        </table:table-row>
      </table:table>
      <text:p text:style-name="P953"/>
      <text:p text:style-name="Normal"/>
      <text:p text:style-name="Normal"><text:span text:style-name="T954">11</text:span><text:span text:style-name="T955">. Institucijos atstovaujančios Lietuvą kontaktinis asmuo<text:s/></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Mokslo laipsnis</text:p>
          </table:table-cell>
          <table:table-cell table:style-name="TableCell964">
            <text:p text:style-name="P965">Vardas, pavardė</text:p>
          </table:table-cell>
          <table:table-cell table:style-name="TableCell966">
            <text:p text:style-name="P967"><text:span text:style-name="T968">Telefonas, el. paštas</text:span></text:p>
          </table:table-cell>
          <table:table-cell table:style-name="TableCell969">
            <text:p text:style-name="P970"><text:span text:style-name="T971">Darbovietės ir pareigos jose</text:span></text:p>
          </table:table-cell>
        </table:table-row>
        <table:table-row table:style-name="TableRow972">
          <table:table-cell table:style-name="TableCell973">
            <text:p text:style-name="P974">Dr.</text:p>
          </table:table-cell>
          <table:table-cell table:style-name="TableCell975">
            <text:p text:style-name="P976"><text:span text:style-name="T977">Aurelija Stelmokienė</text:span></text:p>
          </table:table-cell>
          <table:table-cell table:style-name="TableCell978">
            <text:p text:style-name="P979"><text:span text:style-name="T980">+370 681 26569, aurelija.stelmokiene@vdu.lt</text:span></text:p>
          </table:table-cell>
          <table:table-cell table:style-name="TableCell981">
            <text:p text:style-name="P982"><text:span text:style-name="T983">Vytauto Didžiojo universiteto docentė</text:span></text:p>
          </table:table-cell>
        </table:table-row>
      </table:table>
      <text:p text:style-name="Normal"/>
      <text:p text:style-name="P984"><text:span text:style-name="T9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en" style:country-asian="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24f503a-9be2-4b36-ad7d-ea3b054cf143</dc:title>
    <meta:initial-creator>Šimulevič Tomaš</meta:initial-creator>
    <dc:creator>adlibuser</dc:creator>
    <meta:creation-date>2022-12-29T08:29:00Z</meta:creation-date>
    <dc:date>2022-12-29T08:29:00Z</dc:date>
    <meta:print-date>2019-03-01T12:57: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document-statistic meta:page-count="12" meta:paragraph-count="280" meta:word-count="2773" meta:character-count="22127" meta:row-count="755" meta:non-whitespace-character-count="19634"/>
  </office:meta>
</office:document-meta>
</file>