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JUOZUI OLEKUI</text:p>
      <text:p text:style-name="P16"/>
      <text:p text:style-name="P17">2015 m. vasario 20 d. Nr. 1K-23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 tarptautinių sutarčių įstatymo 6 straipsnio 1 dalimi,<text:s/></text:span></text:p>
      <text:p text:style-name="P25"><text:span text:style-name="T26">į g a l i o j u Lietuvos Respublikos krašto apsaugos ministrą Juozą OLEKĄ pasirašyti Lietuvos Respublik</text:span><text:span text:style-name="T27">os ir Sąjungininkų pajėgų Europoje vyriausiosios vadavietės ir Sąjungininkų pajėgų transformacijos vado vyriausiosios vadavietės susitarimą, kuriuo papildomas Paryžiaus protokolas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2-20T09:10:00Z</meta:creation-date>
    <dc:date>2015-02-20T09:10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25" meta:row-count="32" meta:non-whitespace-character-count="556"/>
  </office:meta>
</office:document-meta>
</file>