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4923in" fo:margin-right="0.492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7423in" fo:text-indent="-0.2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text-position="super 62.5%"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margin-left="0.4923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text-position="super 62.5%"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2.5%"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4.9972in"/>
        </style:tab-stops>
      </style:paragraph-properties>
    </style:style>
    <style:style style:name="P115" style:parent-style-name="Normal" style:family="paragraph">
      <style:paragraph-properties>
        <style:tab-stops>
          <style:tab-stop style:type="left" style:position="4.9972in"/>
        </style:tab-stops>
      </style:paragraph-properties>
      <style:text-properties style:font-size-complex="12pt"/>
    </style:style>
    <style:style style:name="P116" style:parent-style-name="Normal" style:family="paragraph">
      <style:paragraph-properties>
        <style:tab-stops>
          <style:tab-stop style:type="left" style:position="4.9972in"/>
        </style:tab-stops>
      </style:paragraph-properties>
      <style:text-properties style:font-size-complex="12pt"/>
    </style:style>
    <style:style style:name="P117" style:parent-style-name="Normal" style:family="paragraph">
      <style:paragraph-properties fo:line-height="115%">
        <style:tab-stops>
          <style:tab-stop style:type="left" style:position="4.725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line-height="150%">
        <style:tab-stops>
          <style:tab-stop style:type="left" style:position="4.9972in"/>
        </style:tab-stops>
      </style:paragraph-properties>
    </style:style>
    <style:style style:name="P120" style:parent-style-name="Normal" style:family="paragraph">
      <style:paragraph-properties fo:line-height="115%">
        <style:tab-stops>
          <style:tab-stop style:type="left" style:position="4.725in"/>
        </style:tab-stops>
      </style:paragraph-properties>
    </style:style>
    <style:style style:name="T12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NUTARIMAS</text:p>
      <text:p text:style-name="P10">DĖL TEISĖJŲ TARYBOS 2015 M. LAPKRIČIO 27 D. NUTARIMO</text:p>
      <text:p text:style-name="P11"><text:span text:style-name="T12">NR. 13P-146-(7.1.2) „DĖL TEISMŲ PROCESINIŲ SPRENDIMŲ BEI TEISĖJŲ DRAUSMĖS BYLOSE PRIIMTŲ SPRENDIMŲ VIEŠO SKELBIMO TVARKOS PATVIRTINIMO“ PAKEITIMO</text:span></text:p>
      <text:p text:style-name="P13"/>
      <text:p text:style-name="P14">2020 m. rugsėjo 25 d. Nr. 13P-92-(7.1.2) <text:s/></text:p>
      <text:p text:style-name="P15">Vilnius</text:p>
      <text:p text:style-name="P16"/>
      <text:p text:style-name="P17"/>
      <text:p text:style-name="P18"><text:span text:style-name="T19">Teisėjų taryba n u t a r i a:</text:span></text:p>
      <text:p text:style-name="P20"><text:span text:style-name="T21">Pakeisti Teismų procesinių sprendimų bei teisėjų drausmės bylose priimtų sprendimų viešo skelbimo tvarką, patvirtintą Teisėjų tarybos 2015 m. lapkričio 27 d. nutarimu Nr. 13P-146-(7.1.2) „Dėl Teismų procesinių sprendimų bei teisėjų drausmės bylose priimtų sprendimų viešo skelbimo tvarkos patvirtinimo“ (toliau – Tvarka):</text:span></text:p>
      <text:p text:style-name="P22"><text:span text:style-name="T23">1</text:span><text:span text:style-name="T24">.</text:span><text:span text:style-name="T25"><text:tab/>Pakeisti Tvarkos 5 punkto pirmąją pastraipą ir ją išdėstyti taip:</text:span></text:p>
      <text:p text:style-name="P26"><text:span text:style-name="T27">„</text:span><text:span text:style-name="T28">5</text:span><text:span text:style-name="T29">. Viešai skelbiami įsiteisėję teismų procesiniai sprendimai, įskaitant procesinius sprendimus dėl bankroto bylos iškėlimo, dėl papildomų sprendimų (nutarčių) (kai tenkinamas byloje dalyvaujančio asmens prašymas dėl papildomos nutarties priėmimo arba papildoma nutartis priimama teismo iniciatyva); dėl nutarčių dėl teismo procesinio sprendimo išaiškinimo (kai tenkinamas byloje dalyvaujančio asmens prašymas dėl teismo procesinio sprendimo išaiškinimo); nutarčių, kuriomis kreipiamasi į Lietuvos Respublikos Konstitucinį Teismą arba Europos Sąjungos Teisingumo Teismą; dėl nutarčių dėl proceso atnaujinimo (tiek tais atvejais, kai tenkinamas prašymas dėl proceso atnaujinimo, tiek tais atvejais, kai prašymas dėl proceso atnaujinimo atmetamas) ir teisėjų drausmės bylose priimti sprendimai, išskyrus šiuos sprendimus (jų viešai skelbtina „nuasmeninta“ versija nerengiama):“.</text:span></text:p>
      <text:p text:style-name="P30"><text:span text:style-name="T31">2</text:span><text:span text:style-name="T32">.</text:span><text:span text:style-name="T33"><text:tab/>Pakeisti Tvarkos 5 punkto 5.1 papunktį ir jį išdėstyti taip:<text:s/></text:span></text:p>
      <text:p text:style-name="P34"><text:span text:style-name="T35">„</text:span><text:span text:style-name="T36">5.1</text:span><text:span text:style-name="T37">. teismo įsakymai, priimti civilinėse ar administracinėse bylose;“.</text:span></text:p>
      <text:p text:style-name="P38"><text:span text:style-name="T39">3</text:span><text:span text:style-name="T40">. Papildyti Tvarkos 5 punktą 5.3</text:span><text:span text:style-name="T41">1</text:span><text:span text:style-name="T42"><text:s/>papunkčiu:</text:span></text:p>
      <text:p text:style-name="P43"><text:span text:style-name="T44">„</text:span><text:span text:style-name="T45">5.3</text:span><text:span text:style-name="T46">1</text:span><text:span text:style-name="T47">.</text:span><text:span text:style-name="T48"><text:s/></text:span><text:span text:style-name="T49">teismo sprendimai už akių;“</text:span><text:span text:style-name="T50">.</text:span></text:p>
      <text:p text:style-name="P51"><text:span text:style-name="T52">4</text:span><text:span text:style-name="T53">.</text:span><text:span text:style-name="T54"><text:tab/>Papildyti Tvarkos 5 punktą 5.3</text:span><text:span text:style-name="T55">2</text:span><text:span text:style-name="T56"><text:s/>papunkčiu:</text:span></text:p>
      <text:p text:style-name="P57"><text:span text:style-name="T58">„</text:span><text:span text:style-name="T59">5.3</text:span><text:span text:style-name="T60">2</text:span><text:span text:style-name="T61">. preliminarūs sprendimai;“</text:span></text:p>
      <text:p text:style-name="P62"><text:span text:style-name="T63">5</text:span><text:span text:style-name="T64">. Papildyti Tvarkos 5 punktą 5.3</text:span><text:span text:style-name="T65">3<text:s/></text:span><text:span text:style-name="T66">papunkčiu:</text:span></text:p>
      <text:p text:style-name="P67"><text:span text:style-name="T68">„</text:span><text:span text:style-name="T69">5.3</text:span><text:span text:style-name="T70">3</text:span><text:span text:style-name="T71">.</text:span><text:s/><text:span text:style-name="T72">teismo nutartys, kuriomis patvirtinamos taikos sutartys, išskyrus Lietuvos Aukščiausiojo Teismo, Lietuvos vyriausiojo administracinio teismo ir įsiteisėjusias administracinių teismų tokias nutartis.“.</text:span></text:p>
      <text:p text:style-name="P73"><text:span text:style-name="T74">6</text:span><text:span text:style-name="T75">. Pakeisti Tvarkos 7 punktą ir jį išdėstyti taip:</text:span></text:p>
      <text:p text:style-name="P76"><text:span text:style-name="T77">„</text:span><text:span text:style-name="T78">7</text:span><text:span text:style-name="T79">. Teisėjo arba teismo pirmininko, pirmininko pavaduotojo ar pirmininko įgalioto asmens, teisėjų drausmės bylose – atitinkamai Garbės teismo pirmininko ar Lietuvos Aukščiausiojo Teismo pirmininko, jei Garbės teismo sprendimas buvo apskųstas Teismų įstatymo 86 straipsnio 4 dalyje nustatyta tvarka, sprendimu viešai neskelbiami sprendimai, jeigu pašalinus iš jų visus viešai neskelbtinus duomenis, tokių sprendimų versijų viešas paskelbimas nebeatitiktų Tvarkos 2 punkte nurodyto sprendimų viešo skelbimo tikslo ar nebūtų galima suprasti sprendimo esmės.“.</text:span></text:p>
      <text:p text:style-name="P80"><text:span text:style-name="T81">7</text:span><text:span text:style-name="T82">. Pakeisti Tvarkos 9 punkto 9.2 papunktį ir jį išdėstyti taip:</text:span></text:p>
      <text:p text:style-name="P83"><text:span text:style-name="T84">„</text:span><text:span text:style-name="T85">9.2</text:span><text:span text:style-name="T86">. fizinių asmenų asmens kodai, gyvenamųjų vietų adresai, duomenys apie darbovietę (išskyrus teismų procesiniuose sprendimuose, priimtuose administracinėse ir darbo ginčų<text:s/></text:span><text:soft-page-break/><text:span text:style-name="T87">bylose), gimimo datos ir vietos, santuokos, ištuokos ir mirties datos, duomenys apie tautybę, telefono numeris ir elektroninio pašto adresas;“.</text:span><text:span text:style-name="T88"><text:s/></text:span></text:p>
      <text:p text:style-name="P89"><text:span text:style-name="T90">8</text:span><text:span text:style-name="T91">.<text:s/></text:span><text:span text:style-name="T92">Pakeisti Tvarkos 11 punktą ir jį išdėstyti taip:</text:span></text:p>
      <text:p text:style-name="P93"><text:span text:style-name="T94">„</text:span><text:span text:style-name="T95">11</text:span><text:span text:style-name="T96">. Jeigu teismų procesiniuose sprendimuose ir teisėjų drausmės bylose priimtuose sprendimuose minimi fizinių asmenų vardai ir pavardės, viešai skelbtinoje versijoje fizinių asmenų vardai ir pavardės keičiami inicialais – pirmosiomis fizinių asmenų vardų ir pavardžių raidėmis. Ši nuostata netaikoma teisėjų (įskaitant teisėjus, kuriems buvo iškelta drausmės byla), teismo posėdžio sekretorių, vertėjų, ekspertų, specialistų, pareigūnų, valstybės institucijų atstovų, prokurorų, antstolių, notarų, advokatų ar advokatų padėjėjų, bankrutuojančių įmonių administratorių ar jų padėjėjų, teismo mediatorių vardams ir pavardėms.“</text:span></text:p>
      <text:p text:style-name="P97"><text:span text:style-name="T98">9</text:span><text:span text:style-name="T99">. Pakeisti Tvarkos 12 punktą ir jį išdėstyti taip:</text:span></text:p>
      <text:p text:style-name="P100"><text:span text:style-name="T101">„</text:span><text:span text:style-name="T102">12</text:span><text:span text:style-name="T103">. Juridinių asmenų pavadinimuose esančių fizinių asmenų vardai ir pavardės keičiami inicialais – pirmosiomis fizinių asmenų vardų ir pavardžių raidėmis.“.</text:span></text:p>
      <text:p text:style-name="P104"><text:span text:style-name="T105">10</text:span><text:span text:style-name="T106">. Pakeisti Tvarkos 19 punktą ir jį išdėstyti taip:</text:span></text:p>
      <text:p text:style-name="P107"><text:span text:style-name="T108">„</text:span><text:span text:style-name="T109">19</text:span><text:span text:style-name="T110">. Asmens duomenų subjektams, teismui, Garbės teismui ar tretiesiems asmenims nustačius viešai paskelbtoje sprendimo versijoje klaidas, susijusias su sprendimo nuasmeninimo techninio pobūdžio priemonių netinkamu pritaikymu, sprendimą priėmęs subjektas šias klaidas ištaiso nedelsiant, bet ne vėliau nei per 2 darbo dienas ir įvertina, ar klaidos sudaro asmens duomenų saugumo pažeidimo sudėtį. Nustačius asmens duomenų saugumo pažeidimą, turi būti imamasi veiksmų, numatytų Teisėjų tarybos patvirtintose Asmens duomenų tvarkymo teismuose taisyklėse. Reagavimo į informaciją dėl galimai tinkamai nenuasmeninto teismo procesinio sprendimo proceso schema pateikta Tvarkos priede.“.</text:span></text:p>
      <text:p text:style-name="P111"><text:span text:style-name="T112">11</text:span><text:span text:style-name="T113">. Patvirtinti Reagavimo į informaciją dėl galimai tinkamai nenuasmeninto teismo procesinio sprendimo proceso schemą (pridedama).</text:span></text:p>
      <text:p text:style-name="P114"/>
      <text:p text:style-name="P115"/>
      <text:p text:style-name="P116"/>
      <text:p text:style-name="P117">Pirmininkas<text:tab/><text:span text:style-name="T118">Algimantas Valantinas</text:span></text:p>
      <text:p text:style-name="P119"><text:tab/></text:p>
      <text:p text:style-name="P120">Sekretorė<text:tab/><text:span text:style-name="T121">Neringa Šve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20-09-28T14:29:00Z</meta:creation-date>
    <dc:date>2020-09-28T14:29:00Z</dc:date>
    <meta:print-date>2020-09-17T10:32:00Z</meta:print-date>
    <meta:template xlink:href="Normal.dotm" xlink:type="simple"/>
    <meta:editing-cycles>2</meta:editing-cycles>
    <meta:editing-duration>PT0S</meta:editing-duration>
    <meta:document-statistic meta:page-count="2" meta:paragraph-count="43" meta:word-count="622" meta:character-count="5009" meta:row-count="126" meta:non-whitespace-character-count="4430"/>
  </office:meta>
</office:document-meta>
</file>