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7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8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1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<draw:frame draw:z-index="0" draw:id="id0" draw:style-name="a15" draw:name="Object 1" text:anchor-type="as-char" svg:x="0in" svg:y="0in" svg:width="0.66042in" svg:height="0.6791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TARYBA</text:p>
      <text:p text:style-name="P24"/>
      <text:p text:style-name="P25">SPRENDIMAS</text:p>
      <text:p text:style-name="P26">DĖL TARYBOS 2018 M. GEGUŽĖS 31 D. SPRENDIMO NR. T2-111 PAKEITIMO</text:p>
      <text:p text:style-name="P27"/>
      <text:p text:style-name="P28">2018 m. rugpjūčio 30 d. Nr. T2-157</text:p>
      <text:p text:style-name="P29"><text:span text:style-name="T30">Palanga</text:span></text:p>
      <text:p text:style-name="P31"/>
      <text:p text:style-name="P32"/>
      <text:p text:style-name="P33"><text:span text:style-name="T34">Vadovaudamasi Lietuvos Respublikos vietos savivaldos įstatymo 16 straipsnio 2 dalies 18 ir 37 punktais, 18 straipsnio 1 dalimi ir atsižvelgdama į Valstybinės mokesčių inspekcijos prie Lietuvos Respublikos finansų ministerijos 2018 m. birželio 28 d. nurodymą, Palangos miesto savivaldybės taryba<text:s/></text:span><text:span text:style-name="T35">nusprendži</text:span><text:span text:style-name="T36">a:</text:span></text:p>
      <text:p text:style-name="P37"><text:span text:style-name="T38">Laikyti negaliojančiu Fiksuotų pajamų mokesčio dydžių lengvatų, taikomų asmenims, įsigyjantiems 2019 metams verslo liudijimus, patvirtintų Palangos miesto savivaldybės tarybos 2018 m. gegužės 31 d. sprendimo Nr. T2-111 „Dėl fiksuotų pajamų mokesčio dydžių, taikomų asmenims, įsigyjantiems 2019 metams verslo liudijimus vykdomai veiklai, nustatymo ir patvirtinimo“ 1.2 punktu, 4 punktą.<text:s/></text:span></text:p>
      <text:p text:style-name="P39"/>
      <text:p text:style-name="P40"/>
      <text:p text:style-name="P41"/>
      <text:p text:style-name="P42"><text:span text:style-name="T43">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name="T21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style-name="a8" draw:name="Picture 3" text:anchor-type="as-char" svg:x="0in" svg:y="0in" svg:width="1.78125in" svg:height="0.76042in" style:rel-width="scale" style:rel-height="scale"><draw:image xlink:href="media/image2.png" xlink:type="simple" xlink:show="embed" xlink:actuate="onLoad"/><svg:title/><svg:desc/></draw:frame></text:span><text:span text:style-name="T16"><draw:frame draw:z-index="251663360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2336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1312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60288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9264" draw:style-name="a1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1"><draw:frame draw:z-index="251658240" draw:style-name="a1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Kniukštienė</meta:initial-creator>
    <dc:creator>adlibuser</dc:creator>
    <meta:creation-date>2018-09-24T05:32:00Z</meta:creation-date>
    <dc:date>2018-09-24T05:32:00Z</dc:date>
    <meta:print-date>2018-08-30T11:08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33" meta:character-count="872" meta:row-count="60" meta:non-whitespace-character-count="787"/>
  </office:meta>
</office:document-meta>
</file>