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letter-spacing="0.0138in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3 M. RUGPJŪČIO 28 D. NUTARIMO NR. 1099 „DĖL PAREIGYBIŲ, KURIAS EINANTIEMS ASMENIMS GALI BŪTI IŠDUODAMAS TARNYBINIS PASAS, SĄRAŠO NUSTATYMO“ PAKEITIMO</text:p>
      <text:p text:style-name="P15"/>
      <text:p text:style-name="P16">2019 m. kovo 27 d.<text:s/>Nr.<text:s/>31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3 m. rugpjūčio 28 d. nutarimą Nr. 1099 „Dėl pareigybių, kurias einantiems asmenims gali būti išduodamas tarnybinis pasas, sąrašo nustatymo“:</text:span></text:p>
      <text:p text:style-name="P25"><text:span text:style-name="T26">1</text:span><text:span text:style-name="T27">. Pakeisti 1.2 papunktį ir jį išdėstyti taip:</text:span></text:p>
      <text:p text:style-name="P28"><text:span text:style-name="T29">„</text:span><text:span text:style-name="T30">1.2</text:span><text:span text:style-name="T31">.<text:s/></text:span><text:span text:style-name="T32">Lietuvos Respublikos Seimo kanceliarijos vyriausiasis patarėjas, padalinio vadovas;“</text:span></text:p>
      <text:p text:style-name="P33"><text:span text:style-name="T34">2</text:span><text:span text:style-name="T35">. Pakeisti 1.3 papunktį ir jį išdėstyti taip:</text:span></text:p>
      <text:p text:style-name="P36"><text:span text:style-name="T37">„</text:span><text:span text:style-name="T38">1.3</text:span><text:span text:style-name="T39">. Lietuvos Respublikos Vyriausybės kanceliarijos vyriausiasis patarėjas, vyresnysis patarėjas, patarėjas, padalinio vadovas;“</text:span></text:p>
      <text:p text:style-name="P40"><text:span text:style-name="T41">3</text:span><text:span text:style-name="T42">. Pakeisti 1.4 papunktį ir jį išdėstyti taip:</text:span></text:p>
      <text:p text:style-name="P43"><text:span text:style-name="T44">„</text:span><text:span text:style-name="T45">1.4</text:span><text:span text:style-name="T46">. ministerijos, Vyriausybės įstaigos, įstaigos prie ministerijos vyriausiasis patarėjas, vyresnysis patarėjas, patarėjas, administracijos padalinio vadovas, o įstaigoje prie ministerijos, kuri yra statutinė įstaiga, ir administracijos padalinio vadovo pavaduotojas;“</text:span></text:p>
      <text:p text:style-name="P47"><text:span text:style-name="T48">4</text:span><text:span text:style-name="T49">. Pakeisti 1.6 papunktį ir jį išdėstyti taip:</text:span></text:p>
      <text:p text:style-name="P50"><text:span text:style-name="T51">„</text:span><text:span text:style-name="T52">1.6</text:span><text:span text:style-name="T53">. kitos valstybės pareigūnų, valstybės tarnautojų, darbuotojų, dirbančių<text:s/></text:span><text:span text:style-name="T54">viešojo administravimo institucijose ir įstaigose pagal darbo sutartį,</text:span><text:span text:style-name="T55"><text:s/>pareigybės, jeigu šių pareigybių aprašyme nustatytoms funkcijoms vykdyti būtina vykti į užsienio valstybes;“</text:span></text:p>
      <text:p text:style-name="P56"><text:span text:style-name="T57">5</text:span><text:span text:style-name="T58">. Pakeisti 1.7 papunktį ir jį išdėstyti taip:</text:span></text:p>
      <text:p text:style-name="P59"><text:span text:style-name="T60">„</text:span><text:span text:style-name="T61">1.7</text:span><text:span text:style-name="T62">. Lietuvos Respublikos diplomatinių atstovybių, konsulinių įstaigų ar specialiųjų misijų administracinio techninio personalo ar aptarnaujančio personalo pareigybės;“.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>Vidaus reikalų ministras<text:tab/>Eimutis Mis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19-04-11T08:18:00Z</meta:creation-date>
    <dc:date>2019-04-11T08:1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2" meta:character-count="1782" meta:row-count="71" meta:non-whitespace-character-count="1570"/>
  </office:meta>
</office:document-meta>
</file>