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s" fo:country="AR"/>
    </style:style>
    <style:style style:name="P6" style:parent-style-name="Normal" style:family="paragraph">
      <style:paragraph-properties fo:text-align="center"/>
      <style:text-properties fo:font-weight="bold" style:font-weight-asian="bold" fo:font-size="14pt" style:font-size-asian="14pt" style:font-size-complex="14pt" fo:language="es" fo:country="AR"/>
    </style:style>
    <style:style style:name="P7" style:parent-style-name="Normal" style:family="paragraph">
      <style:paragraph-properties fo:text-align="center"/>
      <style:text-properties fo:font-weight="bold" style:font-weight-asian="bold" fo:font-size="14pt" style:font-size-asian="14pt" style:font-size-complex="14pt" fo:language="es" fo:country="AR"/>
    </style:style>
    <style:style style:name="P8" style:parent-style-name="Normal" style:family="paragraph">
      <style:paragraph-properties fo:text-align="center"/>
      <style:text-properties fo:font-weight="bold" style:font-weight-asian="bold" fo:font-size="14pt" style:font-size-asian="14pt" style:font-size-complex="14pt" fo:language="es" fo:country="AR"/>
    </style:style>
    <style:style style:name="P9" style:parent-style-name="Normal" style:family="paragraph">
      <style:paragraph-properties fo:text-align="center"/>
      <style:text-properties fo:font-weight="bold" style:font-weight-asian="bold" style:font-size-complex="12pt" fo:language="es" fo:country="AR"/>
    </style:style>
    <style:style style:name="P10" style:parent-style-name="Normal" style:family="paragraph">
      <style:paragraph-properties fo:text-align="center"/>
      <style:text-properties fo:font-weight="bold" style:font-weight-asian="bold" fo:text-transform="uppercase" style:font-size-complex="12pt" fo:language="es" fo:country="AR"/>
    </style:style>
    <style:style style:name="P11" style:parent-style-name="Normal" style:family="paragraph">
      <style:paragraph-properties fo:text-align="center"/>
      <style:text-properties fo:font-weight="bold" style:font-weight-asian="bold" style:font-size-complex="12pt" fo:language="es" fo:country="AR"/>
    </style:style>
    <style:style style:name="P12"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widows="0" fo:orphans="0" fo:text-align="justify" fo:text-indent="0.625in">
        <style:tab-stops>
          <style:tab-stop style:type="left" style:position="0.625in"/>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font-size="10pt" style:font-size-asian="10pt" style:font-size-complex="11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size="10pt" style:font-size-asian="10pt" style:font-size-complex="11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s" fo:country="A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s" fo:country="A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fo:language="es" fo:country="AR"/>
    </style:style>
    <style:style style:name="P31" style:parent-style-name="Normal" style:family="paragraph">
      <style:paragraph-properties fo:text-align="center"/>
      <style:text-properties style:font-name="Arial" fo:font-weight="bold" style:font-weight-asian="bold" style:font-size-complex="12pt" fo:language="es" fo:country="AR"/>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5.5125in"/>
        </style:tab-stops>
      </style:paragraph-properties>
    </style:style>
    <style:style style:name="P48" style:parent-style-name="Normal" style:family="paragraph">
      <style:paragraph-properties fo:widows="0" fo:orphans="0" fo:text-align="justify">
        <style:tab-stops>
          <style:tab-stop style:type="left" style:position="5.5125in"/>
        </style:tab-stops>
      </style:paragraph-properties>
    </style:style>
    <style:style style:name="P49" style:parent-style-name="Normal" style:family="paragraph">
      <style:paragraph-properties fo:widows="0" fo:orphans="0" fo:text-align="justify">
        <style:tab-stops>
          <style:tab-stop style:type="left" style:position="5.5125in"/>
        </style:tab-stops>
      </style:paragraph-properties>
    </style:style>
    <style:style style:name="P50" style:parent-style-name="Normal" style:family="paragraph">
      <style:paragraph-properties fo:widows="0" fo:orphans="0" fo:text-align="justify">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margin-left="3.543in" style:page-number="1">
        <style:tab-stops/>
      </style:paragraph-properties>
      <style:text-properties style:font-name-asian="SimSun"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0" style:parent-style-name="Normal" style:family="paragraph">
      <style:paragraph-properties fo:widows="0" fo:orphans="0" fo:margin-left="3.543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widows="0" fo:orphans="0" fo:margin-left="0.5in">
        <style:tab-stops/>
      </style:paragraph-properties>
      <style:text-properties fo:font-size="10pt" style:font-size-asian="10pt"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text-indent="0.5in"/>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5in"/>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text-indent="0.5in"/>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5in"/>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center"/>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text-indent="0.5in"/>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59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5in"/>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justify"/>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3.543in">
        <style:tab-stops/>
      </style:paragraph-properties>
    </style:style>
    <style:style style:name="P427" style:parent-style-name="Normal" style:master-page-name="MPF2" style:family="paragraph">
      <style:paragraph-properties fo:break-before="page" fo:margin-left="3.543in" style:page-number="1">
        <style:tab-stops/>
      </style:paragraph-properties>
    </style:style>
    <style:style style:name="P429" style:parent-style-name="Normal" style:family="paragraph">
      <style:paragraph-properties fo:margin-left="3.543in">
        <style:tab-stops/>
      </style:paragraph-properties>
    </style:style>
    <style:style style:name="P430" style:parent-style-name="Normal" style:family="paragraph">
      <style:paragraph-properties fo:margin-left="3.543in">
        <style:tab-stops/>
      </style:paragraph-properties>
    </style:style>
    <style:style style:name="P431" style:parent-style-name="Normal" style:family="paragraph">
      <style:paragraph-properties fo:margin-left="0.5in">
        <style:tab-stops/>
      </style:paragraph-properties>
    </style:style>
    <style:style style:name="P432" style:parent-style-name="Normal" style:family="paragraph">
      <style:paragraph-properties fo:margin-left="0.5in">
        <style:tab-stops/>
      </style:paragraph-properties>
    </style:style>
    <style:style style:name="P433" style:parent-style-name="Normal" style:family="paragraph">
      <style:paragraph-properties fo:margin-left="0.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margin-left="0.5in">
        <style:tab-stops/>
      </style:paragraph-properties>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hyphenate="false"/>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fo:hyphenate="false"/>
    </style:style>
    <style:style style:name="P446" style:parent-style-name="Normal" style:family="paragraph">
      <style:paragraph-properties fo:text-align="center"/>
      <style:text-properties fo:hyphenate="false"/>
    </style:style>
    <style:style style:name="P447" style:parent-style-name="Normal" style:family="paragraph">
      <style:paragraph-properties fo:text-align="center"/>
      <style:text-properties fo:hyphenate="false"/>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text-properties fo:hyphenate="false"/>
    </style:style>
    <style:style style:name="P45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454" style:parent-style-name="DefaultParagraphFont" style:family="text">
      <style:text-properties style:text-position="30% 100%"/>
    </style:style>
    <style:style style:name="P455" style:parent-style-name="Normal" style:family="paragraph">
      <style:paragraph-properties fo:text-align="justify" fo:text-indent="0.4923in">
        <style:tab-stops>
          <style:tab-stop style:type="center" style:position="1.9444in"/>
        </style:tab-stops>
      </style:paragraph-properties>
      <style:text-properties fo:hyphenate="false"/>
    </style:style>
    <style:style style:name="T456" style:parent-style-name="DefaultParagraphFont" style:family="text">
      <style:text-properties style:text-position="30% 100%"/>
    </style:style>
    <style:style style:name="T457" style:parent-style-name="DefaultParagraphFont" style:family="text">
      <style:text-properties fo:font-style="italic" style:font-style-asian="italic" style:text-position="30% 100%"/>
    </style:style>
    <style:style style:name="T458" style:parent-style-name="DefaultParagraphFont" style:family="text">
      <style:text-properties style:text-position="30% 100%"/>
    </style:style>
    <style:style style:name="P459"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460"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461"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462" style:parent-style-name="Normal" style:family="paragraph">
      <style:paragraph-properties fo:text-indent="1.575in"/>
      <style:text-properties fo:hyphenate="false"/>
    </style:style>
    <style:style style:name="T463" style:parent-style-name="DefaultParagraphFont" style:family="text">
      <style:text-properties style:text-position="30% 100%"/>
    </style:style>
    <style:style style:name="T464" style:parent-style-name="DefaultParagraphFont" style:family="text">
      <style:text-properties fo:font-style="italic" style:font-style-asian="italic" style:text-position="30% 100%"/>
    </style:style>
    <style:style style:name="T465" style:parent-style-name="DefaultParagraphFont" style:family="text">
      <style:text-properties style:text-position="30% 100%"/>
    </style:style>
    <style:style style:name="P466" style:parent-style-name="Normal" style:family="paragraph">
      <style:paragraph-properties fo:text-align="center"/>
      <style:text-properties fo:hyphenate="false"/>
    </style:style>
    <style:style style:name="P467"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468" style:parent-style-name="Normal" style:family="paragraph">
      <style:paragraph-properties fo:text-align="justify" fo:margin-left="3.15in" fo:text-indent="0.043in">
        <style:tab-stops>
          <style:tab-stop style:type="right" style:leader-style="dotted" style:leader-text="." style:position="3.543in"/>
        </style:tab-stops>
      </style:paragraph-properties>
      <style:text-properties fo:hyphenate="false"/>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471" style:parent-style-name="Normal" style:family="paragraph">
      <style:paragraph-properties fo:text-align="justify">
        <style:tab-stops>
          <style:tab-stop style:type="center" style:position="3.9583in"/>
        </style:tab-stops>
      </style:paragraph-properties>
      <style:text-properties fo:hyphenate="false"/>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text-properties fo:hyphenate="false"/>
    </style:style>
    <style:style style:name="P477" style:parent-style-name="Normal" style:family="paragraph">
      <style:paragraph-properties fo:text-align="justify" fo:text-indent="0.4923in"/>
      <style:text-properties fo:hyphenate="false"/>
    </style:style>
    <style:style style:name="P478" style:parent-style-name="Normal" style:family="paragraph">
      <style:paragraph-properties fo:text-align="justify"/>
      <style:text-properties fo:hyphenate="false"/>
    </style:style>
    <style:style style:name="P479"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480" style:parent-style-name="DefaultParagraphFont" style:family="text">
      <style:text-properties style:text-position="30% 100%"/>
    </style:style>
    <style:style style:name="T481" style:parent-style-name="DefaultParagraphFont" style:family="text">
      <style:text-properties fo:font-style="italic" style:font-style-asian="italic" style:text-position="30% 100%"/>
    </style:style>
    <style:style style:name="T482" style:parent-style-name="DefaultParagraphFont" style:family="text">
      <style:text-properties style:text-position="30% 100%"/>
    </style:style>
    <style:style style:name="P483" style:parent-style-name="Normal" style:family="paragraph">
      <style:paragraph-properties fo:text-align="justify" fo:text-indent="0.4923in"/>
      <style:text-properties fo:hyphenate="false"/>
    </style:style>
    <style:style style:name="P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85" style:parent-style-name="Normal" style:family="paragraph">
      <style:paragraph-properties fo:margin-left="3.9187in" fo:text-indent="0.4923in">
        <style:tab-stops/>
      </style:paragraph-properties>
      <style:text-properties fo:hyphenate="false"/>
    </style:style>
    <style:style style:name="T486" style:parent-style-name="DefaultParagraphFont" style:family="text">
      <style:text-properties style:text-position="30% 100%"/>
    </style:style>
    <style:style style:name="T487" style:parent-style-name="DefaultParagraphFont" style:family="text">
      <style:text-properties fo:font-style="italic" style:font-style-asian="italic" style:text-position="30% 100%"/>
    </style:style>
    <style:style style:name="P488"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489"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490" style:parent-style-name="DefaultParagraphFont" style:family="text">
      <style:text-properties fo:font-style="italic" style:font-style-asian="italic" style:text-position="30% 100%"/>
    </style:style>
    <style:style style:name="T491" style:parent-style-name="DefaultParagraphFont" style:family="text">
      <style:text-properties style:text-position="30% 100%"/>
    </style:style>
    <style:style style:name="P492"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493" style:parent-style-name="Normal" style:family="paragraph">
      <style:paragraph-properties fo:text-align="justify"/>
      <style:text-properties fo:hyphenate="false"/>
    </style:style>
    <style:style style:name="P49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495" style:parent-style-name="DefaultParagraphFont" style:family="text">
      <style:text-properties style:text-position="30% 100%"/>
    </style:style>
    <style:style style:name="T496" style:parent-style-name="DefaultParagraphFont" style:family="text">
      <style:text-properties style:text-position="30% 100%"/>
    </style:style>
    <style:style style:name="T497" style:parent-style-name="DefaultParagraphFont" style:family="text">
      <style:text-properties style:text-position="30% 100%"/>
    </style:style>
    <style:style style:name="P498" style:parent-style-name="Normal" style:family="paragraph">
      <style:paragraph-properties fo:text-align="justify" fo:text-indent="5.2173in">
        <style:tab-stops>
          <style:tab-stop style:type="left" style:position="5.3041in"/>
        </style:tab-stops>
      </style:paragraph-properties>
      <style:text-properties fo:hyphenate="false"/>
    </style:style>
    <style:style style:name="T499" style:parent-style-name="DefaultParagraphFont" style:family="text">
      <style:text-properties style:text-position="30% 100%"/>
    </style:style>
    <style:style style:name="T500" style:parent-style-name="DefaultParagraphFont" style:family="text">
      <style:text-properties fo:font-style="italic" style:font-style-asian="italic" style:text-position="30% 100%"/>
    </style:style>
    <style:style style:name="T501" style:parent-style-name="DefaultParagraphFont" style:family="text">
      <style:text-properties style:text-position="30% 100%"/>
    </style:style>
    <style:style style:name="P50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03" style:parent-style-name="DefaultParagraphFont" style:family="text">
      <style:text-properties style:text-position="30% 100%"/>
    </style:style>
    <style:style style:name="T504" style:parent-style-name="DefaultParagraphFont" style:family="text">
      <style:text-properties style:text-position="30% 100%"/>
    </style:style>
    <style:style style:name="T505" style:parent-style-name="DefaultParagraphFont" style:family="text">
      <style:text-properties style:text-position="30% 100%"/>
    </style:style>
    <style:style style:name="P506" style:parent-style-name="Normal" style:family="paragraph">
      <style:paragraph-properties fo:text-align="center" fo:text-indent="0.4923in"/>
      <style:text-properties fo:hyphenate="false"/>
    </style:style>
    <style:style style:name="T507" style:parent-style-name="DefaultParagraphFont" style:family="text">
      <style:text-properties style:text-position="30% 100%"/>
    </style:style>
    <style:style style:name="T508" style:parent-style-name="DefaultParagraphFont" style:family="text">
      <style:text-properties fo:font-style="italic" style:font-style-asian="italic" style:text-position="30% 100%"/>
    </style:style>
    <style:style style:name="T509" style:parent-style-name="DefaultParagraphFont" style:family="text">
      <style:text-properties style:text-position="30% 100%"/>
    </style:style>
    <style:style style:name="P51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11" style:parent-style-name="DefaultParagraphFont" style:family="text">
      <style:text-properties style:text-position="30% 100%"/>
    </style:style>
    <style:style style:name="T512" style:parent-style-name="DefaultParagraphFont" style:family="text">
      <style:text-properties style:text-position="30% 100%"/>
    </style:style>
    <style:style style:name="T513" style:parent-style-name="DefaultParagraphFont" style:family="text">
      <style:text-properties style:text-position="30% 100%"/>
    </style:style>
    <style:style style:name="P514" style:parent-style-name="Normal" style:family="paragraph">
      <style:paragraph-properties fo:text-align="justify" fo:text-indent="0.4923in">
        <style:tab-stops>
          <style:tab-stop style:type="center" style:position="4.3055in"/>
        </style:tab-stops>
      </style:paragraph-properties>
      <style:text-properties fo:hyphenate="false"/>
    </style:style>
    <style:style style:name="T515" style:parent-style-name="DefaultParagraphFont" style:family="text">
      <style:text-properties style:text-position="30% 100%"/>
    </style:style>
    <style:style style:name="T516" style:parent-style-name="DefaultParagraphFont" style:family="text">
      <style:text-properties fo:font-style="italic" style:font-style-asian="italic" style:text-position="30% 100%"/>
    </style:style>
    <style:style style:name="T517" style:parent-style-name="DefaultParagraphFont" style:family="text">
      <style:text-properties style:text-position="30% 100%"/>
    </style:style>
    <style:style style:name="P518" style:parent-style-name="Normal" style:family="paragraph">
      <style:paragraph-properties fo:text-align="justify" fo:text-indent="0.4923in">
        <style:tab-stops>
          <style:tab-stop style:type="right" style:leader-style="dotted" style:leader-text="." style:position="6.693in"/>
        </style:tab-stops>
      </style:paragraph-properties>
      <style:text-properties style:text-position="30% 100%" fo:hyphenate="false"/>
    </style:style>
    <style:style style:name="P519" style:parent-style-name="Normal" style:family="paragraph">
      <style:paragraph-properties fo:text-align="justify" fo:text-indent="0.4923in">
        <style:tab-stops>
          <style:tab-stop style:type="center" style:position="4.2361in"/>
        </style:tab-stops>
      </style:paragraph-properties>
      <style:text-properties fo:hyphenate="false"/>
    </style:style>
    <style:style style:name="T520" style:parent-style-name="DefaultParagraphFont" style:family="text">
      <style:text-properties style:text-position="30% 100%"/>
    </style:style>
    <style:style style:name="T521" style:parent-style-name="DefaultParagraphFont" style:family="text">
      <style:text-properties fo:font-style="italic" style:font-style-asian="italic" style:text-position="30% 100%"/>
    </style:style>
    <style:style style:name="T522" style:parent-style-name="DefaultParagraphFont" style:family="text">
      <style:text-properties style:text-position="30% 100%"/>
    </style:style>
    <style:style style:name="P523" style:parent-style-name="Normal" style:family="paragraph">
      <style:paragraph-properties fo:text-align="justify" fo:text-indent="0.4923in">
        <style:tab-stops>
          <style:tab-stop style:type="left" style:position="0.7791in"/>
          <style:tab-stop style:type="right" style:leader-style="dotted" style:leader-text="." style:position="6.693in"/>
        </style:tab-stops>
      </style:paragraph-properties>
      <style:text-properties fo:hyphenate="false"/>
    </style:style>
    <style:style style:name="T524" style:parent-style-name="DefaultParagraphFont" style:family="text">
      <style:text-properties style:text-position="30% 100%"/>
    </style:style>
    <style:style style:name="T525" style:parent-style-name="DefaultParagraphFont" style:family="text">
      <style:text-properties style:text-position="30% 100%"/>
    </style:style>
    <style:style style:name="T526" style:parent-style-name="DefaultParagraphFont" style:family="text">
      <style:text-properties style:text-position="30% 100%"/>
    </style:style>
    <style:style style:name="P527" style:parent-style-name="Normal" style:family="paragraph">
      <style:paragraph-properties fo:text-align="justify">
        <style:tab-stops>
          <style:tab-stop style:type="center" style:position="5.0694in"/>
        </style:tab-stops>
      </style:paragraph-properties>
      <style:text-properties fo:hyphenate="false"/>
    </style:style>
    <style:style style:name="T528" style:parent-style-name="DefaultParagraphFont" style:family="text">
      <style:text-properties style:text-position="30% 100%"/>
    </style:style>
    <style:style style:name="T529" style:parent-style-name="DefaultParagraphFont" style:family="text">
      <style:text-properties fo:font-style="italic" style:font-style-asian="italic" style:text-position="30% 100%"/>
    </style:style>
    <style:style style:name="T530" style:parent-style-name="DefaultParagraphFont" style:family="text">
      <style:text-properties style:text-position="30% 100%"/>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fo:margin-left="0.5in">
        <style:tab-stops/>
      </style:paragraph-properties>
    </style:style>
    <style:style style:name="P53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P538" style:parent-style-name="Normal" style:family="paragraph">
      <style:paragraph-properties fo:text-align="justify">
        <style:tab-stops>
          <style:tab-stop style:type="left" style:position="0.6493in"/>
        </style:tab-stops>
      </style:paragraph-properties>
      <style:text-properties fo:hyphenate="false"/>
    </style:style>
    <style:style style:name="P539" style:parent-style-name="Normal" style:family="paragraph">
      <style:paragraph-properties fo:text-align="justify" fo:text-indent="1.2798in"/>
      <style:text-properties fo:hyphenate="false"/>
    </style:style>
    <style:style style:name="T540" style:parent-style-name="DefaultParagraphFont" style:family="text">
      <style:text-properties style:text-position="30% 100%"/>
    </style:style>
    <style:style style:name="T541" style:parent-style-name="DefaultParagraphFont" style:family="text">
      <style:text-properties fo:font-style="italic" style:font-style-asian="italic" style:text-position="30% 100%"/>
    </style:style>
    <style:style style:name="T542" style:parent-style-name="DefaultParagraphFont" style:family="text">
      <style:text-properties style:text-position="30% 100%"/>
    </style:style>
    <style:style style:name="P543"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44"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545" style:parent-style-name="DefaultParagraphFont" style:family="text">
      <style:text-properties style:text-position="30% 100%"/>
    </style:style>
    <style:style style:name="P546" style:parent-style-name="Normal" style:family="paragraph">
      <style:paragraph-properties fo:text-align="justify" fo:text-indent="0.4923in">
        <style:tab-stops>
          <style:tab-stop style:type="center" style:position="3.9375in"/>
        </style:tab-stops>
      </style:paragraph-properties>
      <style:text-properties fo:hyphenate="false"/>
    </style:style>
    <style:style style:name="T547" style:parent-style-name="DefaultParagraphFont" style:family="text">
      <style:text-properties style:text-position="30% 100%"/>
    </style:style>
    <style:style style:name="T548" style:parent-style-name="DefaultParagraphFont" style:family="text">
      <style:text-properties fo:font-style="italic" style:font-style-asian="italic" style:text-position="30% 100%"/>
    </style:style>
    <style:style style:name="T549" style:parent-style-name="DefaultParagraphFont" style:family="text">
      <style:text-properties style:text-position="30% 100%"/>
    </style:style>
    <style:style style:name="P550" style:parent-style-name="Normal" style:family="paragraph">
      <style:paragraph-properties fo:text-align="justify">
        <style:tab-stops>
          <style:tab-stop style:type="center" style:position="5.2083in"/>
        </style:tab-stops>
      </style:paragraph-properties>
      <style:text-properties fo:hyphenate="false"/>
    </style:style>
    <style:style style:name="T551" style:parent-style-name="DefaultParagraphFont" style:family="text">
      <style:text-properties style:text-position="30% 100%"/>
    </style:style>
    <style:style style:name="P552" style:parent-style-name="Normal" style:family="paragraph">
      <style:paragraph-properties fo:text-align="justify" fo:text-indent="0.4923in"/>
      <style:text-properties fo:hyphenate="false"/>
    </style:style>
    <style:style style:name="P553" style:parent-style-name="Normal" style:family="paragraph">
      <style:paragraph-properties fo:text-align="justify" fo:text-indent="0.4923in"/>
      <style:text-properties fo:hyphenate="false"/>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justify" fo:text-indent="0.4923in"/>
      <style:text-properties fo:hyphenate="false"/>
    </style:style>
    <style:style style:name="P557" style:parent-style-name="Normal" style:family="paragraph">
      <style:paragraph-properties fo:text-align="justify" fo:text-indent="0.4923in"/>
      <style:text-properties fo:hyphenate="false"/>
    </style:style>
    <style:style style:name="P558" style:parent-style-name="Normal" style:family="paragraph">
      <style:paragraph-properties fo:text-align="justify" fo:text-indent="0.4923in"/>
      <style:text-properties fo:hyphenate="false"/>
    </style:style>
    <style:style style:name="P559" style:parent-style-name="Normal" style:family="paragraph">
      <style:paragraph-properties fo:text-align="justify" fo:text-indent="0.4923in"/>
      <style:text-properties fo:hyphenate="false"/>
    </style:style>
    <style:style style:name="P560" style:parent-style-name="Normal" style:family="paragraph">
      <style:paragraph-properties fo:text-align="justify" fo:text-indent="0.4923in"/>
      <style:text-properties fo:hyphenate="false"/>
    </style:style>
    <style:style style:name="P561" style:parent-style-name="Normal" style:family="paragraph">
      <style:paragraph-properties fo:text-align="justify"/>
      <style:text-properties fo:hyphenate="false"/>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text-properties fo:hyphenate="false"/>
    </style:style>
    <style:style style:name="P567" style:parent-style-name="Normal" style:family="paragraph">
      <style:paragraph-properties fo:text-align="justify" fo:text-indent="0.4923in"/>
      <style:text-properties fo:hyphenate="false"/>
    </style:style>
    <style:style style:name="P568" style:parent-style-name="Normal" style:family="paragraph">
      <style:paragraph-properties fo:text-align="justify" fo:text-indent="0.4923in"/>
      <style:text-properties fo:hyphenate="false"/>
    </style:style>
    <style:style style:name="P569" style:parent-style-name="Normal" style:family="paragraph">
      <style:paragraph-properties fo:text-align="justify" fo:text-indent="0.4923in"/>
      <style:text-properties fo:hyphenate="false"/>
    </style:style>
    <style:style style:name="P57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571"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572" style:parent-style-name="Normal" style:family="paragraph">
      <style:paragraph-properties fo:text-align="justify" fo:text-indent="0.4923in">
        <style:tab-stops>
          <style:tab-stop style:type="center" style:position="3.8888in"/>
        </style:tab-stops>
      </style:paragraph-properties>
      <style:text-properties fo:hyphenate="false"/>
    </style:style>
    <style:style style:name="T573" style:parent-style-name="DefaultParagraphFont" style:family="text">
      <style:text-properties style:text-position="30% 100%"/>
    </style:style>
    <style:style style:name="T574" style:parent-style-name="DefaultParagraphFont" style:family="text">
      <style:text-properties fo:font-style="italic" style:font-style-asian="italic" style:text-position="30% 100%"/>
    </style:style>
    <style:style style:name="T575" style:parent-style-name="DefaultParagraphFont" style:family="text">
      <style:text-properties style:text-position="30% 100%"/>
    </style:style>
    <style:style style:name="P57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57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578" style:parent-style-name="Normal" style:family="paragraph">
      <style:paragraph-properties fo:text-align="justify">
        <style:tab-stops>
          <style:tab-stop style:type="center" style:position="3.8888in"/>
        </style:tab-stops>
      </style:paragraph-properties>
      <style:text-properties fo:hyphenate="false"/>
    </style:style>
    <style:style style:name="T579" style:parent-style-name="DefaultParagraphFont" style:family="text">
      <style:text-properties style:text-position="30% 100%"/>
    </style:style>
    <style:style style:name="T580" style:parent-style-name="DefaultParagraphFont" style:family="text">
      <style:text-properties fo:font-style="italic" style:font-style-asian="italic" style:text-position="30% 100%"/>
    </style:style>
    <style:style style:name="P581"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text-position="30% 100%" fo:hyphenate="false"/>
    </style:style>
    <style:style style:name="P582" style:parent-style-name="Normal" style:family="paragraph">
      <style:paragraph-properties fo:text-align="justify">
        <style:tab-stops>
          <style:tab-stop style:type="left" style:position="0.125in"/>
          <style:tab-stop style:type="left" style:position="0.4354in"/>
        </style:tab-stops>
      </style:paragraph-properties>
      <style:text-properties fo:hyphenate="false"/>
    </style:style>
    <style:style style:name="T583" style:parent-style-name="DefaultParagraphFont" style:family="text">
      <style:text-properties fo:font-style="italic" style:font-style-asian="italic" style:text-position="30% 100%"/>
    </style:style>
    <style:style style:name="T584" style:parent-style-name="DefaultParagraphFont" style:family="text">
      <style:text-properties style:text-position="30% 100%"/>
    </style:style>
    <style:style style:name="P585" style:parent-style-name="Normal" style:family="paragraph">
      <style:paragraph-properties fo:text-align="justify" fo:text-indent="0.4923in"/>
      <style:text-properties fo:hyphenate="false"/>
    </style:style>
    <style:style style:name="P586" style:parent-style-name="Normal" style:family="paragraph">
      <style:paragraph-properties fo:text-align="justify">
        <style:tab-stops>
          <style:tab-stop style:type="left" style:position="2.0868in"/>
          <style:tab-stop style:type="left" style:position="4.5277in"/>
        </style:tab-stops>
      </style:paragraph-properties>
      <style:text-properties fo:hyphenate="false"/>
    </style:style>
    <style:style style:name="P587"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T588" style:parent-style-name="DefaultParagraphFont" style:family="text">
      <style:text-properties style:text-underline-type="single" style:text-underline-style="solid" style:text-underline-width="auto" style:text-underline-mode="continuous"/>
    </style:style>
    <style:style style:name="T589" style:parent-style-name="DefaultParagraphFont" style:family="text">
      <style:text-properties style:text-underline-type="single" style:text-underline-style="solid" style:text-underline-width="auto" style:text-underline-mode="continuous"/>
    </style:style>
    <style:style style:name="P590"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P591" style:parent-style-name="Normal" style:family="paragraph">
      <style:paragraph-properties fo:text-align="justify" fo:text-indent="0.4923in">
        <style:tab-stops>
          <style:tab-stop style:type="left" style:position="0.5937in"/>
          <style:tab-stop style:type="left" style:position="4.5277in"/>
        </style:tab-stops>
      </style:paragraph-properties>
      <style:text-properties fo:hyphenate="false"/>
    </style:style>
    <style:style style:name="T592" style:parent-style-name="DefaultParagraphFont" style:family="text">
      <style:text-properties style:text-position="30% 100%"/>
    </style:style>
    <style:style style:name="T593" style:parent-style-name="DefaultParagraphFont" style:family="text">
      <style:text-properties fo:font-style="italic" style:font-style-asian="italic" style:text-position="30% 100%"/>
    </style:style>
    <style:style style:name="T594" style:parent-style-name="DefaultParagraphFont" style:family="text">
      <style:text-properties style:text-position="30% 100%"/>
    </style:style>
    <style:style style:name="T595" style:parent-style-name="DefaultParagraphFont" style:family="text">
      <style:text-properties style:text-position="30% 100%"/>
    </style:style>
    <style:style style:name="T596" style:parent-style-name="DefaultParagraphFont" style:family="text">
      <style:text-properties fo:font-style="italic" style:font-style-asian="italic" style:text-position="30% 100%"/>
    </style:style>
    <style:style style:name="T597" style:parent-style-name="DefaultParagraphFont" style:family="text">
      <style:text-properties style:text-position="30% 100%"/>
    </style:style>
    <style:style style:name="P598"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style:text-position="30% 100%" fo:hyphenate="false"/>
    </style:style>
    <style:style style:name="P599"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fo:hyphenate="false"/>
    </style:style>
    <style:style style:name="T600" style:parent-style-name="DefaultParagraphFont" style:family="text">
      <style:text-properties style:text-position="30% 100%"/>
    </style:style>
    <style:style style:name="T601" style:parent-style-name="DefaultParagraphFont" style:family="text">
      <style:text-properties fo:font-style="italic" style:font-style-asian="italic" style:text-position="30% 100%"/>
    </style:style>
    <style:style style:name="T602" style:parent-style-name="DefaultParagraphFont" style:family="text">
      <style:text-properties style:text-position="30% 100%"/>
    </style:style>
    <style:style style:name="T603" style:parent-style-name="DefaultParagraphFont" style:family="text">
      <style:text-properties style:text-position="30% 100%"/>
    </style:style>
    <style:style style:name="P604"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605" style:parent-style-name="DefaultParagraphFont" style:family="text">
      <style:text-properties style:text-position="30% 100%"/>
    </style:style>
    <style:style style:name="T606" style:parent-style-name="DefaultParagraphFont" style:family="text">
      <style:text-properties fo:font-style="italic" style:font-style-asian="italic" style:text-position="30% 100%"/>
    </style:style>
    <style:style style:name="T607" style:parent-style-name="DefaultParagraphFont" style:family="text">
      <style:text-properties style:text-position="30% 100%"/>
    </style:style>
    <style:style style:name="P608" style:parent-style-name="Normal" style:family="paragraph">
      <style:paragraph-properties fo:text-align="justify"/>
      <style:text-properties fo:hyphenate="false"/>
    </style:style>
    <style:style style:name="P609"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P610"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style:text-position="30% 100%" fo:hyphenate="false"/>
    </style:style>
    <style:style style:name="P611"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612" style:parent-style-name="DefaultParagraphFont" style:family="text">
      <style:text-properties style:text-position="30% 100%"/>
    </style:style>
    <style:style style:name="T613" style:parent-style-name="DefaultParagraphFont" style:family="text">
      <style:text-properties fo:font-style="italic" style:font-style-asian="italic" style:text-position="30% 100%"/>
    </style:style>
    <style:style style:name="T614" style:parent-style-name="DefaultParagraphFont" style:family="text">
      <style:text-properties style:text-position="30% 100%"/>
    </style:style>
    <style:style style:name="P615"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P616" style:parent-style-name="Normal" style:master-page-name="MPF3" style:family="paragraph">
      <style:paragraph-properties fo:break-before="page" fo:margin-left="3.543in" style:page-number="1">
        <style:tab-stops/>
      </style:paragraph-properties>
    </style:style>
    <style:style style:name="P618" style:parent-style-name="Normal" style:family="paragraph">
      <style:paragraph-properties fo:margin-left="3.543in">
        <style:tab-stops/>
      </style:paragraph-properties>
    </style:style>
    <style:style style:name="P619" style:parent-style-name="Normal" style:family="paragraph">
      <style:paragraph-properties fo:margin-left="3.543in">
        <style:tab-stops/>
      </style:paragraph-properties>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fo:text-indent="0.043in"/>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627" style:parent-style-name="Normal" style:family="paragraph">
      <style:paragraph-properties fo:text-align="center"/>
    </style:style>
    <style:style style:name="T628" style:parent-style-name="DefaultParagraphFont" style:family="text">
      <style:text-properties fo:font-style="italic" style:font-style-asian="italic"/>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text-align="center"/>
      <style:text-properties style:text-underline-type="single" style:text-underline-style="solid" style:text-underline-width="auto" style:text-underline-mode="continuous"/>
    </style:style>
    <style:style style:name="P634" style:parent-style-name="Normal" style:family="paragraph">
      <style:paragraph-properties fo:text-align="center"/>
    </style:style>
    <style:style style:name="T635" style:parent-style-name="DefaultParagraphFont" style:family="text">
      <style:text-properties fo:font-style="italic" style:font-style-asian="italic"/>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style>
    <style:style style:name="TableColumn641" style:family="table-column">
      <style:table-column-properties style:column-width="0.8277in" style:use-optimal-column-width="false"/>
    </style:style>
    <style:style style:name="TableColumn642" style:family="table-column">
      <style:table-column-properties style:column-width="4.3534in" style:use-optimal-column-width="false"/>
    </style:style>
    <style:style style:name="TableColumn643" style:family="table-column">
      <style:table-column-properties style:column-width="1.5166in" style:use-optimal-column-width="false"/>
    </style:style>
    <style:style style:name="Table640" style:family="table">
      <style:table-properties style:width="6.6979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line-height="106%"/>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fo:line-height="106%"/>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fo:line-height="106%"/>
    </style:style>
    <style:style style:name="TableRow651" style:family="table-row">
      <style:table-row-properties style:min-row-height="0.4611in"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fo:line-height="106%"/>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justify" fo:line-height="106%"/>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line-height="106%"/>
      <style:text-properties style:font-name-asian="Calibri" style:font-size-complex="12pt"/>
    </style:style>
    <style:style style:name="TableRow658" style:family="table-row">
      <style:table-row-properties style:min-row-height="0.4875in"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fo:line-height="106%"/>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justify" fo:line-height="106%"/>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line-height="106%"/>
      <style:text-properties style:font-name-asian="Calibri" style:font-size-complex="12pt"/>
    </style:style>
    <style:style style:name="P665" style:parent-style-name="Normal" style:family="paragraph">
      <style:paragraph-properties>
        <style:tab-stops>
          <style:tab-stop style:type="left" style:position="0.625in"/>
          <style:tab-stop style:type="left" style:position="2.8472in"/>
          <style:tab-stop style:type="left" style:position="4.5138in"/>
        </style:tab-stops>
      </style:paragraph-properties>
    </style:style>
    <style:style style:name="T666" style:parent-style-name="DefaultParagraphFont" style:family="text">
      <style:text-properties style:text-underline-type="single" style:text-underline-style="solid" style:text-underline-width="auto" style:text-underline-mode="continuous"/>
    </style:style>
    <style:style style:name="P667" style:parent-style-name="Normal" style:family="paragraph">
      <style:paragraph-properties fo:text-indent="2.9861in">
        <style:tab-stops>
          <style:tab-stop style:type="left" style:position="2.9861in"/>
          <style:tab-stop style:type="left" style:position="4.6527in"/>
        </style:tab-stops>
      </style:paragraph-properties>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P67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0 m. liepos 12 d. įsakymo Nr. 1K-136 „DĖL ŽALOS PRIVALOMOJO SVEIKATOS DRAUDIMO FONDO BIUDŽETUI ATLYGINIMO TVARKOS APRAŠO PATVIRTINIMO“ pakeitimo<text:s/></text:p>
      <text:p text:style-name="P11"/>
      <text:p text:style-name="P12">2017 m. spalio 11 d. Nr. 1K-204</text:p>
      <text:p text:style-name="P13">Vilnius</text:p>
      <text:p text:style-name="P14"/>
      <text:p text:style-name="P15"/>
      <text:p text:style-name="P16"><text:span text:style-name="T17">P a k e i č i u <text:s/>Valstybinės ligonių kasos prie Sveikatos apsaugos ministerijos direktoriaus 2010 m. liepos 12 d. įsakymą Nr. 1K-136 „Dėl Žalos Privalomojo sveikatos draudimo fondo biudžetui atlyginimo tvarkos aprašo patvirtinimo“ ir jį išdėstau nauja redakcija:</text:span></text:p>
      <text:p text:style-name="P18"/>
      <text:p text:style-name="P19"><text:span text:style-name="T20">„</text:span><text:span text:style-name="T21">VALSTYBINĖS LIGONIŲ KASOS</text:span></text:p>
      <text:p text:style-name="P22"><text:span text:style-name="T23">PRIE SVEIKATOS APSAUGOS MINISTERIJOS DIREKTORIUS</text:span></text:p>
      <text:p text:style-name="P24"/>
      <text:p text:style-name="P25"><text:span text:style-name="T26">ĮSAKYMAS</text:span></text:p>
      <text:p text:style-name="P27"><text:span text:style-name="T28">DĖL ŽALOS PRIVALOMOJO SVEIKATOS<text:s/></text:span></text:p>
      <text:p text:style-name="P29"><text:span text:style-name="T30">DRAUDIMO FONDO BIUDŽETUI ATLYGINIMO TVARKOS APRAŠO PATVIRTINIMO</text:span></text:p>
      <text:p text:style-name="P31"/>
      <text:p text:style-name="P32">2017 m. <text:s text:c="15"/>d. Nr.<text:s/></text:p>
      <text:p text:style-name="P33">Vilnius</text:p>
      <text:p text:style-name="P34"/>
      <text:p text:style-name="P35"><text:span text:style-name="T36">Vadovaudamasis Lietuvos Respublikos sveikatos draudimo įstatymo 15 straipsnio 1 dalies 6 punkto c papunkčiu ir Valstybinės ligonių kasos prie Sveikatos apsaugos ministerijos nuostatų, patvirtintų Lietuvos Respublikos sveikatos apsaugos ministro 2003 m. sausio 23 d. įsakymu Nr. V-35 „Dėl Valstybinės ligonių kasos prie Sveikatos apsaugos ministerijos nuostatų patvirtinimo“, 7.4 papunkčiu:</text:span></text:p>
      <text:p text:style-name="P37"><text:span text:style-name="T38">1</text:span><text:span text:style-name="T39">.<text:s/></text:span><text:span text:style-name="T40">Tvirtinu</text:span><text:span text:style-name="T41"><text:s/>Žalos Privalomojo sveikatos draudimo fondo biudžetui atlyginimo tvarkos aprašą (pridedama).</text:span></text:p>
      <text:p text:style-name="P42"><text:span text:style-name="T43">2</text:span><text:span text:style-name="T44">.<text:s/></text:span><text:span text:style-name="T45">Pavedu</text:span><text:span text:style-name="T46"><text:s/>įsakymo vykdymo kontrolę direktoriaus pavaduotojui pagal kuruojamą sritį.“</text:span></text:p>
      <text:p text:style-name="P47"/>
      <text:p text:style-name="P48"/>
      <text:p text:style-name="P49"/>
      <text:p text:style-name="P50"><text:span text:style-name="T51">Direktorė</text:span><text:span text:style-name="T52"><text:tab/>Jūratė Sabalienė<text:s/></text:span></text:p>
      <text:soft-page-break/>
      <text:p text:style-name="P53">PATVIRTINTA</text:p>
      <text:p text:style-name="P55">Valstybinės ligonių kasos prie</text:p>
      <text:p text:style-name="P56">Sveikatos apsaugos ministerijos direktoriaus<text:s/></text:p>
      <text:p text:style-name="P57">2010 m. liepos 12 d. įsakymu Nr. 1K-136</text:p>
      <text:p text:style-name="P58">(Valstybinės ligonių kasos prie</text:p>
      <text:p text:style-name="P59">Sveikatos apsaugos ministerijos direktoriaus<text:s/></text:p>
      <text:p text:style-name="P60"><text:span text:style-name="T61">2017 m. spalio 11 d. įsakymu Nr.<text:s/></text:span><text:span text:style-name="T62">1K-204</text:span><text:span text:style-name="T63"><text:s/>redakcija)</text:span></text:p>
      <text:p text:style-name="P64"/>
      <text:p text:style-name="P65"><text:span text:style-name="T66">ŽALOS PRIVALOMOJO SVEIKATOS DRAUDIMO FONDO BIUDŽETUI ATLYG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text:span><text:span text:style-name="T78">Žalos Privalomojo sveikatos draudimo fondo biudžetui atlyginimo tvarkos aprašas (toliau – Aprašas) nustato Privalomojo sveikatos draudimo fondo (toliau – PSDF) biudžetui padarytos žalos</text:span><text:span text:style-name="T79"><text:s/></text:span><text:span text:style-name="T80">išieškojimo tvarką, kai:</text:span></text:p>
      <text:p text:style-name="P81"><text:span text:style-name="T82">1.1</text:span><text:span text:style-name="T83">. Lietuvos Respublikoje asmenims neteisėtai suteikiamos asmens sveikatos priežiūros paslaugos, kurių išlaidos apmokamos PSDF biudžeto lėšomis;</text:span></text:p>
      <text:p text:style-name="P84"><text:span text:style-name="T85">1.2</text:span><text:span text:style-name="T86">. asmenims, neteisėtai pasinaudojusiems Europos sveikatos draudimo kortele, Europos Sąjungos, Europos ekonominės erdvės šalyse ir Šveicarijoje (toliau – ES šalys) suteikiamos asmens sveikatos priežiūros paslaugos, kurių išlaidos apmokamos PSDF biudžeto lėšomis;<text:s/></text:span></text:p>
      <text:p text:style-name="P87"><text:span text:style-name="T88">1.3</text:span><text:span text:style-name="T89">. dėl asmens neteisėtos veikos nukentėjusio draudžiamojo privalomuoju sveikatos draudimu (toliau – nukentėjusiojo) gydymo išlaidos apmokamos PSDF biudžeto lėšomis</text:span><text:span text:style-name="T90">.</text:span></text:p>
      <text:p text:style-name="P91"><text:span text:style-name="T92">2</text:span><text:span text:style-name="T93">. Aprašas netaikomas išieškant PSDF biudžetui padarytą žalą, kurią nustato teritorinės ligonių kasos (toliau – TLK), atlikdamos patikrinimus asmens sveikatos priežiūros įstaigose ir vaistinėse, kitose įstaigose bei įmonėse, sudariusiose sutartis su Valstybine ligonių kasa prie Sveikatos apsaugos ministerijos (toliau – VLK) ar TLK, pagal VLK direktoriaus 2014 m. sausio 10 d. įsakymu Nr. 1K-10 „Dėl Asmens sveikatos priežiūros įstaigų, vaistinių ir kitų įstaigų bei įmonių, sudariusių sutartis su Valstybine ligonių kasa prie Sveikatos apsaugos ministerijos ar teritorinėmis ligonių kasomis, veiklos priežiūros tvarkos aprašo patvirtinimo“ patvirtintą tvarką.</text:span></text:p>
      <text:p text:style-name="P94"><text:span text:style-name="T95">3</text:span><text:span text:style-name="T96">. Žala PSDF biudžetui išieškoma vadovaujantis Aprašu, Lietuvos Respublikos civiliniu kodeksu, Lietuvos Respublikos civilinio proceso kodeksu, Lietuvos Respublikos baudžiamuoju kodeksu, Lietuvos Respublikos baudžiamojo proceso kodeksu, Lietuvos Respublikos sveikatos draudimo įstatymu ir kitais teisės aktais.</text:span></text:p>
      <text:p text:style-name="P97"/>
      <text:p text:style-name="P98"><text:span text:style-name="T99">II</text:span><text:span text:style-name="T100"><text:s/>SKYRIUS</text:span></text:p>
      <text:p text:style-name="P101"><text:span text:style-name="T102">SĄVOKOS IR SUTRUMPINIMAI</text:span></text:p>
      <text:p text:style-name="P103"/>
      <text:p text:style-name="P104"><text:span text:style-name="T105">4</text:span><text:span text:style-name="T106">. Apraše vartojamos sąvokos ir sutrumpinimai:</text:span></text:p>
      <text:p text:style-name="P107"><text:span text:style-name="T108">4.1</text:span><text:span text:style-name="T109">.<text:s/></text:span><text:span text:style-name="T110">atsakingasis darbuotojas</text:span><text:span text:style-name="T111"><text:s/>– už žalos išieškojimą atsakingas VLK arba TLK valstybės tarnautojas ar darbuotojas, dirbantis pagal darbo sutartį;</text:span></text:p>
      <text:p text:style-name="P112"><text:span text:style-name="T113">4.2</text:span><text:span text:style-name="T114">.<text:s/></text:span><text:span text:style-name="T115">teisėsaugos institucija</text:span><text:span text:style-name="T116"><text:s/>– ikiteisminio tyrimo įstaiga, prokuratūra, teismas ar kita teisėsaugos institucija;</text:span></text:p>
      <text:p text:style-name="P117"><text:span text:style-name="T118">4.3</text:span><text:span text:style-name="T119">.<text:s/></text:span><text:span text:style-name="T120">pranešimas</text:span><text:span text:style-name="T121"><text:s/>– teisėsaugos institucijos informacinis pranešimas ar VLK Tarptautinių ryšių skyriaus raštas, TLK struktūrinių padalinių pranešimas (tarnybinis raštas), nukentėjusiojo asmens, kitų juridinių ar fizinių asmenų pranešimas apie PSDF biudžetui padarytą žalą dėl galimos neteisėtos veikos;</text:span></text:p>
      <text:p text:style-name="P122"><text:span text:style-name="T123">4.4</text:span><text:span text:style-name="T124">.<text:s/></text:span><text:span text:style-name="T125">skolininkas</text:span><text:span text:style-name="T126"><text:s/>– asmuo, privalantis įstatymų ir (ar) sutarties nustatyta tvarka atlyginti žalą, padarytą PSDF biudžetui;<text:s/></text:span></text:p>
      <text:p text:style-name="P127"><text:span text:style-name="T128">4.5</text:span><text:span text:style-name="T129">.<text:s/></text:span><text:span text:style-name="T130">sutartis</text:span><text:span text:style-name="T131"><text:s/>– TLK sudaryta su skolininku nustatytos formos sutartis dėl žalos atlyginimo (1<text:s/></text:span><text:soft-page-break/><text:span text:style-name="T132">priedas);</text:span></text:p>
      <text:p text:style-name="P133"><text:span text:style-name="T134">4.6</text:span><text:span text:style-name="T135">.<text:s/></text:span><text:span text:style-name="T136">žala</text:span><text:span text:style-name="T137"><text:s/>– Aprašo 1 punkte numatytais atvejais padaryta žala PSDF biudžetui;</text:span></text:p>
      <text:p text:style-name="P138"><text:span text:style-name="T139">4.7</text:span><text:span text:style-name="T140">.<text:s/></text:span><text:span text:style-name="T141">Žalos išieškojimo informacinė sistema</text:span><text:span text:style-name="T142"><text:s/>– Debetinių įsipareigojimų (teisės aktų) ir piniginių įplaukų iš bankų (pajamų) paskirstymo ir kontrolės informacinės sistemos Žalų išieškojimo posistemis.</text:span></text:p>
      <text:p text:style-name="P143"><text:span text:style-name="T144">5</text:span><text:span text:style-name="T145">. Kitos Apraše vartojamos sąvokos atitinka Lietuvos Respublikos civiliniame kodekse, Lietuvos Respublikos sveikatos draudimo įstatyme ir kituose įstatymuose bei teisės aktuose vartojamas sąvokas.</text:span></text:p>
      <text:p text:style-name="P146"/>
      <text:p text:style-name="P147"><text:span text:style-name="T148">III</text:span><text:span text:style-name="T149"><text:s/>SKYRIUS</text:span></text:p>
      <text:p text:style-name="P150"><text:span text:style-name="T151">ŽALOS NUSTATYMAS</text:span></text:p>
      <text:p text:style-name="P152"/>
      <text:p text:style-name="P153"><text:span text:style-name="T154">6</text:span><text:span text:style-name="T155">. TLK atsakingasis darbuotojas, vadovaudamasis Žalos išieškojimo informacinės sistemos aprašyme pateikta instrukcija, gautą pranešimą per 5 darbo dienas užregistruoja šioje informacinėje sistemoje. Pagal užregistruotą pranešimą atlikęs reikiamus žalos išieškojimo veiksmus, TLK atsakingasis darbuotojas tą pačią dieną tai nurodo Žalos išieškojimo informacinėje sistemoje.</text:span></text:p>
      <text:p text:style-name="P156"><text:span text:style-name="T157">7</text:span><text:span text:style-name="T158">. Jei pranešime nurodoma, kad veika kvalifikuojama pagal Lietuvos Respublikos baudžiamojo kodekso 176 straipsnį ir kaltininką bei nukentėjusįjį sieja darbo santykiai, ir jei už nukentėjusįjį buvo mokamos sveikatos draudimo įmokos, atsakingasis darbuotojas Žalos išieškojimo informacinėje sistemoje pažymi, kad žalos nepadaryta.</text:span></text:p>
      <text:p text:style-name="P159"><text:span text:style-name="T160">8</text:span><text:span text:style-name="T161">. TLK skyriai, pagal kompetenciją gaunantys duomenis apie PSDF biudžeto lėšas, skirtas nukentėjusiems suteiktų asmens sveikatos priežiūros paslaugų išlaidoms apmokėti, ir duomenis apie PSDF biudžeto lėšas, skirtas Lietuvos Respublikoje neteisėtai asmenims suteiktų asmens sveikatos priežiūros paslaugų išlaidoms apmokėti, pateikia šiuos duomenis TLK atsakingajam darbuotojui.</text:span></text:p>
      <text:p text:style-name="P162"><text:span text:style-name="T163">9</text:span><text:span text:style-name="T164">. TLK atsakingasis darbuotojas, gavęs 8 punkte nurodytus duomenis:</text:span></text:p>
      <text:p text:style-name="P165"><text:span text:style-name="T166">9.1</text:span><text:span text:style-name="T167">. jei nukentėjusiojo gydymas baigtas, apskaičiuoja žalos dydį;</text:span></text:p>
      <text:p text:style-name="P168"><text:span text:style-name="T169">9.2</text:span><text:span text:style-name="T170">. jei gydymas tęsiamas, ne vėliau kaip per 20 darbo dienų nuo pranešimo gavimo dienos informuoja pranešimą atsiuntusią instituciją, kad ieškinys ar pretenzija bus pareikšti gavus duomenis apie visas nukentėjusiajam suteiktas asmens sveikatos priežiūros paslaugas.</text:span></text:p>
      <text:p text:style-name="P171"><text:span text:style-name="T172">10</text:span><text:span text:style-name="T173">. TLK atsakingasis darbuotojas, apskaičiavęs žalos dydį arba gavęs duomenis apie jos dydį, priima vieną iš šių sprendimų:</text:span></text:p>
      <text:p text:style-name="P174"><text:span text:style-name="T175">10.1</text:span><text:span text:style-name="T176">. pareiškia civilinį ieškinį baudžiamojoje byloje;</text:span></text:p>
      <text:p text:style-name="P177"><text:span text:style-name="T178">10.2</text:span><text:span text:style-name="T179">. pareiškia pretenziją draudimo bendrovei;</text:span></text:p>
      <text:p text:style-name="P180"><text:span text:style-name="T181">10.3</text:span><text:span text:style-name="T182">. pareiškia ieškinį civilinėje byloje;</text:span></text:p>
      <text:p text:style-name="P183"><text:span text:style-name="T184">10.4</text:span><text:span text:style-name="T185">. išsiunčia pranešimą skolininkui dėl savanoriško žalos atlyginimo.</text:span></text:p>
      <text:p text:style-name="P186"><text:span text:style-name="T187">11</text:span><text:span text:style-name="T188">. Jei nukentėjusiojo gydymo išlaidos buvo apmokėtos ne iš PSDF biudžeto lėšų, atsakingasis darbuotojas raštu informuoja pranešimą atsiuntusią teisėsaugos instituciją, kad žalos nepadaryta, ir tai pažymi Žalos išieškojimo informacinėje sistemoje.</text:span></text:p>
      <text:p text:style-name="P189"/>
      <text:p text:style-name="P190"><text:span text:style-name="T191">IV</text:span><text:span text:style-name="T192"><text:s/>SKYRIUS</text:span></text:p>
      <text:p text:style-name="P193"><text:span text:style-name="T194">ŽALOS IŠIEŠKOJIMAS IŠ DRAUDIMO BENDROVIŲ</text:span></text:p>
      <text:p text:style-name="P195"/>
      <text:p text:style-name="P196"><text:span text:style-name="T197">12</text:span><text:span text:style-name="T198">. Jei pranešime nurodoma, kad žala buvo padaryta apmokėjus eismo įvykio metu nukentėjusio asmens gydymo išlaidas, TLK atsakingasis darbuotojas patikrina pagal Lietuvos Respublikos transporto priemonių draudikų biuro interneto puslapyje (www.cab.lt) pateikiamus duomenis, ar eismo įvykio metu transporto priemonės valdytojas buvo apdraudęs savo civilinę atsakomybę:</text:span></text:p>
      <text:p text:style-name="P199"><text:span text:style-name="T200">12.1</text:span><text:span text:style-name="T201">. jei transporto priemonės valdytojas buvo apdraudęs savo civilinę atsakomybę ir nėra 9.2 papunktyje numatytų aplinkybių, TLK atsakingasis darbuotojas per 20 darbo dienų nuo pranešimo gavimo dienos apskaičiuoja žalos dydį, parengia ir pateikia pretenziją draudimo kompanijai;</text:span></text:p>
      <text:p text:style-name="P202"><text:span text:style-name="T203">12.2</text:span><text:span text:style-name="T204">. jei transporto priemonės valdytojas nebuvo apdraudęs savo civilinės atsakomybės ir<text:s/></text:span><text:soft-page-break/><text:span text:style-name="T205">nėra 9.2 papunktyje numatytų aplinkybių, TLK atsakingasis darbuotojas, apskaičiavęs žalos dydį, per 20 darbo dienų nuo pranešimo gavimo dienos registruotu laišku informuoja skolininką apie padarytos žalos dydį ir nurodo VLK atsiskaitomąją sąskaitą, į kurią per 20 darbo dienų nuo pranešimo išsiuntimo dienos jis turi pervesti reikiamą sumą žalai atlyginti. Jei skolininkas žalos neatlygina, atsakingas darbuotojas pareiškia civilinį ieškinį baudžiamojoje byloje arba ieškinį civilinėje byloje.</text:span></text:p>
      <text:p text:style-name="P206"><text:span text:style-name="T207">13</text:span><text:span text:style-name="T208">. Jei draudimo bendrovė raštu praneša, kad žala bus atlyginta arba kad byla yra administruojama, ir per 30 kalendorinių dienų nuo šio pranešimo dienos be pateisinamos priežasties žalos neatlygina, TLK atsakingasis darbuotojas parengia ieškinį dėl žalos išieškojimo iš draudimo bendrovės ir pateikia jį teismui.<text:s/></text:span></text:p>
      <text:p text:style-name="P209"><text:span text:style-name="T210">14</text:span><text:span text:style-name="T211">. Jei draudimo bendrovė praneša apie atsisakymą atlyginti žalą ir šis atsisakymas yra nepagrįstas, TLK atsakingasis darbuotojas per 20 darbo dienų nuo šio pranešimo gavimo dienos parengia ieškinį civilinėje byloje dėl žalos atlyginimo ir pateikia jį teismui.</text:span></text:p>
      <text:p text:style-name="P212"/>
      <text:p text:style-name="P213"><text:span text:style-name="T214">V</text:span><text:span text:style-name="T215"><text:s/>SKYRIUS</text:span></text:p>
      <text:p text:style-name="P216"><text:span text:style-name="T217">ŽALOS IŠIEŠKOJIMAS IŠ ASMENŲ, DĖL KURIŲ NETEISĖTOS VEIKOS NUKENTĖJUSIO ASMENS GYDYMO IŠLAIDOS APMOKAMOS PSDF BIUDŽETO LĖŠOMIS</text:span></text:p>
      <text:p text:style-name="P218"/>
      <text:p text:style-name="P219"><text:span text:style-name="T220">15</text:span><text:span text:style-name="T221">.</text:span><text:span text:style-name="T222"><text:s/></text:span><text:span text:style-name="T223">Jei pranešime nurodoma, kad žala PSDF biudžetui padaryta ne dėl eismo įvykio metu nukentėjusio asmens gydymo išlaidų apmokėjimo arba kad žala padaryta dėl eismo įvykio metu nukentėjusio asmens gydymo išlaidų apmokėjimo, bet transporto priemonės, kuria buvo sukeltas eismo įvykis, valdytojas nebuvo apdraudęs savo civilinės atsakomybės, atsakingasis darbuotojas, apskaičiavęs žalos dydį, per 20 darbo dienų nuo pranešimo gavimo dienos registruotu laišku informuoja skolininką apie padarytos žalos dydį ir nurodo VLK atsiskaitomąją sąskaitą, į kurią per 20 darbo dienų nuo pranešimo išsiuntimo dienos jis turi pervesti reikiamą sumą žalai atlyginti. Jei skolininkas žalos neatlygina, TLK atsakingasis darbuotojas pareiškia civilinį ieškinį baudžiamojoje byloje arba ieškinį civilinėje byloje:</text:span></text:p>
      <text:p text:style-name="P224"><text:span text:style-name="T225">15.1</text:span><text:span text:style-name="T226">. jei byla nagrinėjama baudžiamojo proceso tvarka, TLK atsakingasis darbuotojas, apskaičiavęs žalos dydį, pareiškia civilinį ieškinį baudžiamojoje byloje teisėsaugos institucijai, kuri nagrinėja baudžiamąją bylą, jei dar nepradėtas įrodymų tyrimas;</text:span></text:p>
      <text:p text:style-name="P227"><text:span text:style-name="T228">15.2</text:span><text:span text:style-name="T229">. jei skolininko byla dėl neteisėtos veikos baudžiamojo proceso tvarka nagrinėjama teisme ir žala apskaičiuojama jau pradėjus įrodymų tyrimą, TLK atsakingasis darbuotojas stebi baudžiamojo proceso eigą ir kreipiasi į teismą su prašymu pateikti baigiamąjį procesinį sprendimą. Gavęs teismo baigiamąjį procesinį sprendimą, TLK atsakingasis darbuotojas priima sprendimą dėl ieškinio pareiškimo civilinėje byloje.</text:span></text:p>
      <text:p text:style-name="P230"><text:span text:style-name="T231">16</text:span><text:span text:style-name="T232">. TLK atsakingasis darbuotojas registruotu laišku praneša skolininkui apie padarytos žalos dydį ir nurodo VLK atsiskaitomąją sąskaitą, į kurią per 20 darbo dienų nuo šio pranešimo išsiuntimo dienos skolininkas turi pervesti reikiamą sumą žalai atlyginti šiais atvejais:</text:span></text:p>
      <text:p text:style-name="P233"><text:span text:style-name="T234">16.1</text:span><text:span text:style-name="T235">. teismas nepriima sprendimo dėl civilinio ieškinio baudžiamojoje byloje;</text:span></text:p>
      <text:p text:style-name="P236"><text:span text:style-name="T237">16.2</text:span><text:span text:style-name="T238">. baudžiamoji byla nutraukiama, nustačius civilinės atsakomybės sąlygas pagrindžiančias aplinkybes;<text:s/></text:span></text:p>
      <text:p text:style-name="P239"><text:span text:style-name="T240">16.3</text:span><text:span text:style-name="T241">. neteisėta veika nustatoma administracinio nusižengimo teisenoje.</text:span></text:p>
      <text:p text:style-name="P242"><text:span text:style-name="T243">17</text:span><text:span text:style-name="T244">. Jei skolininkas savanoriškai neatlygina žalos, TLK atsakingasis darbuotojas per 20 darbo dienų nuo pranešime nurodyto savanoriško žalos atlyginimo termino pabaigos parengia ieškinį skolininkui dėl žalos atlyginimo ir šį ieškinį pateikia teismui.</text:span></text:p>
      <text:p text:style-name="P245"><text:span text:style-name="T246">18</text:span><text:span text:style-name="T247">. Jeigu civilinį ieškinį dėl žalos atlyginimo teismui pareiškia prokuroras, gindamas viešąjį interesą, TLK atsakingasis darbuotojas stebi žalos išieškojimo eigą ir kreipiasi į prokuratūrą su prašymu pateikti ieškinio kopiją bei į teismą – su prašymu pateikti priimto galutinio sprendimo, nutarties ar kitų procesinių dokumentų kopijas.</text:span></text:p>
      <text:p text:style-name="P248"><text:span text:style-name="T249">19</text:span><text:span text:style-name="T250">. Skolininkas bet kuriuo metu iki vykdomojo dokumento pateikimo priverstiniam išieškojimui vykdyti turi teisę atlyginti visą žalą arba sudaryti sutartį su TLK (1 priedas) Aprašo VII<text:s/></text:span><text:soft-page-break/><text:span text:style-name="T251">skyriuje nustatyta tvarka.</text:span></text:p>
      <text:p text:style-name="P252"><text:span text:style-name="T253">20</text:span><text:span text:style-name="T254">. VLK atsakingasis darbuotojas gautą teismo vykdomąjį dokumentą per 5 darbo dienas užregistruoja Žalos išieškojimo informacinėje sistemoje. TLK, gavusi vykdomąjį dokumentą, per 5 darbo dienas jį persiunčia VLK.</text:span></text:p>
      <text:p text:style-name="P255"><text:span text:style-name="T256">21</text:span><text:span text:style-name="T257">.</text:span><text:span text:style-name="T258"><text:s/></text:span><text:span text:style-name="T259">Jei einamąjį mėnesį (pirmos iki paskutinės dienos) skolininkas neatlygina vykdomajame dokumente, užregistruotame Žalos išieškojimo informacinėje sistemoje, nurodytos žalos arba neatvyksta į TLK sudaryti sutarties, vykdomas priverstinis žalos išieškojimas. VLK atsakingasis darbuotojas visus einamąjį mėnesį Žalos išieškojimo informacinėje sistemoje užregistruotus vykdomuosius dokumentus, kuriuose nurodyta žala nebuvo atlyginta, per 10 darbo dienų nuo einamojo mėnesio paskutinės dienos pateikia priverstiniam išieškojimui vykdyti.</text:span></text:p>
      <text:p text:style-name="P260"><text:span text:style-name="T261">22</text:span><text:span text:style-name="T262">. Skolininkui atlyginus vykdomajame dokumente nurodytą žalą, VLK atsakingasis darbuotojas jame pažymi, kad žala yra atlyginta, ir grąžina šį dokumentą jį išdavusiai institucijai.</text:span></text:p>
      <text:p text:style-name="P263"/>
      <text:p text:style-name="P264"><text:span text:style-name="T265">VI</text:span><text:span text:style-name="T266"><text:s/>SKYRIUS</text:span></text:p>
      <text:p text:style-name="P267"><text:span text:style-name="T268">ŽALOS IŠIEŠKOJIMAS IŠ ASMENŲ, KURIEMS LIETUVOS RESPUBLIKOJE NETEISĖTAI BUVO SUTEIKTOS ASMENS SVEIKATOS PRIEŽIŪROS PASLAUGOS<text:s/></text:span></text:p>
      <text:p text:style-name="P269"/>
      <text:p text:style-name="P270"><text:span text:style-name="T271">23</text:span><text:span text:style-name="T272">. TLK atsakingasis darbuotojas, iš TLK struktūrinio padalinio gavęs pranešimą (tarnybinį raštą), kuriame nurodomas žalos, padarytos Aprašo 1.1 papunktyje numatytu atveju, dydis, per 20 darbo dienų registruotu laišku praneša skolininkui apie padarytos žalos dydį ir nurodo VLK atsiskaitomąją sąskaitą, į kurią per 20 darbo dienų nuo šio pranešimo išsiuntimo dienos jis turi pervesti reikiamą sumą žalai atlyginti.</text:span></text:p>
      <text:p text:style-name="P273"><text:span text:style-name="T274">24</text:span><text:span text:style-name="T275">. Jei skolininkas nepateikia TLK jo draudimą privalomuoju sveikatos draudimu patvirtinančių dokumentų ar savanoriškai neatlygina žalos, TLK atsakingasis darbuotojas per 20 darbo dienų nuo pranešime nurodyto savanoriško žalos atlyginimo termino pabaigos parengia ieškinį skolininkui dėl žalos atlyginimo ir pateikia šį ieškinį teismui civilinio proceso tvarka.<text:s/></text:span></text:p>
      <text:p text:style-name="P276"><text:span text:style-name="T277">25</text:span><text:span text:style-name="T278">. Skolininkas bet kuriuo metu iki vykdomojo dokumento pateikimo priverstiniam išieškojimui vykdyti turi teisę atlyginti visą žalą arba sudaryti su TLK sutartį Aprašo VII skyriuje nustatyta tvarka.</text:span></text:p>
      <text:p text:style-name="P279"><text:span text:style-name="T280">26</text:span><text:span text:style-name="T281">. VLK atsakingasis darbuotojas gautą teismo vykdomąjį dokumentą per 5 darbo dienas užregistruoja Žalos išieškojimo informacinėje sistemoje. TLK, gavusi vykdomąjį dokumentą, per 5 darbo dienas jį persiunčia VLK.</text:span></text:p>
      <text:p text:style-name="P282"><text:span text:style-name="T283">27</text:span><text:span text:style-name="T284">. Jei einamąjį mėnesį (nuo pirmos iki paskutinės dienos) skolininkas neatlygina vykdomajame dokumente, užregistruotame Žalos išieškojimo informacinėje sistemoje, nurodytos žalos arba neatvyksta į TLK sudaryti sutarties, vykdomas priverstinis žalos išieškojimas. VLK atsakingasis darbuotojas visus einamąjį mėnesį Žalos išieškojimo informacinėje sistemoje užregistruotus vykdomuosius dokumentus, kuriuose nurodyta žala nebuvo atlyginta, per 10 darbo dienų nuo einamojo mėnesio paskutinės dienos pateikia priverstiniam išieškojimui vykdyti.</text:span></text:p>
      <text:p text:style-name="P285"><text:span text:style-name="T286">28</text:span><text:span text:style-name="T287">. Skolininkui atlyginus vykdomajame dokumente nurodytą žalą, VLK atsakingasis darbuotojas jame pažymi, kad žala atlyginta, ir grąžina šį dokumentą jį išdavusiai institucijai.</text:span></text:p>
      <text:p text:style-name="P288"/>
      <text:p text:style-name="P289"><text:span text:style-name="T290">VII</text:span><text:span text:style-name="T291"><text:s/>SKYRIUS</text:span></text:p>
      <text:p text:style-name="P292"><text:span text:style-name="T293">ŽALOS IŠIEŠKOJIMAS IŠ ASMENŲ, NETEISĖTAI PASINAUDOJUSIŲ EUROPOS SVEIKATOS DRAUDIMO KORTELE</text:span></text:p>
      <text:p text:style-name="P294"/>
      <text:p text:style-name="P295"><text:span text:style-name="T296">29</text:span><text:span text:style-name="T297">.</text:span><text:span text:style-name="T298"><text:s/></text:span><text:span text:style-name="T299">VLK Tarptautinių reikalų skyrius, nustatęs, kad asmuo, nurodytas ES šalies susižinojimo tarnybos pateiktuose dokumentuose dėl šioje šalyje jam suteiktų sveikatos priežiūros paslaugų išlaidų apmokėjimo, gaudamas šias paslaugas nebuvo apdraustas privalomuoju sveikatos draudimu, tačiau sveikatos priežiūros paslaugos teikėjui pateikė galiojantį dokumentą, patvirtinantį teisę į šias išmokas natūra, per 10 darbo dienų nuo VLK Apskaitos skyriaus duomenų apie šių paslaugų išlaidų apmokėjimą ES šalies susižinojimo tarnybai gavimo dienos pranešimu informuoja šį asmenį apie galimą žalą, jo padarytą PSDF biudžetui. Kartu nurodoma, kad per 20 darbo dienų nuo pranešimo<text:s/></text:span><text:soft-page-break/><text:span text:style-name="T300">išsiuntimo dienos jis turi pateikti TLK atsakingajam darbuotojui dokumentus, patvirtinančius jo draudimą privalomuoju sveikatos draudimu sveikatos priežiūros paslaugų ES šalyse gavimo metu, arba atlyginti PSDF biudžetui padarytą žalą. Šio pranešimo kopiją VLK Tarptautinių reikalų skyrius pateikia TLK atsakingajam darbuotojui.</text:span></text:p>
      <text:p text:style-name="P301"><text:span text:style-name="T302">30</text:span><text:span text:style-name="T303">. Gavęs VLK Tarptautinių reikalų skyriaus informacinį pranešimą, TLK atsakingasis darbuotojas per 5 darbo dienas jį užregistruoja Žalos išieškojimo informacinėje sistemoje.</text:span></text:p>
      <text:p text:style-name="P304"><text:span text:style-name="T305">31</text:span><text:span text:style-name="T306">. Jei skolininkas per 20 darbo dienų nuo pranešimo išsiuntimo dienos TLK nepateikia jo draudimą privalomuoju sveikatos draudimu patvirtinančių dokumentų arba savanoriškai neatlygina žalos, TLK atsakingasis darbuotojas per 20 darbo dienų nuo pranešime nurodyto savanoriško žalos atlyginimo termino pabaigos parengia skolininkui ieškinį dėl žalos atlyginimo. Žalos išieškojimas vykdomas Aprašo V skyriuje nurodyta tvarka.</text:span></text:p>
      <text:p text:style-name="P307"/>
      <text:p text:style-name="P308"><text:span text:style-name="T309">VIII</text:span><text:span text:style-name="T310"><text:s/>SKYRIUS</text:span></text:p>
      <text:p text:style-name="P311"><text:span text:style-name="T312">SUTARTIES SUDARYMAS IR JOS VYKDYMO KONTROLĖ</text:span></text:p>
      <text:p text:style-name="P313"/>
      <text:p text:style-name="P314"><text:span text:style-name="T315">32</text:span><text:span text:style-name="T316">. Sutartis sudaroma ne ilgesniam kaip penkerių metų laikotarpiui, išskyrus atvejus, kai, žalos sumą paskirsčius penkeriems metams, mėnesinė įmoka viršija minimalaus mėnesinio atlyginimo dydį.</text:span></text:p>
      <text:p text:style-name="P317"><text:span text:style-name="T318">33</text:span><text:span text:style-name="T319">.</text:span><text:span text:style-name="T320"><text:s/></text:span><text:span text:style-name="T321">Sutartis sudaroma tik tais atvejais, kai žalos suma yra ne mažesnė kaip 150 eurų.<text:s/></text:span><text:span text:style-name="T322">Konkretus žalos atlyginimo terminas nustatomas šalių susitarimu, atsižvelgiant į žalos dydį</text:span><text:span text:style-name="T323">. Minimali mėnesinės įmokos suma negali būti mažesnė nei 20 eurų</text:span><text:span text:style-name="T324">.</text:span></text:p>
      <text:p text:style-name="P325"><text:span text:style-name="T326">34</text:span><text:span text:style-name="T327">.</text:span><text:span text:style-name="T328"><text:s/></text:span><text:span text:style-name="T329">Sutartis nesudaroma, jei:</text:span></text:p>
      <text:p text:style-name="P330"><text:span text:style-name="T331">34.1</text:span><text:span text:style-name="T332">. asmuo, pageidaujantis sudaryti sutartį, anksčiau buvo sudaręs sutartį (ar dėl jo padarytos žalos sutartį buvo sudaręs kitas asmuo), bet jos neįvykdė;</text:span></text:p>
      <text:p text:style-name="P333"><text:span text:style-name="T334">34.2</text:span><text:span text:style-name="T335">. asmuo, teismo sprendimu įpareigotas atlyginti žalą per konkretų terminą, jos neatlygina;</text:span></text:p>
      <text:p text:style-name="P336"><text:span text:style-name="T337">34.3</text:span><text:span text:style-name="T338">. vykdomasis dokumentas yra pateiktas priverstiniam išieškojimui vykdyti;</text:span></text:p>
      <text:p text:style-name="P339"><text:span text:style-name="T340">34.4</text:span><text:span text:style-name="T341">. asmuo yra neatlyginęs žalos pagal kitoje byloje jo atžvilgiu išduotą vykdomąjį dokumentą.</text:span></text:p>
      <text:p text:style-name="P342"><text:span text:style-name="T343">35</text:span><text:span text:style-name="T344">.</text:span><text:span text:style-name="T345"><text:s/></text:span><text:span text:style-name="T346">Jei žalą padaro keli asmenys, sutartis sudaroma tokia tvarka:</text:span></text:p>
      <text:p text:style-name="P347"><text:span text:style-name="T348">35.1</text:span><text:span text:style-name="T349">. jei kreipiasi vienas iš bendraskolių – sutartis su juo sudaroma dėl visos žalos sumos atlyginimo;</text:span></text:p>
      <text:p text:style-name="P350"><text:span text:style-name="T351">35.2</text:span><text:span text:style-name="T352">. jei kreipiasi du ar daugiau bendraskolių – sudaroma bendra sutartis dėl visos žalos sumos atlyginimo;</text:span></text:p>
      <text:p text:style-name="P353"><text:span text:style-name="T354">35.3</text:span><text:span text:style-name="T355">. jei kreipiasi vienas iš bendraskolių po sutarties sudarymo, su juo nauja sutartis nesudaroma. Jam suteikiama informacija apie anksčiau sudarytą bendraskolių sutartį ir paaiškinama, kad žalą jis gali atlyginti pagal jau sudarytą sutartį.</text:span></text:p>
      <text:p text:style-name="P356"><text:span text:style-name="T357">36</text:span><text:span text:style-name="T358">. Bendraskolių sudaryta sutartis dėl žalos atlyginimo laikoma įvykdyta tada, kai sumokama visa suma.</text:span></text:p>
      <text:p text:style-name="P359"><text:span text:style-name="T360">37</text:span><text:span text:style-name="T361">. TLK atsakingasis darbuotojas, sudaręs su skolininku sutartį, tą pačią dieną ją užregistruoja Žalos išieškojimo informacinėje sistemoje.</text:span></text:p>
      <text:p text:style-name="P362"><text:span text:style-name="T363">38</text:span><text:span text:style-name="T364">. Jei skolininkas du mėnesius iš eilės nevykdo sutarties, t. y. jei Žalos išieškojimo informacinėje sistemoje du mėnesius iš eilės neužfiksuojamas skolininko sutartimi nustatytos sumos mokėjimo faktas arba jei skolininkas dėl pasikeitusių aplinkybių nesikreipia į TLK su prašymu pakeisti sutartį, TLK atsakingasis darbuotojas per 20 darbo dienų priima sprendimą dėl sutarties nutraukimo. Priėmęs sprendimą nutraukti sutartį, TLK atsakingasis darbuotojas registruotu laišku praneša skolininkui apie vienašalį sutarties nutraukimą ir paragina per 20 darbo dienų nuo šio pranešimo išsiuntimo dienos sumokėti visą likusią neatlygintą sutarties sumą ir pristatyti mokėjimo nurodymą ar kvitą.</text:span></text:p>
      <text:p text:style-name="P365"><text:span text:style-name="T366">39</text:span><text:span text:style-name="T367">. Jei keičiamos jau sudarytos sutarties sąlygos, su skolininku pasirašomas susitarimas dėl sutarties sąlygų pakeitimo.</text:span></text:p>
      <text:p text:style-name="P368"><text:span text:style-name="T369">40</text:span><text:span text:style-name="T370">.</text:span><text:span text:style-name="T371"><text:s/></text:span><text:span text:style-name="T372">Jei iki pranešime nurodyto savanoriško žalos atlyginimo termino pabaigos skolininkas<text:s/></text:span><text:soft-page-break/><text:span text:style-name="T373">nesumoka visų nustatytų likusios neatlygintos žalos įmokų ir (ar) nepateikia mokėjimo nurodymų, kvitų ar kitų mokėjimą patvirtinančių dokumentų:</text:span></text:p>
      <text:p text:style-name="P374"><text:span text:style-name="T375">40.1</text:span><text:span text:style-name="T376">. TLK atsakingasis darbuotojas per 10 darbo dienų nuo paskutiniame raginime nurodyto žalos atlyginimo termino pabaigos pareiškia ieškinį civilinėje byloje arba kreipiasi į teismą dėl teismo įsakymo išdavimo (jei sutartis sudaryta iki teismo vykdomojo dokumento išdavimo);</text:span></text:p>
      <text:p text:style-name="P377"><text:span text:style-name="T378">40.2</text:span><text:span text:style-name="T379">. jei sutartis buvo sudaryta dėl žalos atlyginimo pagal baudžiamajame procese pareikštą civilinį ieškinį ir baudžiamasis procesas nėra baigtas, TLK atsakingasis darbuotojas per 10 darbo dienų nuo paskutiniame raginime nurodyto žalos atlyginimo termino pabaigos, praneša teisėsaugos institucijai apie sutarties nutraukimą ir, atsižvelgdamas į atlygintą civilinio ieškinio dalį, jį patikslina;</text:span></text:p>
      <text:p text:style-name="P380"><text:span text:style-name="T381">40.3</text:span><text:span text:style-name="T382">. VLK atsakingasis darbuotojas perduoda vykdomąjį dokumentą priverstiniam išieškojimui vykdyti (jei gaunamas vykdomasis dokumentas);</text:span></text:p>
      <text:p text:style-name="P383"><text:span text:style-name="T384">40.4</text:span><text:span text:style-name="T385">. TLK atsakingasis darbuotojas informuoja VLK apie sutarties nevykdymą.</text:span></text:p>
      <text:p text:style-name="P386"><text:span text:style-name="T387">41</text:span><text:span text:style-name="T388">. VLK atsakingasis darbuotojas informuoja teismus apie vykdomųjų dokumentų įvykdymą ir persiunčia jiems vykdomuosius dokumentus, kuriais remiantis sudarytos sutartys jau yra įvykdytos.</text:span></text:p>
      <text:p text:style-name="P389"><text:span text:style-name="T390">42</text:span><text:span text:style-name="T391">.</text:span><text:span text:style-name="T392"><text:s/></text:span><text:span text:style-name="T393">Jei vykdomasis dokumentas, pagal kurį išieškojimas nebuvo vykdomas arba nebuvo baigtas vykdyti, grąžinamas VLK, VLK atsakingasis darbuotojas turi teisę ne anksčiau kaip po 3 mėnesių nuo vykdomojo dokumento gražinimo pakartotinai perduoti jį priverstiniam išieškojimui vykdyti.</text:span></text:p>
      <text:p text:style-name="P394"/>
      <text:p text:style-name="P395"><text:span text:style-name="T396">IX</text:span><text:span text:style-name="T397"><text:s/>SKYRIUS</text:span></text:p>
      <text:p text:style-name="P398"><text:span text:style-name="T399">DUOMENŲ TEIKIMAS</text:span></text:p>
      <text:p text:style-name="P400"/>
      <text:p text:style-name="P401"><text:span text:style-name="T402">43</text:span><text:span text:style-name="T403">. Pasibaigus ataskaitiniam mėnesiui iki kito mėnesio 10 dienos VLK ir TLK atsakingieji darbuotojai teikia VLK Apskaitos skyriui nustatytos formos pažymą apie žalą PSDF biudžetui, užregistruotą Žalų išieškojimo sistemoje (2 priedas):</text:span></text:p>
      <text:p text:style-name="P404"><text:span text:style-name="T405">43.1</text:span><text:span text:style-name="T406">. pirmoje pažymos eilutėje nurodoma per ataskaitinį mėnesį PSDF biudžetui padaryta žala, užregistruota Žalų išieškojimo sistemoje;<text:s/></text:span></text:p>
      <text:p text:style-name="P407"><text:span text:style-name="T408">43.2</text:span><text:span text:style-name="T409">.<text:s/></text:span><text:span text:style-name="T410">antroje pažymos eilutėje nurodoma bendra suma, kuria<text:s/></text:span><text:span text:style-name="T411">per ataskaitinį mėnesį pasikeitė iki šio mėnesio užregistruotos žalos PSDF biudžetui dydis (padidėjo / sumažėjo).</text:span></text:p>
      <text:p text:style-name="P412"/>
      <text:p text:style-name="P413"><text:span text:style-name="T414">X</text:span><text:span text:style-name="T415"><text:s/>SKYRIUS</text:span></text:p>
      <text:p text:style-name="P416"><text:span text:style-name="T417">ATSAKOMYBĖ</text:span></text:p>
      <text:p text:style-name="P418"/>
      <text:p text:style-name="P419"><text:span text:style-name="T420">44</text:span><text:span text:style-name="T421">.</text:span><text:span text:style-name="T422"><text:s/></text:span><text:span text:style-name="T423">Apraše nustatytų pareigų nevykdymas ar netinkamas vykdymas, taip pat vykdomojo dokumento praradimas atsakingajam darbuotojui užtraukia atsakomybę teisės aktų nustatyta tvarka.</text:span></text:p>
      <text:p text:style-name="P424"><text:span text:style-name="T425">____________</text:span></text:p>
      <text:p text:style-name="P426"/>
      <text:soft-page-break/>
      <text:p text:style-name="P427">Žalos Privalomojo sveikatos draudimo fondo<text:s/></text:p>
      <text:p text:style-name="P429">biudžetui atlyginimo tvarkos aprašo</text:p>
      <text:p text:style-name="P430">1<text:s/>priedas</text:p>
      <text:p text:style-name="P431"/>
      <text:p text:style-name="P432"/>
      <text:p text:style-name="P433"/>
      <text:p text:style-name="P434"><text:span text:style-name="T435">(Žalos Privalomojo sveikatos draudimo fondo biudžetui</text:span></text:p>
      <text:p text:style-name="P436"><text:span text:style-name="T437">atlyginimo sutarties forma)</text:span></text:p>
      <text:p text:style-name="P438"/>
      <text:p text:style-name="P439"/>
      <text:p text:style-name="P440">ŽALOS PRIVALOMOJO SVEIKATOS DRAUDIMO FONDO BIUDŽETUI</text:p>
      <text:p text:style-name="P441">ATLYGINIMO SUTARTIS</text:p>
      <text:p text:style-name="P442"/>
      <text:p text:style-name="P443">20__m._______________d. Nr.</text:p>
      <text:p text:style-name="P444">Vilnius</text:p>
      <text:p text:style-name="P445"/>
      <text:p text:style-name="P446"/>
      <text:p text:style-name="P447"/>
      <text:p text:style-name="P448"><text:span text:style-name="T449">I</text:span><text:span text:style-name="T450">.<text:s/></text:span><text:span text:style-name="T451">SUTARTIES ŠALYS</text:span></text:p>
      <text:p text:style-name="P452"/>
      <text:p text:style-name="P453"><text:tab/>, a. k......................................, gyvenantis...................<text:span text:style-name="T454"><text:s/></text:span></text:p>
      <text:p text:style-name="P455"><text:span text:style-name="T456"><text:tab/>(</text:span><text:span text:style-name="T457">vardas ir pavardė</text:span><text:span text:style-name="T458">)</text:span></text:p>
      <text:p text:style-name="P459">............................................, tel. Nr<text:tab/><text:s/>, toliau vadinamas skolininku – viena<text:s/></text:p>
      <text:p text:style-name="P460">šalis, ir teritorinė ligonių kasa, toliau vadinama išieškotojas – kita šalis,<text:s/></text:p>
      <text:p text:style-name="P461">atstovaujama<text:tab/>,</text:p>
      <text:p text:style-name="P462"><text:span text:style-name="T463">(</text:span><text:span text:style-name="T464">Teritorinės ligonių kasos atstovo pareigos, vardas, pavardė</text:span><text:span text:style-name="T465">)</text:span></text:p>
      <text:p text:style-name="P466"/>
      <text:p text:style-name="P467">veikiančio pagal įstaigos nuostatus ir<text:tab/>, sudarė<text:s/></text:p>
      <text:p text:style-name="P468">(<text:span text:style-name="T469">įgaliojimas</text:span>)</text:p>
      <text:p text:style-name="P470">Žalos atlyginimo Privalomojo sveikatos draudimo fondo biudžetui sutartį (toliau – Sutartis).<text:s/></text:p>
      <text:p text:style-name="P471"><text:tab/></text:p>
      <text:p text:style-name="P472"><text:span text:style-name="T473">II</text:span><text:span text:style-name="T474">.<text:s/></text:span><text:span text:style-name="T475">SUTARTIES OBJEKTAS</text:span></text:p>
      <text:p text:style-name="P476"/>
      <text:p text:style-name="P477">1. Žalos Privalomojo sveikatos draudimo fondo (toliau – PSDF) biudžetui –</text:p>
      <text:p text:style-name="P478">............................................................................................. Eur atlyginimas.<text:s/></text:p>
      <text:p text:style-name="P479"><text:span text:style-name="T480">(</text:span><text:span text:style-name="T481">suma skaičiais ir žodžiais</text:span><text:span text:style-name="T482">)</text:span></text:p>
      <text:p text:style-name="P483"/>
      <text:p text:style-name="P484">2. Žalos PSDF biudžetui atlyginimas grindžiamas<text:s/><text:tab/></text:p>
      <text:p text:style-name="P485"><text:span text:style-name="T486">(</text:span><text:span text:style-name="T487">nurodyti vykdomojo dokumento</text:span></text:p>
      <text:p text:style-name="P488"><text:tab/></text:p>
      <text:p text:style-name="P489"><text:span text:style-name="T490">pavadinimą, išrašymo datą, numerį; jei nėra dokumento – įrašyti „savanoriškai“</text:span><text:span text:style-name="T491">)</text:span></text:p>
      <text:p text:style-name="P492"><text:tab/></text:p>
      <text:p text:style-name="P493"/>
      <text:p text:style-name="P494"><text:span text:style-name="T495">3</text:span><text:span text:style-name="T496">. Žalos PSDF biudžetui atlyginimas nustatytas skolininkų daugetui</text:span><text:span text:style-name="T497"><text:tab/>.</text:span></text:p>
      <text:p text:style-name="P498"><text:span text:style-name="T499">(</text:span><text:span text:style-name="T500">taip / ne</text:span><text:span text:style-name="T501">)</text:span></text:p>
      <text:p text:style-name="P502"><text:span text:style-name="T503">4</text:span><text:span text:style-name="T504">. Bendra skolininkų žalos PSDF biudžetui suma</text:span><text:span text:style-name="T505"><text:tab/>Eur.<text:s/></text:span></text:p>
      <text:p text:style-name="P506"><text:span text:style-name="T507">(</text:span><text:span text:style-name="T508">Jei atlyginti žalą PSDF biudžetui nepriteisiama skolininkų daugetui arba jų nepripažįstama, nepildyti.</text:span><text:span text:style-name="T509">)<text:s/></text:span></text:p>
      <text:p text:style-name="P510"><text:span text:style-name="T511">5</text:span><text:span text:style-name="T512">. Sutarties sudarymo momentu skolininkas</text:span><text:span text:style-name="T513"><text:tab/><text:s/>jau yra atlyginęs dalį</text:span></text:p>
      <text:p text:style-name="P514"><text:span text:style-name="T515"><text:tab/>(</text:span><text:span text:style-name="T516">vardas, pavardė</text:span><text:span text:style-name="T517">)</text:span></text:p>
      <text:p text:style-name="P518">Sutarties 1 punkte nurodytos žalos, tai yra<text:tab/>Eur.<text:s/></text:p>
      <text:soft-page-break/>
      <text:p text:style-name="P519"><text:span text:style-name="T520"><text:tab/>(</text:span><text:span text:style-name="T521">suma skaičiais ir žodžiais</text:span><text:span text:style-name="T522">)</text:span></text:p>
      <text:p text:style-name="P523"><text:span text:style-name="T524">6</text:span><text:span text:style-name="T525">. Žala, kurią skolininkas turi atlyginti pagal Sutartį, yra</text:span><text:span text:style-name="T526"><text:tab/>Eur.</text:span></text:p>
      <text:p text:style-name="P527"><text:span text:style-name="T528"><text:tab/><text:s text:c="5"/>(</text:span><text:span text:style-name="T529">suma skaičiais ir žodžiais</text:span><text:span text:style-name="T530">)</text:span></text:p>
      <text:p text:style-name="P531"/>
      <text:p text:style-name="P532"><text:span text:style-name="T533">III</text:span><text:span text:style-name="T534">.<text:s/></text:span><text:span text:style-name="T535">ŠALIŲ TEISĖS IR PAREIGOS</text:span></text:p>
      <text:p text:style-name="P536"/>
      <text:p text:style-name="P537">7. Skolininkas įsipareigoja žalą PSDF biudžetui atlyginti per........... mėnesių nuo sutarties<text:s/></text:p>
      <text:p text:style-name="P538">sudarymo dienos ......................., kiekvieną mėnesį įmokėdamas į Valstybinės ligonių kasos prie</text:p>
      <text:p text:style-name="P539"><text:span text:style-name="T540">(</text:span><text:span text:style-name="T541">data</text:span><text:span text:style-name="T542">)<text:s/></text:span></text:p>
      <text:p text:style-name="P543">Sveikatos apsaugos ministerijos atsiskaitomąją sąskaitą LT 217300010002484333 „Swedbank“,<text:s/></text:p>
      <text:p text:style-name="P544">AB, banko kodas 73000, po<text:tab/><text:s/>Eur.<text:span text:style-name="T545"><text:s/></text:span></text:p>
      <text:p text:style-name="P546"><text:span text:style-name="T547"><text:tab/>(</text:span><text:span text:style-name="T548">suma skaičiais ir žodžiais</text:span><text:span text:style-name="T549">)</text:span></text:p>
      <text:p text:style-name="P550"><text:span text:style-name="T551">Pirmosios įmokos sumą – ..................................Eur – skolininkas įsipareigoja sumokėti iki mėnesio, kurį sudaryta Sutartis, paskutinės dienos.<text:s/></text:span></text:p>
      <text:p text:style-name="P552">8. Nurodyme pervesti pinigus skolininkas privalo įrašyti žodžius „Žala PSDF biudžetui“ ir nurodyti savo vardą, pavardę, asmens kodą bei Sutarties numerį.</text:p>
      <text:p text:style-name="P553">9. Atlygintiną sumą į atsiskaitomąją sąskaitą skolininkas privalo įmokėti iki einamojo mėnesio paskutinės dienos.</text:p>
      <text:p text:style-name="P554">10. Išieškotojui pareikalavus, skolininkas privalo pateikti mokėjimo nurodymą apie pervestas lėšas (banko kvitą ar kitą mokėjimą patvirtinantį dokumentą).</text:p>
      <text:p text:style-name="P555">11. Pasibaigus nustatytam Sutarties vykdymo terminui, skolininkas turi būti visiškai atsiskaitęs su išieškotoju. Jeigu pasibaigus Sutarties vykdymo terminui skolininkas nėra visiškai atsiskaitęs su išieškotoju, žalos likutis išieškomas įstatymų nustatyta tvarka.</text:p>
      <text:p text:style-name="P556">12. Skolininkas turi teisę atlyginti žalą anksčiau, nei numatyta Sutartyje, ir apie tai informuoti išieškotoją.<text:s/></text:p>
      <text:p text:style-name="P557">13. Jei žala PSDF biudžetui yra priteista skolininkų daugetui, Sutartis laikoma įvykdyta, kai yra sumokama visa solidariai priteista ar skolininkų pripažįstama suma.</text:p>
      <text:p text:style-name="P558">14. Jei už skolininką įmokas moka kitas asmuo, jis privalo nurodyme pervesti pinigus įrašyti skolininko vardą ir pavardę bei Sutarties numerį.</text:p>
      <text:p text:style-name="P559">15. Jei skolininkas 2 (du) kalendorinius mėnesius iš eilės nesumoka šios Sutarties 7 punkte numatytos mėnesinės įmokos, išieškotojas turi teisę vienašališkai nutraukti Sutartį ir perduoti vykdomąjį raštą dėl atlygintinos sumos išieškojimo antstoliams arba žalą išieškoti Lietuvos Respublikos įstatymų nustatyta tvarka.</text:p>
      <text:p text:style-name="P560">16. Jei skolininkas nevykdo Sutarties 11 punkte numatyti įsipareigojimo, išieškotojas turi teisę perduoti vykdomąjį raštą dėl atlygintinos sumos išieškojimo antstoliams arba žalą išieškoti Lietuvos Respublikos įstatymų numatyta tvarka.</text:p>
      <text:p text:style-name="P561"/>
      <text:p text:style-name="P562"><text:span text:style-name="T563">IV</text:span><text:span text:style-name="T564">.<text:s/></text:span><text:span text:style-name="T565">BAIGIAMOSIOS NUOSTATOS</text:span></text:p>
      <text:p text:style-name="P566"/>
      <text:p text:style-name="P567">17. Sutartis gali būti keičiama šalių susitarimu.</text:p>
      <text:p text:style-name="P568">18. Sutartis sudaryta dviem egzemplioriais, turinčiais vienodą juridinę galią, po vieną kiekvienai Sutarties šaliai.</text:p>
      <text:p text:style-name="P569">19. Šalių rekvizitai:</text:p>
      <text:p text:style-name="P570"/>
      <text:p text:style-name="P571">skolininkas<text:tab/>;</text:p>
      <text:p text:style-name="P572"><text:span text:style-name="T573"><text:tab/>(</text:span><text:span text:style-name="T574">vardas ir pavardė, asmens kodas, adresas, telefono ryšio numeris</text:span><text:span text:style-name="T575">)</text:span></text:p>
      <text:p text:style-name="P576"/>
      <text:p text:style-name="P577">išieškotojas<text:tab/></text:p>
      <text:p text:style-name="P578"><text:span text:style-name="T579"><text:tab/><text:s/>(</text:span><text:span text:style-name="T580">įstaigos pavadinimas ir kodas, adresas, telefono / fakso ryšio numeris,<text:s/></text:span></text:p>
      <text:p text:style-name="P581"><text:tab/></text:p>
      <text:p text:style-name="P582"><text:span text:style-name="T583">atsiskaitomosios sąskaitos Nr., banko pavadinimas ir kodas</text:span><text:span text:style-name="T584">)</text:span></text:p>
      <text:p text:style-name="P585">20. Sutartis galioja nuo jos pasirašymo iki visiško skolininko įsipareigojimų, numatytų Sutartyje, įvykdymo per 7 punkte numatytą Sutarties terminą arba kol išieškotojas pasinaudos Sutarties 15 punkte numatyta teise.</text:p>
      <text:p text:style-name="P586"/>
      <text:p text:style-name="P587"><text:span text:style-name="T588">Skolininkas</text:span><text:s/><text:tab/><text:span text:style-name="T589">Išieškotojas</text:span></text:p>
      <text:p text:style-name="P590">.....................................<text:tab/>........................................</text:p>
      <text:p text:style-name="P591"><text:span text:style-name="T592">(</text:span><text:span text:style-name="T593">vardas ir pavardė</text:span><text:span text:style-name="T594">)</text:span><text:span text:style-name="T595"><text:tab/>(</text:span><text:span text:style-name="T596">atstovo vardas ir pavardė</text:span><text:span text:style-name="T597">)</text:span></text:p>
      <text:p text:style-name="P598">.....................................</text:p>
      <text:p text:style-name="P599"><text:span text:style-name="T600">(</text:span><text:span text:style-name="T601">parašas</text:span><text:span text:style-name="T602">)</text:span><text:span text:style-name="T603"><text:tab/>...............................................</text:span></text:p>
      <text:p text:style-name="P604"><text:span text:style-name="T605">(</text:span><text:span text:style-name="T606">atstovo pareigų pavadinimas</text:span><text:span text:style-name="T607">)</text:span></text:p>
      <text:p text:style-name="P608"/>
      <text:p text:style-name="P609">A. V.</text:p>
      <text:p text:style-name="P610">................................</text:p>
      <text:p text:style-name="P611"><text:span text:style-name="T612">(</text:span><text:span text:style-name="T613">parašas</text:span><text:span text:style-name="T614">)</text:span></text:p>
      <text:p text:style-name="P615"/>
      <text:soft-page-break/>
      <text:p text:style-name="P616">Žalos Privalomojo sveikatos draudimo fondo<text:s/></text:p>
      <text:p text:style-name="P618">biudžetui atlyginimo tvarkos aprašo</text:p>
      <text:p text:style-name="P619">2<text:s/>priedas</text:p>
      <text:p text:style-name="P620"/>
      <text:p text:style-name="P621"><text:span text:style-name="T622">(Pažymos apie žalą Privalomojo sveikatos draudimo fondo biudžetui, užregistruotą</text:span></text:p>
      <text:p text:style-name="P623"><text:span text:style-name="T624">20___ m. _____________mėnesį Žalų išieškojimo sistemoje, forma)</text:span></text:p>
      <text:p text:style-name="P625"/>
      <text:p text:style-name="P626"/>
      <text:p text:style-name="P627">(<text:span text:style-name="T628">įstaigos pavadinimas</text:span>)</text:p>
      <text:p text:style-name="P629"/>
      <text:p text:style-name="P630">PAŽYMA</text:p>
      <text:p text:style-name="P631">APIE ŽALĄ PRIVALOMOJO SVEIKATOS DRAUDIMO FONDO BIUDŽETUI, UŽREGISTRUOTĄ 20___ M. ______________MĖNESĮ ŽALŲ IŠIEŠKOJIMO SISTEMOJE</text:p>
      <text:p text:style-name="P632"/>
      <text:p text:style-name="P633">20__ m. ______________ mėn. ____d. Nr.</text:p>
      <text:p text:style-name="P634">(<text:span text:style-name="T635">sudarymo data ir numeris</text:span>)</text:p>
      <text:p text:style-name="P636">_______________</text:p>
      <text:p text:style-name="P637">(<text:span text:style-name="T638">sudarymo vieta</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Pavadinimas</text:p>
          </table:table-cell>
          <table:table-cell table:style-name="TableCell649">
            <text:p text:style-name="P650">Suma (Eur)</text:p>
          </table:table-cell>
        </table:table-row>
        <table:table-row table:style-name="TableRow651">
          <table:table-cell table:style-name="TableCell652">
            <text:p text:style-name="P653">1</text:p>
          </table:table-cell>
          <table:table-cell table:style-name="TableCell654">
            <text:p text:style-name="P655">Per ataskaitinį mėnesį užregistruotos žalos PSDF biudžetui suma</text:p>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Bendra suma, kuria per ataskaitinį mėnesį pasikeitė iki šio mėnesio užregistruotos žalos PSDF biudžetui dydis (+ / –)</text:p>
          </table:table-cell>
          <table:table-cell table:style-name="TableCell663">
            <text:p text:style-name="P664"/>
          </table:table-cell>
        </table:table-row>
      </table:table>
      <text:p text:style-name="Normal"/>
      <text:p text:style-name="Normal"/>
      <text:p text:style-name="P665"><text:span text:style-name="T666">____________</text:span>skyriaus vedėjas<text:tab/>___________<text:tab/>___________________</text:p>
      <text:p text:style-name="P667">(<text:span text:style-name="T668">parašas</text:span>)<text:tab/>(<text:span text:style-name="T669">vardas ir pavardė</text:span>)</text:p>
      <text:p text:style-name="Normal"/>
      <text:p text:style-name="P670"><text:span text:style-name="T671">Rengėjo vardas, pavardė, tel. (8 0) <text:s/>000 0000, el. p. adresas@vlk.lt</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LIEPOS 12 D. ĮSAKYMO NR. 1K-136 „DĖL ŽALOS PRIVALOMOJO SVEIKATOS DRAUDIMO FONDO BIUDŽETUI ATLYGINIMO TVARKOS APRAŠO PATVIRTINIMO“ PAKEITIMO</dc:title>
    <meta:initial-creator>Žana Sliekaitė</meta:initial-creator>
    <dc:creator>adlibuser</dc:creator>
    <meta:creation-date>2021-06-07T08:38:00Z</meta:creation-date>
    <dc:date>2021-06-07T08:38: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1" meta:paragraph-count="171" meta:word-count="3406" meta:character-count="27591" meta:row-count="716" meta:non-whitespace-character-count="24356"/>
  </office:meta>
</office:document-meta>
</file>