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letter-spacing="-0.0013in"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2.5%"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GELEŽINKELIŲ TRANSPORTO EISMO SAUGOS ĮSTATYMO NR. IX-1905 <text:s/>36 STRAIPSNIO PAKEITIMO ĮSTATYMO, LIETUVOS RESPUBLIKOS SAUGIOS LAIVYBOS ĮSTATYMO NR. VIII-1897 2, 3, 48 IR 49 STRAIPSNIŲ PAKEITIMO ĮSTATYMO</text:span><text:span text:style-name="T19">, LIETUVOS RESPUBLIKOS AVIACIJOS ĮSTATYMO NR. VIII-2066 <text:s/>67 STRAIPSNIO IR PRIEDO PAKEITIMO ĮSTATYMO PROJEKTŲ PATEIKIMO LIETUVOS RESPUBLIKOS SEIMUI</text:span></text:p>
      <text:p text:style-name="P20"/>
      <text:p text:style-name="P21"><text:span text:style-name="T22">2015 m. spalio 14 d.</text:span><text:span text:style-name="T23"><text:s/>Nr.<text:s/></text:span><text:span text:style-name="T24">1086</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Atšaukti Lietuvos Respublikos geležinkelių transporto eismo saugos įstatymo Nr. IX-1905 <text:s/>2 ir 26 straipsnių pakeitimo įstatymo, Lietuvos Respublikos saugios laivybos įstatymo Nr. VIII-1897 pakeitimo įstatymo Nr. XII-1218 <text:s/>1 straipsnio pakeitimo įstatymo, Lietuvos Respublikos aviacijos įstatymo Nr. VIII-2066 <text:s/>67 straipsnio ir priedo pakeitimo įstatymo, Lietuvos Respublikos valstybinės darbo inspekcijos įstatymo Nr. IX-1768 <text:s/>4, 5, 6, 8 straipsnių, priedo pakeitimo ir Įstatymo papildymo ketvirtuoju</text:span><text:span text:style-name="T37">2</text:span><text:span text:style-name="T38"><text:s/>skirsniu įstatymo projektus, pateiktus Lietuvos Respublikos Seimui Lietuvos Respublikos Vyriausybės 2015 m. kovo 25 d. nutarimu Nr. 295 „</text:span><text:span text:style-name="T39">Dėl Lietuvos Respublikos geležinkelių transporto eismo saugos įstatymo Nr. IX-1905 <text:s/>2 ir 26 straipsnių pakeitimo įstatymo, Lietuvos Respublikos saugios laivybos įstatymo Nr. VIII-1897 pakeitimo įstatymo Nr. XII-1218 <text:s/>1 straipsnio pakeitimo įstatymo, Lietuvos Respublikos aviacijos įstatymo Nr. VIII-2066 <text:s/>67 straipsnio ir priedo<text:s/></text:span><text:span text:style-name="T40">pakeitimo įstatymo, Lietuvos Respublikos valstybinės darbo inspekcijos įstatymo Nr. IX-1768</text:span><text:span text:style-name="T41"><text:s/>4, 5, 6, 8 straipsnių, priedo pakeitimo ir Įstatymo papildymo ketvirtuoju</text:span><text:span text:style-name="T42">2</text:span><text:span text:style-name="T43"><text:s/>skirsniu įstatymo projektų pateikimo Lietuvos Respublikos Seimui“.</text:span></text:p>
      <text:p text:style-name="P44"><text:span text:style-name="T45">2</text:span><text:span text:style-name="T46">.</text:span><text:span text:style-name="T47"><text:tab/></text:span><text:span text:style-name="T48">Pritarti Lietuvos Respublikos geležinkelių transporto eismo saugos įstatymo Nr. IX-1905 <text:s/>36 straipsnio pakeitimo įstatymo, Lietuvos Respublikos saugios laivybos įstatymo Nr. VIII-1897 <text:s/>2, 3, 48 ir 49 straipsnių pakeitimo įstatymo, Lietuvos Respublikos aviacijos įstatymo Nr. VIII-2066 <text:s/>67 straipsnio ir priedo pakeitimo įstatymo<text:s/></text:span><text:span text:style-name="T49">projektams<text:s/></text:span><text:span text:style-name="T50">ir pateikti juos Lietuvos Respublikos Seimui.</text:span></text:p>
      <text:p text:style-name="P51"><text:span text:style-name="T52">3</text:span><text:span text:style-name="T53">.</text:span><text:span text:style-name="T54"><text:tab/></text:span><text:span text:style-name="T55">Prašyti Lietuvos Respublikos Seimą svarstyti šiuos įstatymų projektus ypatingos skubos tvarka, kad būtų nutraukta Europos Sąjungos teisės pažeidimo procedūra, pradėta dėl netinkamo 2004 m. balandžio 29 d. Europos Parlamento ir Tarybos direktyvos 2004/49/EB dėl saugos Bendrijos geležinkeliuose ir iš dalies pakeičiančios Tarybos direktyvą 95/18/EB dėl geležinkelio įmonių licencijavimo ir Direktyvą 2001/14/EB dėl geležinkelių<text:s/></text:span><text:soft-page-break/><text:span text:style-name="T56">infrastruktūros pajėgumų paskirstymo, mokesčių už naudojimąsi geležinkelių infrastruktūra ėmimo ir saugos sertifikavimo (OL </text:span><text:span text:style-name="T57">2004 m. specialusis leidimas</text:span><text:span text:style-name="T58">, 7 skyrius, 8 tomas, p. 227) nuostatų įgyvendinimo.</text:span></text:p>
      <text:p text:style-name="P59"><text:span text:style-name="T60">4</text:span><text:span text:style-name="T61">.</text:span><text:span text:style-name="T62"><text:tab/></text:span><text:span text:style-name="T63">Įgalioti susisiekimo ministrą Rimantą Sinkevičių, o jam negalint dalyvauti – susisiekimo viceministrą Saulių Girdauską atstovauti Lietuvos Respublikos Vyriausybei, svarstant nurodytus įstatymų projektus Lietuvos Respublikos Seime.</text:span></text:p>
      <text:p text:style-name="P64"/>
      <text:p text:style-name="P65"/>
      <text:p text:style-name="P66"/>
      <text:p text:style-name="P67"><text:span text:style-name="T68">Ministras Pirmininkas</text:span><text:span text:style-name="T69"><text:tab/>Algirdas Butkevičius</text:span></text:p>
      <text:p text:style-name="P70"/>
      <text:p text:style-name="P71"/>
      <text:p text:style-name="P72"/>
      <text:p text:style-name="P73"><text:span text:style-name="T74">Susisiekimo ministras</text:span><text:span text:style-name="T7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9T13:08:00Z</meta:creation-date>
    <dc:date>2015-10-19T13:08:00Z</dc:date>
    <meta:print-date>2015-10-15T07:09:00Z</meta:print-date>
    <meta:template xlink:href="Normal" xlink:type="simple"/>
    <meta:editing-cycles>2</meta:editing-cycles>
    <meta:editing-duration>PT0S</meta:editing-duration>
    <meta:document-statistic meta:page-count="2" meta:paragraph-count="12" meta:word-count="379" meta:character-count="3065" meta:row-count="69" meta:non-whitespace-character-count="2698"/>
  </office:meta>
</office:document-meta>
</file>