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 IR JOS SKYRIMO APYGARDOS TEISMO TEISĖJA</text:span></text:p>
      <text:p text:style-name="P18"/>
      <text:p text:style-name="P19">2015 m. birželio 9 d. Nr. 1K-34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text:s/></text:span><text:span text:style-name="T27">punktu, 112 straipsnio 4 ir 5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5 m. liepos 2 d. Aivą SURVILIENĘ iš</text:span><text:span text:style-name="T31"><text:s/>Vilniaus miesto apylinkės teismo teisėjo pareigų;</text:span></text:p>
      <text:p text:style-name="P32"><text:span text:style-name="T33">2</text:span><text:span text:style-name="T34">) s k i r i u nuo 2015 m. liepos 3 d. Aivą SURVILIENĘ Vilniaus apygardos teismo teisėja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9T12:11:00Z</meta:creation-date>
    <dc:date>2015-06-09T12:11:00Z</dc:date>
    <meta:print-date>2015-06-09T11:21:00Z</meta:print-date>
    <meta:template xlink:href="Normal" xlink:type="simple"/>
    <meta:editing-cycles>2</meta:editing-cycles>
    <meta:editing-duration>PT0S</meta:editing-duration>
    <meta:document-statistic meta:page-count="1" meta:paragraph-count="101" meta:word-count="144" meta:character-count="608" meta:row-count="113" meta:non-whitespace-character-count="565"/>
  </office:meta>
</office:document-meta>
</file>