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="HelveticaLT" fo:font-size="10pt" style:font-size-asian="10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 style:vertical-align="baseline" fo:text-indent="5.2361in">
        <style:tab-stops>
          <style:tab-stop style:type="left" style:position="5.0208in"/>
        </style:tab-stops>
      </style:paragraph-properties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3" draw:name="Paveikslėlis 1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ŠVIETIMO, MOKSLO IR SPORTO MINISTRO 2020 M. GEGUŽĖS 11 D. ĮSAKYMO NR. V-695 „DĖL</text:span><text:span text:style-name="T26"><text:s/></text:span><text:span text:style-name="T27">REKOMENDACIJŲ AUKŠTŲJŲ MOKYKLŲ DĖSTYTOJŲ DARBO LAIKO SANDARAI PATVIRTINIMO“ PAKEITIMO</text:span></text:p>
      <text:p text:style-name="P28"/>
      <text:p text:style-name="P29"/>
      <text:p text:style-name="P30">2020 m. gruodžio 1 d. Nr. V-1875</text:p>
      <text:p text:style-name="P31">Vilnius</text:p>
      <text:p text:style-name="P32"/>
      <text:p text:style-name="P33"/>
      <text:p text:style-name="P34"/>
      <text:p text:style-name="P35">P a k e i č i u <text:s/>Rekomendacijas dėl aukštųjų mokyklų dėstytojų darbo laiko sandaros, patvirtintas Lietuvos Respublikos švietimo, mokslo ir sporto ministro 2020 m. gegužės 11 d. įsakymu Nr. V-695 „<text:span text:style-name="T36">Dėl</text:span><text:s/>Rekomendacijų aukštųjų mokyklų dėstytojų darbo laiko sandarai patvirtinimo“ ir 4 punktą išdėstau taip:</text:p>
      <text:p text:style-name="Normal"/>
      <text:p text:style-name="P37">„4. Aukštoji mokykla dėstytojų etatinio darbo krūvį pagal šių rekomendacijų 3 punkte nurodytas veiklas paskirsto vadovaudamasi aukštosios mokyklos patvirtintais teisės aktais ir atsižvelgdama į savo veiklos specifiką, tačiau dėstytojo kontaktinio darbo su studentais valandos turi sudaryti ne daugiau kaip 50 procentų viso dėstytojo darbo laiko trukmės, o šių rekomendacijų 3.3 papunktyje nurodytos veiklos – ne mažiau 33 procentų.“.</text:p>
      <text:p text:style-name="Normal"/>
      <text:p text:style-name="P38"/>
      <text:p text:style-name="P39"/>
      <text:p text:style-name="P40"/>
      <text:p text:style-name="P41">Laikinai einantis švietimo, mokslo ir sporto ministro pareigas<text:tab/>Algirdas Mon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12" style:parent-style-name="DefaultParagraphFont" style:family="text">
      <style:text-properties style:font-name="HelveticaLT" fo:font-size="10pt" style:font-size-asian="10pt" fo:language="en" fo:country="US"/>
    </style:style>
    <style:style style:name="T13" style:parent-style-name="DefaultParagraphFont" style:family="text">
      <style:text-properties style:font-name="HelveticaLT" fo:font-size="10pt" style:font-size-asian="10pt" fo:language="en" fo:country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4</text:span></text:p></draw:text-box></draw:frame><text:span text:style-name="T12"><draw:frame draw:z-index="251661312" draw:style-name="a1" draw:name="Paveikslėlis 4" text:anchor-type="paragraph" svg:x="5.46597in" svg:y="-1.02431in" svg:width="1.1875in" svg:height="0.89647in" style:rel-width="scale" style:rel-height="scale"><draw:image xlink:href="media/image1.jpeg" xlink:type="simple" xlink:show="embed" xlink:actuate="onLoad"/><svg:title/><svg:desc/></draw:frame></text:span><text:span text:style-name="T13"><draw:frame draw:z-index="251659264" draw:style-name="a2" draw:name="Paveikslėlis 5" text:anchor-type="paragraph" svg:x="5.46875in" svg:y="-1.02083in" svg:width="1.21806in" svg:height="0.918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d7cd821-b13f-4463-8223-4aa443829b70</dc:title>
    <meta:initial-creator>Opulskytė Audronė</meta:initial-creator>
    <dc:creator>adlibuser</dc:creator>
    <meta:creation-date>2020-12-01T13:28:00Z</meta:creation-date>
    <dc:date>2020-12-01T13:2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157" meta:character-count="1122" meta:row-count="38" meta:non-whitespace-character-count="974"/>
  </office:meta>
</office:document-meta>
</file>