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indent="1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634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<text:span text:style-name="T16">DĖL ŠIAULIŲ RAJONO SAVIVALDYBĖS TARYBOS 2015 M. SPALIO 29 D. SPRENDIMO nR. t-289 „dĖL<text:s/></text:span><text:span text:style-name="T17">MAŽMENINĖS PREKYBOS ALKOHOLINIAIS GĖRIMAIS RIBOJIMO KOMISIJOS SUDĖTIES IR NUOSTATŲ PATVIRTINIMO“ PAKEITIMO</text:span></text:p>
      <text:p text:style-name="P18"/>
      <text:p text:style-name="P19">2018 m. lapkričio 13 d. Nr. T-313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Šiaulių rajono savivaldybės taryba <text:s/>n u s p r e n d ž i a:</text:span></text:p>
      <text:p text:style-name="P25"><text:span text:style-name="T26">Pakeisti Šiaulių rajono savivaldybės tarybos 2015 m. spalio 29 d. sprendimo Nr. T-289 „Dėl Mažmeninės prekybos alkoholiniais gėrimais ribojimo komisijos sudėties ir nuostatų patvirtinimo“ 1 punktą ir jį išdėstyti taip:</text:span></text:p>
      <text:p text:style-name="P27"><text:span text:style-name="T28">„</text:span><text:span text:style-name="T29">1</text:span><text:span text:style-name="T30">. Sudaryti nuolatinę, Savivaldybės tarybos kadencijos laikotarpiui, tokios sudėties<text:s/></text:span><text:span text:style-name="T31">Mažmeninės prekybos alkoholiniais gėrimais ribojimo</text:span><text:span text:style-name="T32"><text:s/>komisiją:</text:span></text:p>
      <text:p text:style-name="P33"><text:span text:style-name="T34">Komisijos pirmininkė – Regina Rupšienė, Šiaulių rajono savivaldybės tarybos<text:s/></text:span><text:span text:style-name="T35">Komunalinio ir vietinio ūkio komiteto p</text:span><text:span text:style-name="T36">irmininkė, Šiaulių rajono savivaldybės tarybos<text:s/></text:span><text:span text:style-name="T37">Kontrolės komiteto narė,</text:span><text:span text:style-name="T38"><text:s/>Šiaulių rajono savivaldybės tarybos narė.</text:span></text:p>
      <text:p text:style-name="P39">Komisijos sekretorė – Kristina Smirnovienė, Šiaulių rajono savivaldybės administracijos Ekonomikos ir verslo plėtros skyriaus vyriausioji specialistė.</text:p>
      <text:p text:style-name="P40">Komisijos nariai:</text:p>
      <text:p text:style-name="P41">Audronė Birutienė, Šiaulių rajono savivaldybės administracijos Ekonomikos ir verslo plėtros skyriaus vedėja;</text:p>
      <text:p text:style-name="P42">Žydrūnas Grinius, Šiaulių rajono verslininkų asociacijos tarybos pirmininkas, Šiaulių rajono savivaldybės tarybos narys;</text:p>
      <text:p text:style-name="P43">Marijus Macis, Šiaulių apskrities vyriausiojo policijos komisariato Šiaulių miesto ir rajono policijos komisariato viršininkas;</text:p>
      <text:p text:style-name="P44">Audronė Mikalauskienė, Valstybinės maisto ir veterinarijos tarnybos Šiaulių valstybinės maisto ir veterinarijos tarnybos viršininko pavaduotoja;</text:p>
      <text:p text:style-name="P45"><text:span text:style-name="T46">Aurelija Rapševičienė, Šiaulių rajono savivaldybės tarybos<text:s/></text:span><text:span text:style-name="T47">Sveikatos ir socialinių reikalų komiteto p</text:span><text:span text:style-name="T48">irmininko pavaduotoja, Šiaulių rajono savivaldybės tarybos narė;</text:span><text:span text:style-name="T49"><text:tab/></text:span></text:p>
      <text:p text:style-name="P50">Pavelas Šegurovas, Šiaulių rajono savivaldybės administracijos Teisės ir personalo administravimo skyriaus vyriausiasis specialistas;</text:p>
      <text:p text:style-name="P51"><text:span text:style-name="T52">Ingrida Venciuvienė, Šiaulių rajono savivaldybės administracijos direktoriaus pavaduotoja.“</text:span></text:p>
      <text:p text:style-name="P53"><text:span text:style-name="T54">Šis sprendimas skelbiamas Teisės aktų registre ir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</text:span><text:span text:style-name="T66"><text:tab/></text:span><text:span text:style-name="T67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8-11-15T09:25:00Z</meta:creation-date>
    <dc:date>2018-11-15T09:25:00Z</dc:date>
    <meta:print-date>2010-10-21T13:02:00Z</meta:print-date>
    <meta:template xlink:href="Normal.dotm" xlink:type="simple"/>
    <meta:editing-cycles>2</meta:editing-cycles>
    <meta:editing-duration>PT0S</meta:editing-duration>
    <meta:user-defined meta:name="infolexID">B2F3DB6D-01B7-4E36-A3AA-FC048020105E</meta:user-defined>
    <meta:document-statistic meta:page-count="1" meta:paragraph-count="42" meta:word-count="279" meta:character-count="2279" meta:row-count="102" meta:non-whitespace-character-count="2042"/>
  </office:meta>
</office:document-meta>
</file>