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 fo:language="en" fo:country="US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EUROPOS TARYBOS PARLAMENTINĖS ASAMBLĖJOS SESIJOJE<text:s/></text:p>
      <text:p text:style-name="P21"/>
      <text:p text:style-name="P22"><text:span text:style-name="T23">2017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38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n u s p r e n d ž i a:</text:span></text:p>
        <text:p text:style-name="P36"><text:span text:style-name="T37">1</text:span><text:span text:style-name="T38">. Komandiruoti Lietuvos Respublikos Seimo delegacijos Europos Tarybos Parlamentinėje Asamblėjoje pirmininką Algirdą Butkevičių ir<text:s/></text:span><text:span text:style-name="T39">Seimo narius Kęstutį Masiulį, Ritą Tamašunienę, Egidijų Vareikį ir Emanuelį Zingerį 2017 m. spalio 8–13 dienomis dalyvauti Europos Tarybos Parlamentinės Asamblėjos plenarinėje sesijoje Strasbūre (Prancūzijos Respublika).</text:span></text:p>
        <text:p text:style-name="P40"><text:span text:style-name="T41">Kartu vyksta Lietuvos Respublikos S</text:span><text:span text:style-name="T42">eimo kanceliarijos Tarptautinių ryšių skyriaus Tarptautinio bendradarbiavimo poskyrio patarėja Laura Šumskienė.</text:span></text:p>
        <text:p text:style-name="P43"><text:span text:style-name="T44">2</text:span><text:span text:style-name="T45">. Pavesti Seimo kanceliarijai apmokėti komandiruotės išlaidas iš Seimo delegacijai Europos Tarybos Parlamentinėje Asamblėjoje skirtų lėšų</text:span><text:span text:style-name="T46">.</text:span></text:p>
        <text:p text:style-name="P47"/>
        <text:p text:style-name="P48"/>
        <text:p text:style-name="P49"/>
        <text:p text:style-name="P50"><text:span text:style-name="T51">Seimo Pirmininkas</text:span><text:span text:style-name="T52"><text:tab/></text:span><text:span text:style-name="T5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2T12:15:00Z</meta:creation-date>
    <dc:date>2017-09-22T12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6" meta:character-count="920" meta:row-count="40" meta:non-whitespace-character-count="815"/>
  </office:meta>
</office:document-meta>
</file>