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RESPUBLIKOS DRAUDIMO PRIEŽIŪROS KOMISIJOS 2007 M. LIEPOS 10 D. NUTARIMO NR. N-59 „DĖL PENSIJŲ ANUITETŲ VEIKLOS IR INFORMACIJOS PENSIJŲ ANUITETO SUTARČIŲ DRAUDIMO TAISYKLĖSE“ PRIPAŽINIMO NETEKUSIU GALIOS</text:span></text:p>
      <text:p text:style-name="P11"/>
      <text:p text:style-name="P12">2020 m. gegužės 28 d. Nr. 03-69</text:p>
      <text:p text:style-name="P13">Vilnius</text:p>
      <text:p text:style-name="P14"/>
      <text:p text:style-name="P15"/>
      <text:p text:style-name="P16"><text:span text:style-name="T17">Vadovaudamasi Lietuvos Respublikos finansų rinkos priežiūros sistemos pertvarkos įstatymo 4 straipsnio 3 dalimi,<text:s/></text:span><text:span text:style-name="T18">Lietuvos banko valdyba n u t a r i a:</text:span></text:p>
      <text:p text:style-name="P19"><text:span text:style-name="T20">1</text:span><text:span text:style-name="T21">. Pripažinti netekusiu galios</text:span><text:span text:style-name="T22"><text:s/></text:span><text:span text:style-name="T23">Lietuvos Respublikos draudimo priežiūros komisijos 2007 m. liepos 10 d. nutarimą Nr. N-59 „Dėl pensijų anuitetų veiklos ir informacijos pensijų anuiteto sutarčių draudimo taisyklėse“.</text:span></text:p>
      <text:p text:style-name="P24"><text:span text:style-name="T25">2</text:span><text:span text:style-name="T26">. Nustatyti, kad šis nutarimas įsigalioja 2020 m. liepos 1 d.</text:span></text:p>
      <text:p text:style-name="P27"/>
      <text:p text:style-name="P28"/>
      <text:p text:style-name="P29"/>
      <text:p text:style-name="P30">Valdybos pirmininkas<text:tab/>Vitas Vasili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5-28T14:43:00Z</meta:creation-date>
    <dc:date>2020-05-28T14:43:00Z</dc:date>
    <meta:print-date>2014-03-27T06:44:00Z</meta:print-date>
    <meta:template xlink:href="Normal.dotm" xlink:type="simple"/>
    <meta:editing-cycles>2</meta:editing-cycles>
    <meta:editing-duration>PT6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109" meta:character-count="773" meta:row-count="35" meta:non-whitespace-character-count="674"/>
  </office:meta>
</office:document-meta>
</file>