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15 IR 21 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17</text:span><text:span text:style-name="T26"><text:s/>d. Nr.<text:s/></text:span><text:span text:style-name="T27">XIV-4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1 punktą ir jį išdėstyti taip:</text:span></text:p>
        <text:p text:style-name="P38"><text:span text:style-name="T39">„</text:span><text:span text:style-name="T40">1</text:span><text:span text:style-name="T41">) vykdo asmens sveikatos priežiūros, papildomosios ir alternatyviosios sveikatos priežiūros, švietimo,<text:s/></text:span><text:span text:style-name="T42">stacionarių socialinių paslaugų įstaigų, interneto kavinių ir klubų, keleivių vežimo traukiniais, laivais ir keltais vidaus maršrutais, policijos areštinių ir laisvės atėmimo vietų, juridinių asmenų, valstybės įmonių, savivaldybės įmonių, viešųjų įstaigų,<text:s/></text:span><text:span text:style-name="T43">taip pat užsienio valstybių juridinių asmenų ar kitų organizacijų filialų (toliau – įmonė), gaminančių kosmetikos gaminius, kirpyklų, kosmetikos, tatuiruočių kabinetų, grožio salonų, soliariumų, baseinų, skalbyklų, pirčių, saunų, sporto klubų teikiamų pasl</text:span><text:span text:style-name="T44">augų, apgyvendinimo paslaugų,</text:span><text:span text:style-name="T45"><text:s/>sveikatingumo paslaugų, kurias teikiant naudojami papildomosios ir alternatyviosios sveikatos priežiūros produktai, gyvūnai ir kiti gyvi organizmai ir kurios nelicencijuojamos pagal Lietuvos Respublikos papildomosios ir altern</text:span><text:span text:style-name="T46">atyviosios sveikatos priežiūros įstatymą,<text:s/></text:span><text:span text:style-name="T47">žmogaus palaikų laidojimo paslaugų (žmogaus palaikų laikymo, paruošimo šarvoti, šarvojimo) teikimo veiklos, balzamavimo ir kremavimo veiklos valstybinę visuomenės sveikatos saugos kontrolę;“.</text:span></text:p>
        <text:p text:style-name="P48"/>
        <text:p text:style-name="P49"><text:span text:style-name="T50">2</text:span><text:span text:style-name="T51"><text:s/>straipsni</text:span><text:span text:style-name="T52">s.<text:s/></text:span><text:span text:style-name="T53">21 straipsnio pakeitimas</text:span></text:p>
        <text:p text:style-name="P54"><text:span text:style-name="T55">Papildyti 21 straipsnio 4 dalį 15 punktu:</text:span><text:span text:style-name="T56"><text:s/></text:span></text:p>
        <text:p text:style-name="P57"><text:span text:style-name="T58">„</text:span><text:span text:style-name="T59">15</text:span><text:span text:style-name="T60">) sveikatingumo paslaugų, kurias teikiant naudojami papildomosios ir alternatyviosios sveikatos priežiūros produktai, gyvūnai ir kiti gyvi organizmai ir kurios nelicencijuojamos<text:s/></text:span><text:span text:style-name="T61">pagal Papildomosios ir alternatyviosios sveikatos priežiūros įstatymą, veikla.“<text:s/></text:span></text:p>
        <text:p text:style-name="P62"/>
        <text:p text:style-name="P63"><text:span text:style-name="T64">3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 įstatymas, išskyrus šio straipsnio 2 dalį, įsigalioja 2021 m. lapkričio 1 d.</text:span></text:p>
        <text:p text:style-name="P70"><text:span text:style-name="T71">2</text:span><text:span text:style-name="T72">.<text:s/></text:span><text:span text:style-name="T73">Lietuvos Respub</text:span><text:span text:style-name="T74">likos<text:s/></text:span><text:span text:style-name="T75">sveikatos apsaugos ministras iki 2021 m. spalio 31 d. priima šio įstatymo įgyvendinamuosius teisės aktus.</text:span></text:p>
        <text:p text:style-name="P76"/>
        <text:p text:style-name="P77"><text:span text:style-name="T78">Skelbiu šį Lietuvos Respublikos Seimo priimtą įstatymą.</text:span></text:p>
        <text:p text:style-name="P79"/>
        <text:soft-page-break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29T06:16:00Z</meta:creation-date>
    <dc:date>2021-06-29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58" meta:character-count="2085" meta:row-count="66" meta:non-whitespace-character-count="1865"/>
  </office:meta>
</office:document-meta>
</file>