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3" manifest:media-type="application/octet-stream"/>
  <manifest:file-entry manifest:full-path="Object 32" manifest:media-type="application/octet-stream"/>
  <manifest:file-entry manifest:full-path="Object 35" manifest:media-type="application/octet-stream"/>
  <manifest:file-entry manifest:full-path="Object 36" manifest:media-type="application/octet-stream"/>
  <manifest:file-entry manifest:full-path="Object 34"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31" manifest:media-type="application/octet-stream"/>
  <manifest:file-entry manifest:full-path="Object 38"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44" manifest:media-type="application/octet-stream"/>
  <manifest:file-entry manifest:full-path="Object 43"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7" manifest:media-type="application/octet-stream"/>
  <manifest:file-entry manifest:full-path="Object 25" manifest:media-type="application/octet-stream"/>
  <manifest:file-entry manifest:full-path="Object 8" manifest:media-type="application/octet-stream"/>
  <manifest:file-entry manifest:full-path="Object 7"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6"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3" manifest:media-type="application/octet-stream"/>
  <manifest:file-entry manifest:full-path="Object 21" manifest:media-type="application/octet-stream"/>
  <manifest:file-entry manifest:full-path="Object 20"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19" manifest:media-type="application/octet-stream"/>
  <manifest:file-entry manifest:full-path="Object 18"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vertical-align="baseline" fo:margin-right="-0.0006in">
        <style:tab-stops>
          <style:tab-stop style:type="left" style:position="0in"/>
        </style:tab-stops>
      </style:paragraph-properties>
      <style:text-properties fo:font-weight="bold" style:font-weight-asian="bold" fo:text-transform="uppercase" style:font-size-complex="12pt" fo:hyphenate="false"/>
    </style:style>
    <style:style style:name="P8" style:parent-style-name="Normal" style:family="paragraph">
      <style:paragraph-properties fo:text-align="center" style:vertical-align="baseline" fo:margin-right="-0.0006in">
        <style:tab-stops>
          <style:tab-stop style:type="left" style:position="0in"/>
        </style:tab-stops>
      </style:paragraph-properties>
      <style:text-properties fo:font-weight="bold" style:font-weight-asian="bold" fo:text-transform="uppercase" style:font-size-complex="12pt" fo:hyphenate="false"/>
    </style:style>
    <style:style style:name="P9" style:parent-style-name="Normal" style:family="paragraph">
      <style:paragraph-properties fo:keep-with-next="always" fo:text-align="center" style:vertical-align="baseline" fo:margin-right="-0.0006in"/>
      <style:text-properties fo:font-weight="bold" style:font-weight-asian="bold" fo:text-transform="uppercase" style:font-size-complex="12pt" fo:hyphenate="false"/>
    </style:style>
    <style:style style:name="P10" style:parent-style-name="Normal" style:family="paragraph">
      <style:paragraph-properties style:vertical-align="baseline" fo:margin-right="-0.0006in"/>
      <style:text-properties style:font-size-complex="12pt" fo:hyphenate="false"/>
    </style:style>
    <style:style style:name="P11" style:parent-style-name="Normal" style:family="paragraph">
      <style:paragraph-properties fo:text-align="center" style:vertical-align="baseline" fo:margin-right="-0.0006in"/>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fo:margin-right="-0.0006in"/>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letter-spacing="-0.0027in" style:font-size-complex="12pt"/>
    </style:style>
    <style:style style:name="P16" style:parent-style-name="Normal" style:family="paragraph">
      <style:paragraph-properties fo:keep-with-next="always" fo:text-align="center" style:vertical-align="baseline" fo:margin-right="-0.0006in"/>
      <style:text-properties style:font-size-complex="12pt" fo:hyphenate="false"/>
    </style:style>
    <style:style style:name="P17" style:parent-style-name="Normal" style:family="paragraph">
      <style:paragraph-properties fo:keep-with-next="always" fo:text-align="center" style:vertical-align="baseline" fo:margin-right="-0.0006in"/>
      <style:text-properties style:font-size-complex="12pt" fo:hyphenate="false"/>
    </style:style>
    <style:style style:name="P18" style:parent-style-name="Normal" style:family="paragraph">
      <style:paragraph-properties fo:text-align="center" style:vertical-align="baseline" fo:margin-right="-0.0006in"/>
      <style:text-properties style:font-size-complex="12pt" fo:hyphenate="false"/>
    </style:style>
    <style:style style:name="P19" style:parent-style-name="Normal" style:family="paragraph">
      <style:paragraph-properties fo:text-align="justify" style:vertical-align="baseline">
        <style:tab-stops>
          <style:tab-stop style:type="left" style:position="0.4923in"/>
        </style:tab-stops>
      </style:paragraph-properties>
      <style:text-properties style:font-size-complex="12pt" fo:hyphenate="false"/>
    </style:style>
    <style:style style:name="P20" style:parent-style-name="Normal" style:family="paragraph">
      <style:paragraph-properties fo:text-align="justify" style:vertical-align="baseline">
        <style:tab-stops>
          <style:tab-stop style:type="left" style:position="0.4923in"/>
        </style:tab-stops>
      </style:paragraph-properties>
      <style:text-properties style:font-size-complex="12pt" fo:hyphenate="false"/>
    </style:style>
    <style:style style:name="P21"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vertical-align="baseline" fo:line-height="15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vertical-align="baseline" fo:line-height="15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line-height="15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baseline" fo:line-height="15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line-height="15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style:vertical-align="baseline"/>
      <style:text-properties style:font-weight-complex="bold" style:font-size-complex="12pt" fo:hyphenate="false"/>
    </style:style>
    <style:style style:name="P51" style:parent-style-name="Normal" style:family="paragraph">
      <style:paragraph-properties style:vertical-align="baseline"/>
      <style:text-properties style:font-weight-complex="bold" style:font-size-complex="12pt" fo:hyphenate="false"/>
    </style:style>
    <style:style style:name="P52" style:parent-style-name="Normal" style:family="paragraph">
      <style:paragraph-properties style:vertical-align="baseline">
        <style:tab-stops>
          <style:tab-stop style:type="left" style:position="5.1187in"/>
        </style:tab-stops>
      </style:paragraph-properties>
      <style:text-properties fo:hyphenate="fals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margin-left="3.15in" fo:text-indent="0.9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15in" fo:text-indent="0.9in">
        <style:tab-stops/>
      </style:paragraph-properties>
      <style:text-properties style:font-size-complex="12pt"/>
    </style:style>
    <style:style style:name="P58" style:parent-style-name="Normal" style:family="paragraph">
      <style:paragraph-properties fo:margin-left="3.15in" fo:text-indent="0.9in">
        <style:tab-stops/>
      </style:paragraph-properties>
      <style:text-properties style:font-size-complex="12pt"/>
    </style:style>
    <style:style style:name="P59" style:parent-style-name="Normal" style:family="paragraph">
      <style:paragraph-properties fo:margin-left="3.15in" fo:text-indent="0.9in">
        <style:tab-stops/>
      </style:paragraph-properties>
      <style:text-properties style:font-size-complex="12pt"/>
    </style:style>
    <style:style style:name="P60" style:parent-style-name="Normal" style:family="paragraph">
      <style:paragraph-properties fo:margin-left="4.05in">
        <style:tab-stops/>
      </style:paragraph-properties>
      <style:text-properties style:font-size-complex="12pt"/>
    </style:style>
    <style:style style:name="P61" style:parent-style-name="Normal" style:family="paragraph">
      <style:paragraph-properties fo:margin-left="4.05in">
        <style:tab-stops/>
      </style:paragraph-properties>
      <style:text-properties style:font-size-complex="12pt"/>
    </style:style>
    <style:style style:name="P62" style:parent-style-name="Normal" style:family="paragraph">
      <style:paragraph-properties fo:margin-left="4.05in">
        <style:tab-stops/>
      </style:paragraph-properties>
      <style:text-properties style:font-size-complex="12pt"/>
    </style:style>
    <style:style style:name="P63" style:parent-style-name="Normal" style:family="paragraph">
      <style:paragraph-properties fo:margin-left="4.05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style:font-name-asian="SimSun" fo:font-weight="bold" style:font-weight-asian="bold" style:font-size-complex="12pt" style:language-asian="zh" style:country-asian="CN"/>
    </style:style>
    <style:style style:name="P69" style:parent-style-name="Normal" style:family="paragraph">
      <style:paragraph-properties fo:text-align="center"/>
    </style:style>
    <style:style style:name="T70" style:parent-style-name="DefaultParagraphFont" style:family="text">
      <style:text-properties style:font-name-asian="SimSun" fo:font-weight="bold" style:font-weight-asian="bold" style:font-size-complex="12pt" style:language-asian="zh" style:country-asian="CN"/>
    </style:style>
    <style:style style:name="T71" style:parent-style-name="DefaultParagraphFont" style:family="text">
      <style:text-properties style:font-name-asian="SimSun" fo:font-weight="bold" style:font-weight-asian="bold" style:font-size-complex="12pt" style:language-asian="zh" style:country-asian="CN"/>
    </style:style>
    <style:style style:name="P72" style:parent-style-name="Normal" style:family="paragraph">
      <style:paragraph-properties fo:text-align="center"/>
    </style:style>
    <style:style style:name="T73" style:parent-style-name="DefaultParagraphFont" style:family="text">
      <style:text-properties style:font-name-asian="SimSun" fo:font-weight="bold" style:font-weight-asian="bold" style:font-size-complex="12pt" style:language-asian="zh" style:country-asian="CN"/>
    </style:style>
    <style:style style:name="P7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fo:text-align="center">
        <style:tab-stops>
          <style:tab-stop style:type="left" style:position="0.4923in"/>
        </style:tab-stops>
      </style:paragraph-properties>
    </style:style>
    <style:style style:name="P95" style:parent-style-name="Normal" style:family="paragraph">
      <style:paragraph-properties fo:text-align="center">
        <style:tab-stops>
          <style:tab-stop style:type="left" style:position="0.4923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left="0.4923in">
        <style:tab-stops>
          <style:tab-stop style:type="left" style:position="0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fo:text-indent="0.4923in">
        <style:tab-stops>
          <style:tab-stop style:type="left" style:position="0.4923in"/>
        </style:tab-stops>
      </style:paragraph-properties>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text-position="-41.6% 1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text-position="-41.6% 1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text-position="-41.6% 1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1729in"/>
          <style:tab-stop style:type="left" style:position="0.6895in"/>
        </style:tab-stops>
      </style:paragraph-properties>
    </style:style>
    <style:style style:name="T122" style:parent-style-name="DefaultParagraphFont" style:family="text">
      <style:text-properties style:text-position="-41.6% 1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1729in"/>
          <style:tab-stop style:type="left" style:position="0.6895in"/>
        </style:tab-stops>
      </style:paragraph-properties>
    </style:style>
    <style:style style:name="T125" style:parent-style-name="DefaultParagraphFont" style:family="text">
      <style:text-properties style:text-position="-41.6% 1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1729in"/>
          <style:tab-stop style:type="left" style:position="0.6895in"/>
        </style:tab-stops>
      </style:paragraph-properties>
    </style:style>
    <style:style style:name="T128" style:parent-style-name="DefaultParagraphFont" style:family="text">
      <style:text-properties style:text-position="-41.6% 1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text-position="-41.6% 1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text-position="-33.3% 1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text-position="-41.6% 1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text-position="-41.6% 1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text-position="-50% 1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text-position="-41.6% 1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text-indent="0.4923in"/>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text-position="-25% 1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style:font-size-complex="12pt"/>
    </style:style>
    <style:style style:name="P166" style:parent-style-name="Normal" style:family="paragraph">
      <style:paragraph-properties fo:text-indent="0.4923in"/>
      <style:text-properties style:font-size-complex="12pt"/>
    </style:style>
    <style:style style:name="P167" style:parent-style-name="Normal" style:family="paragraph">
      <style:paragraph-properties fo:text-indent="0.4923in"/>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text-position="-41.6% 1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text-position="-41.6% 1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6" style:parent-style-name="Normal" style:family="paragraph">
      <style:paragraph-properties fo:text-indent="0.4923in"/>
    </style:style>
    <style:style style:name="T187" style:parent-style-name="DefaultParagraphFont" style:family="text">
      <style:text-properties style:text-position="-25% 1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text-position="-41.6% 1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1729in"/>
          <style:tab-stop style:type="left" style:position="0.6895in"/>
        </style:tab-stops>
      </style:paragraph-properties>
    </style:style>
    <style:style style:name="T196" style:parent-style-name="DefaultParagraphFont" style:family="text">
      <style:text-properties style:text-position="-41.6% 1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1729in"/>
          <style:tab-stop style:type="left" style:position="0.6895in"/>
        </style:tab-stops>
      </style:paragraph-properties>
    </style:style>
    <style:style style:name="T199" style:parent-style-name="DefaultParagraphFont" style:family="text">
      <style:text-properties style:text-position="-41.6% 1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text-position="-41.6% 1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text-position="-41.6% 1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text-position="-41.6% 1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text-position="-58.3% 1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13in" fo:text-indent="0.4923in"/>
      <style:text-properties style:font-size-complex="12pt"/>
    </style:style>
    <style:style style:name="P221" style:parent-style-name="Normal" style:family="paragraph">
      <style:paragraph-properties fo:text-align="justify" fo:margin-right="-0.0013in" fo:text-indent="0.4923in"/>
      <style:text-properties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text-position="-41.6% 1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text-position="-58.3% 1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13in" fo:text-indent="0.4923in"/>
    </style:style>
    <style:style style:name="T229" style:parent-style-name="DefaultParagraphFont" style:family="text">
      <style:text-properties style:text-position="-25% 1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13in" fo:text-indent="0.4923in"/>
    </style:style>
    <style:style style:name="T232" style:parent-style-name="DefaultParagraphFont" style:family="text">
      <style:text-properties style:text-position="-41.6% 1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13in" fo:text-indent="0.4923in"/>
    </style:style>
    <style:style style:name="T235" style:parent-style-name="DefaultParagraphFont" style:family="text">
      <style:text-properties style:text-position="-41.6% 1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13in" fo:text-indent="0.4923in"/>
    </style:style>
    <style:style style:name="T238" style:parent-style-name="DefaultParagraphFont" style:family="text">
      <style:text-properties style:text-position="-58.3% 1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58.3% 1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13in" fo:text-indent="0.4923in"/>
      <style:text-properties style:font-size-complex="12pt"/>
    </style:style>
    <style:style style:name="P243" style:parent-style-name="Normal" style:family="paragraph">
      <style:paragraph-properties fo:text-align="justify" fo:text-indent="0.4923in"/>
      <style:text-properties style:font-size-complex="12pt"/>
    </style:style>
    <style:style style:name="P244" style:parent-style-name="Normal" style:family="paragraph">
      <style:paragraph-properties fo:text-align="justify" fo:margin-right="-0.0013in" fo:text-indent="0.4923in"/>
      <style:text-properties style:font-size-complex="12pt"/>
    </style:style>
    <style:style style:name="P245" style:parent-style-name="Normal" style:family="paragraph">
      <style:paragraph-properties fo:text-align="justify" fo:margin-right="-0.0013in" fo:text-indent="0.4923in"/>
    </style:style>
    <style:style style:name="T246" style:parent-style-name="DefaultParagraphFont" style:family="text">
      <style:text-properties style:text-position="-41.6% 1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13in" fo:text-indent="0.4923in"/>
      <style:text-properties style:font-size-complex="12pt"/>
    </style:style>
    <style:style style:name="P251" style:parent-style-name="Normal" style:family="paragraph">
      <style:paragraph-properties fo:text-align="justify" fo:margin-right="-0.0013in" fo:text-indent="0.4923in"/>
      <style:text-properties style:font-size-complex="12pt"/>
    </style:style>
    <style:style style:name="P252" style:parent-style-name="Normal" style:family="paragraph">
      <style:paragraph-properties fo:text-align="justify" fo:margin-right="-0.0013in" fo:text-indent="0.4923in"/>
    </style:style>
    <style:style style:name="T253" style:parent-style-name="DefaultParagraphFont" style:family="text">
      <style:text-properties style:text-position="-41.6% 1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13in" fo:text-indent="0.4923in"/>
      <style:text-properties style:font-size-complex="12pt"/>
    </style:style>
    <style:style style:name="P256" style:parent-style-name="Normal" style:family="paragraph">
      <style:paragraph-properties fo:text-align="justify" fo:margin-right="-0.0013in" fo:text-indent="0.4923in"/>
    </style:style>
    <style:style style:name="T257" style:parent-style-name="DefaultParagraphFont" style:family="text">
      <style:text-properties style:font-size-complex="12pt"/>
    </style:style>
    <style:style style:name="T258" style:parent-style-name="DefaultParagraphFont" style:family="text">
      <style:text-properties style:text-position="-41.6% 1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41.6% 1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13in" fo:text-indent="0.4923in"/>
    </style:style>
    <style:style style:name="T263" style:parent-style-name="DefaultParagraphFont" style:family="text">
      <style:text-properties style:text-position="-41.6% 1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13in" fo:text-indent="0.4923in"/>
      <style:text-properties style:font-size-complex="12pt"/>
    </style:style>
    <style:style style:name="P271" style:parent-style-name="Normal" style:family="paragraph">
      <style:paragraph-properties fo:text-align="justify" fo:margin-right="-0.0013in" fo:text-indent="0.4923in"/>
    </style:style>
    <style:style style:name="T272" style:parent-style-name="DefaultParagraphFont" style:family="text">
      <style:text-properties style:font-size-complex="12pt"/>
    </style:style>
    <style:style style:name="T273" style:parent-style-name="DefaultParagraphFont" style:family="text">
      <style:text-properties style:text-position="-41.6% 1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13in" fo:text-indent="0.4923in"/>
      <style:text-properties style:font-size-complex="12pt"/>
    </style:style>
    <style:style style:name="P276" style:parent-style-name="Normal" style:family="paragraph">
      <style:paragraph-properties fo:text-align="justify" fo:margin-right="-0.0013in" fo:text-indent="0.4923in"/>
    </style:style>
    <style:style style:name="T277" style:parent-style-name="DefaultParagraphFont" style:family="text">
      <style:text-properties style:text-position="-58.3% 1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13in" fo:text-indent="0.4923in"/>
      <style:text-properties style:font-size-complex="12pt"/>
    </style:style>
    <style:style style:name="P283" style:parent-style-name="Normal" style:family="paragraph">
      <style:paragraph-properties fo:text-align="justify" fo:margin-right="-0.0013in" fo:text-indent="0.4923in"/>
      <style:text-properties style:font-size-complex="12pt"/>
    </style:style>
    <style:style style:name="P284" style:parent-style-name="Normal" style:family="paragraph">
      <style:paragraph-properties fo:text-align="justify" fo:margin-right="-0.0013in" fo:text-indent="0.4923in"/>
    </style:style>
    <style:style style:name="T285" style:parent-style-name="DefaultParagraphFont" style:family="text">
      <style:text-properties style:text-position="-41.6% 1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13in" fo:text-indent="0.4923in"/>
    </style:style>
    <style:style style:name="T288" style:parent-style-name="DefaultParagraphFont" style:family="text">
      <style:text-properties style:text-position="-41.6% 1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13in" fo:text-indent="0.4923in"/>
    </style:style>
    <style:style style:name="T291" style:parent-style-name="DefaultParagraphFont" style:family="text">
      <style:text-properties style:text-position="-41.6% 1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13in" fo:text-indent="0.4923in"/>
    </style:style>
    <style:style style:name="T294" style:parent-style-name="DefaultParagraphFont" style:family="text">
      <style:text-properties style:text-position="-41.6% 1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13in" fo:text-indent="0.4923in"/>
    </style:style>
    <style:style style:name="T297" style:parent-style-name="DefaultParagraphFont" style:family="text">
      <style:text-properties style:text-position="-33.3% 1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13in" fo:text-indent="0.4923in"/>
    </style:style>
    <style:style style:name="T306" style:parent-style-name="DefaultParagraphFont" style:family="text">
      <style:text-properties style:text-position="-25% 1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13in" fo:text-indent="0.4923in"/>
      <style:text-properties style:font-size-complex="12pt"/>
    </style:style>
    <style:style style:name="P309" style:parent-style-name="Normal" style:family="paragraph">
      <style:paragraph-properties fo:text-align="justify" fo:text-indent="0.4923in"/>
      <style:text-properties style:font-size-complex="12pt"/>
    </style:style>
    <style:style style:name="P310" style:parent-style-name="Normal" style:family="paragraph">
      <style:paragraph-properties fo:text-align="justify" fo:text-indent="0.4923in"/>
      <style:text-properties style:font-size-complex="12pt"/>
    </style:style>
    <style:style style:name="P311" style:parent-style-name="Normal" style:family="paragraph">
      <style:paragraph-properties fo:text-indent="0.4923in"/>
    </style:style>
    <style:style style:name="T312" style:parent-style-name="DefaultParagraphFont" style:family="text">
      <style:text-properties style:text-position="-83.3% 1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13in" fo:text-indent="0.4923in"/>
      <style:text-properties style:font-size-complex="12pt"/>
    </style:style>
    <style:style style:name="P317" style:parent-style-name="Normal" style:family="paragraph">
      <style:paragraph-properties fo:text-align="justify" fo:margin-right="-0.0013in" fo:text-indent="0.4923in"/>
    </style:style>
    <style:style style:name="T318" style:parent-style-name="DefaultParagraphFont" style:family="text">
      <style:text-properties style:text-position="-41.6% 1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13in" fo:text-indent="0.4923in"/>
    </style:style>
    <style:style style:name="T321" style:parent-style-name="DefaultParagraphFont" style:family="text">
      <style:text-properties style:font-size-complex="12pt"/>
    </style:style>
    <style:style style:name="T322" style:parent-style-name="DefaultParagraphFont" style:family="text">
      <style:text-properties style:text-position="-41.6% 1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13in" fo:text-indent="0.4923in"/>
      <style:text-properties style:font-size-complex="12pt"/>
    </style:style>
    <style:style style:name="P325" style:parent-style-name="Normal" style:family="paragraph">
      <style:paragraph-properties fo:text-align="justify" fo:text-indent="0.4923in">
        <style:tab-stops>
          <style:tab-stop style:type="left" style:position="5.4145in"/>
        </style:tab-stops>
      </style:paragraph-properties>
    </style:style>
    <style:style style:name="T326" style:parent-style-name="DefaultParagraphFont" style:family="text">
      <style:text-properties style:text-position="-41.6% 1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ext-properties style:font-size-complex="12pt"/>
    </style:style>
    <style:style style:name="P3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style:text-position="-41.6% 1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P339" style:parent-style-name="Normal" style:family="paragraph">
      <style:paragraph-properties fo:text-align="center">
        <style:tab-stops>
          <style:tab-stop style:type="left" style:position="0.4923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fo:text-transform="uppercase" style:font-size-complex="12pt"/>
    </style:style>
    <style:style style:name="P3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5in">
        <style:tab-stops>
          <style:tab-stop style:type="left" style:position="-0.6729in"/>
          <style:tab-stop style:type="left" style:position="0.2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1729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1729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172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1729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1729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172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172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1729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1729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1729in"/>
          <style:tab-stop style:type="left" style:position="0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1729in"/>
          <style:tab-stop style:type="left" style:position="0in"/>
          <style:tab-stop style:type="left" style:position="0.7875in"/>
        </style:tab-stops>
      </style:paragraph-properties>
    </style:style>
    <style:style style:name="P386" style:parent-style-name="Normal" style:family="paragraph">
      <style:paragraph-properties fo:text-align="center">
        <style:tab-stops>
          <style:tab-stop style:type="left" style:position="0.4923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fo:text-align="justify" fo:text-indent="0.5in">
        <style:tab-stops>
          <style:tab-stop style:type="left" style:position="-0.1729in"/>
          <style:tab-stop style:type="left" style:position="0in"/>
          <style:tab-stop style:type="left" style:position="0.7875in"/>
        </style:tab-stops>
      </style:paragraph-properties>
      <style:text-properties style:font-size-complex="12p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1729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1729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1729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1729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P412" style:parent-style-name="Normal" style:family="paragraph">
      <style:paragraph-properties fo:text-align="center">
        <style:tab-stops>
          <style:tab-stop style:type="left" style:position="0.4923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SimSun" style:font-size-complex="12pt" style:language-asian="zh" style:country-asian="C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1729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1729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1729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1729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1729in"/>
          <style:tab-stop style:type="left" style:position="0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1729in"/>
          <style:tab-stop style:type="left" style:position="0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1729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1729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1729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1729in"/>
          <style:tab-stop style:type="left" style:position="0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1729in"/>
          <style:tab-stop style:type="left" style:position="0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tab-stops>
          <style:tab-stop style:type="left" style:position="0.4923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style:font-name-asian="SimSun" fo:font-weight="bold" style:font-weight-asian="bold" style:font-size-complex="12pt" style:language-asian="zh" style:country-asian="CN"/>
    </style:style>
    <style:style style:name="T509" style:parent-style-name="DefaultParagraphFont" style:family="text">
      <style:text-properties style:font-name-asian="SimSun" fo:font-weight="bold" style:font-weight-asian="bold" style:font-size-complex="12pt" style:language-asian="zh" style:country-asian="CN"/>
    </style:style>
    <style:style style:name="P510" style:parent-style-name="Normal" style:family="paragraph">
      <style:paragraph-properties fo:text-align="center"/>
    </style:style>
    <style:style style:name="T511" style:parent-style-name="DefaultParagraphFont" style:family="text">
      <style:text-properties style:font-name-asian="SimSun" fo:font-weight="bold" style:font-weight-asian="bold" style:font-size-complex="12pt" style:language-asian="zh" style:country-asian="CN"/>
    </style:style>
    <style:style style:name="P512" style:parent-style-name="Normal" style:family="paragraph">
      <style:paragraph-properties fo:margin-left="4.5284in">
        <style:tab-stops/>
      </style:paragraph-properties>
      <style:text-properties style:font-size-complex="12pt"/>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style:font-size-complex="12pt" style:language-asian="zh" style:country-asian="CN"/>
    </style:style>
    <style:style style:name="P516" style:parent-style-name="Normal" style:family="paragraph">
      <style:paragraph-properties fo:text-align="center" fo:margin-left="4.5284in" fo:text-indent="-4.627in">
        <style:tab-stops/>
      </style:paragraph-properties>
    </style:style>
    <style:style style:name="T517" style:parent-style-name="DefaultParagraphFont" style:family="text">
      <style:text-properties style:font-size-complex="12pt"/>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NacionalinĖs ŽemĖs tarnybos</text:p>
      <text:p text:style-name="P8">PRIE ŽEMĖS ŪKIO MINISTERIJOS</text:p>
      <text:p text:style-name="P9">direktorius</text:p>
      <text:p text:style-name="P10"/>
      <text:p text:style-name="P11">įsakymas</text:p>
      <text:p text:style-name="P12"><text:span text:style-name="T13">DĖL<text:s/></text:span><text:span text:style-name="T14">Perėjimo prie Lietuvos valstybinės aukščių sistemos LAS07 ir Lietuvos valstybinės sunkio sistemos LSS07 tvarkos aprašo</text:span><text:span text:style-name="T15"><text:s/>BEI LIETUVOS TERITORIJOS GEOIDO MODELIO LIT15G PATVIRTINIMO</text:span></text:p>
      <text:p text:style-name="P16"/>
      <text:p text:style-name="P17">2015 m. gruodžio 30 d. Nr. 1P-632-(1.3.)</text:p>
      <text:p text:style-name="P18">Vilnius</text:p>
      <text:p text:style-name="P19"/>
      <text:p text:style-name="P20"/>
      <text:p text:style-name="P21"><text:span text:style-name="T22">Vadovaudamasi Lietuvos Respublikos geodezijos ir kartografijos įstatymo 4 straipsnio 1 dalies 1 ir 2 <text:s/>punktais ir 10 straipsnio 9 punktu:</text:span></text:p>
      <text:p text:style-name="P23"><text:span text:style-name="T24">1</text:span><text:span text:style-name="T25">. T v i r t i n u:</text:span></text:p>
      <text:p text:style-name="P26"><text:span text:style-name="T27">1.1</text:span><text:span text:style-name="T28">. Perėjimo prie Lietuvos valstybinės aukščių sistemos LAS07 ir Lietuvos valstybinės sunkio sistemos LSS07 tvarkos aprašą (pridedama);</text:span></text:p>
      <text:p text:style-name="P29"><text:span text:style-name="T30">1.2</text:span><text:span text:style-name="T31">. Lietuvos Respublikos teritorijos geoido modelį LIT15G, susietą su Lietuvos valstybinės aukščių sistema LAS07 (toliau – LIT15G).</text:span></text:p>
      <text:p text:style-name="P32"><text:span text:style-name="T33">2</text:span><text:span text:style-name="T34">. N u s t a t a u:</text:span></text:p>
      <text:p text:style-name="P35"><text:span text:style-name="T36">2.1</text:span><text:span text:style-name="T37">. Lietuvos erdvinės informacijos portalo Geodezinio ir kartografinio pagrindo informacinėje sistemoje pateiktų Lietuvos valstybinio vertikaliojo pirmosios klasės tinklo punktų abrisuose (krokiuose) nurodyti punktų normaliniai aukščiai Lietuvos vertikalioje sistemoje LVS07 atitinka normalinius aukščius Lietuvos valstybinėje aukščių sistemoje LAS07;</text:span></text:p>
      <text:p text:style-name="P38"><text:span text:style-name="T39">2.2</text:span><text:span text:style-name="T40">. Lietuvos erdvinės informacijos portalo Geodezinio ir kartografinio pagrindo informacinėje sistemoje pateiktų Lietuvos valstybinio vertikaliojo pirmosios ir antrosios klasių gravimetrinio tinklo punktų abrisuose (krokiuose) nurodyti punktų normaliniai aukščiai Lietuvos vertikaliojoje sistemoje LVS07 atitinka normalinius aukščius Lietuvos valstybinėje aukščių sistemoje LAS07;</text:span></text:p>
      <text:p text:style-name="P41"><text:span text:style-name="T42">2.3</text:span><text:span text:style-name="T43">. Nuo 2016 m. sausio 1 d. Lietuvos Respublikos teritorijoje vykdant geodezinę ir kartografinę veiklą ar kitą veiklą, kuriai reikia informacijos apie taškų aukščius, turi būti naudojamas šio įsakymo 1.2 papunktyje nurodytas LIT15G;</text:span></text:p>
      <text:p text:style-name="P44"><text:span text:style-name="T45">2.4</text:span><text:span text:style-name="T46">. LIT15G teikiamas per Lietuvos erdvinės informacijos portalą.</text:span></text:p>
      <text:p text:style-name="P47"/>
      <text:p text:style-name="P48"/>
      <text:p text:style-name="P49"/>
      <text:p text:style-name="P50">Teisės departamento direktorė,</text:p>
      <text:p text:style-name="P51">atliekanti Nacionalinės žemės tarnybos<text:s/></text:p>
      <text:p text:style-name="P52"><text:span text:style-name="T53">direktoriaus funkcijas</text:span><text:span text:style-name="T54"><text:tab/>Milda Stankūnaitė</text:span></text:p>
      <text:p text:style-name="P55"/>
      <text:p text:style-name="P56"/>
      <text:soft-page-break/>
      <text:p text:style-name="P57">PATVIRTINTA</text:p>
      <text:p text:style-name="P58">Nacionalinės žemės tarnybos prie<text:s/></text:p>
      <text:p text:style-name="P59">Žemės ūkio ministerijos direktoriaus</text:p>
      <text:p text:style-name="P60">2015 m. gruodžio 30 d.</text:p>
      <text:p text:style-name="P61">įsakymu Nr. 1P-632-(1.3.)</text:p>
      <text:p text:style-name="P62"/>
      <text:p text:style-name="P63"/>
      <text:p text:style-name="P64"><text:span text:style-name="T65">Perėjimo prie Lietuvos valstybinės aukščių sistemos LAS07 ir Lietuvos valstybinės sunkio sistemos LSS07<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erėjimo prie Lietuvos valstybinės aukščių sistemos LAS07 ir Lietuvos valstybinės sunkio sistemos LSS07 tvarkos aprašas (toliau – Aprašas) reglamentuoja Lietuvos Respublikos geodezinio pagrindo punktų bei visų mastelių valstybinių, teminių ir savivaldybių erdvinių duomenų rinkinių duomenų, susijusių su normaliniais Baltijos aukščių sistemos aukščiais (toliau – BAS77), perskaičiavimo į Lietuvos valstybinę aukščių sistemą LAS07 (toliau – LAS07) bei Potsdamo sunkio sistemos sunkio pagreičio pagal Bouguer anomaliją perskaičiavimo į Lietuvos valstybinės sunkio sistemos LSS07 (toliau – LSS07) sunkio pagreitį tvarką.</text:span></text:p>
      <text:p text:style-name="P78"><text:span text:style-name="T79">2</text:span><text:span text:style-name="T80">. LAS07 ir LSS07 turi būti naudojamos Lietuvos Respublikos teritorijoje vykdant geodezinę ir kartografinę veiklą ar kitą veiklą, kuriai reikia informacijos apie normalinius aukščius ar sunkio pagreitį.<text:s/></text:span></text:p>
      <text:p text:style-name="P81"><text:span text:style-name="T82">3</text:span><text:span text:style-name="T83">. Apraše nurodytam perskaičiavimui iš BAS77 į LAS07 arba iš Potsdamo sunkio sistemos į LSS07 (toliau – perskaičiavimas) atlikti turi būti naudojamos šiame Apraše pateiktos matematinės formulės ir skaitiniai parametrai.</text:span></text:p>
      <text:p text:style-name="P84"><text:span text:style-name="T85">4</text:span><text:span text:style-name="T86">. Apraše nurodytam perskaičiavimui atlikti gali būti naudojama Nacionalinės žemės tarnybos prie Žemės ūkio ministerijos (toliau – Nacionalinė žemės tarnyba) sukurta ir Lietuvos erdvinės informacijos portale viešai prieinama perskaičiavimo elektroninė paslauga.<text:s/></text:span></text:p>
      <text:p text:style-name="P87"><text:span text:style-name="T88">5</text:span><text:span text:style-name="T89">. Šiame Apraše vartojamos sąvokos atitinka Lietuvos Respublikos geodezijos ir kartografijos įstatyme,<text:s/></text:span><text:span text:style-name="T90">Lietuvos Respublikos</text:span><text:span text:style-name="T91"><text:s/>Vyriausybės 2014 m. rugpjūčio 20 d. nutarime<text:s/></text:span><text:span text:style-name="T92"><text:line-break/>Nr. 791 „Dėl Lietuvos valstybinės aukščių sistemos ir Lietuvos valstybinės sunkio sistemos“<text:s/></text:span><text:span text:style-name="T93">ir kituose teisės aktuose apibrėžtas sąvokas.</text:span></text:p>
      <text:p text:style-name="P94"/>
      <text:p text:style-name="P95"><text:span text:style-name="T96">II</text:span><text:span text:style-name="T97"><text:s/>SKYRIUS</text:span></text:p>
      <text:p text:style-name="P98"><text:span text:style-name="T99">BAS77 NORMALINIŲ AUKŠČIŲ PERSKAI</text:span><text:span text:style-name="T100">čiavimo<text:s/></text:span></text:p>
      <text:p text:style-name="P101"><text:span text:style-name="T102">Į LAS07 NORMALINIUS AUKŠČIUS bei Potsdamo sunkio sistemos sunkio pagreičio pagal Bouguer anomaliją Potsdamo sunkio sistemoje perskaičiavimo į LSS07 sunkio pagreitį matematinė išraiška<text:s/></text:span></text:p>
      <text:p text:style-name="P103"/>
      <text:p text:style-name="P104"><text:span text:style-name="T105">6</text:span><text:span text:style-name="T106">. BAS77 normalinis aukštis perskaičiuojamas į LAS07 normalinį aukštį taikant formulę:</text:span></text:p>
      <text:p text:style-name="P107"/>
      <text:p text:style-name="P108"><text:span text:style-name="T109"><draw:frame draw:z-index="0" draw:id="id0" draw:style-name="a1" draw:name="Object 1" text:anchor-type="as-char" svg:x="0in" svg:y="0in" svg:width="3.09375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0">,</text:span><text:span text:style-name="T111"><text:tab/></text:span><text:span text:style-name="T112"><text:tab/>(1)</text:span></text:p>
      <text:p text:style-name="P113"/>
      <text:p text:style-name="P114">kurioje:<text:s/></text:p>
      <text:p text:style-name="P115"><text:span text:style-name="T116"><draw:frame draw:z-index="0" draw:id="id1" draw:style-name="a2" draw:name="Object 2" text:anchor-type="as-char" svg:x="0in" svg:y="0in" svg:width="0.26042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7"><text:s/>– taško LAS07 normalinis aukštis,<text:s/></text:span></text:p>
      <text:p text:style-name="P118"><text:span text:style-name="T119"><draw:frame draw:z-index="0" draw:id="id2" draw:style-name="a3" draw:name="Object 3" text:anchor-type="as-char" svg:x="0in" svg:y="0in" svg:width="0.32292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0"><text:s/>– to paties taško BAS77 normalinis aukštis,<text:s/></text:span></text:p>
      <text:p text:style-name="P121"><text:span text:style-name="T122"><draw:frame draw:z-index="0" draw:id="id3" draw:style-name="a4" draw:name="Object 4" text:anchor-type="as-char" svg:x="0in" svg:y="0in" svg:width="0.17708in" svg:height="0.20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3"><text:s/>– perskaičiavimo koeficientas – vertikalus poslinkis ties perskaičiavimui taikomu Lietuvos teritorijos centriniu tašku,<text:s/></text:span></text:p>
      <text:p text:style-name="P124"><text:span text:style-name="T125"><draw:frame draw:z-index="0" draw:id="id4" draw:style-name="a5" draw:name="Object 5" text:anchor-type="as-char" svg:x="0in" svg:y="0in" svg:width="0.19792in" svg:height="0.2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6"><text:s/>– perskaičiavimo koeficientas – polinkis <text:s/>dienovidinio kryptimi,<text:s/></text:span></text:p>
      <text:p text:style-name="P127"><text:span text:style-name="T128"><draw:frame draw:z-index="0" draw:id="id5" draw:style-name="a6" draw:name="Object 6" text:anchor-type="as-char" svg:x="0in" svg:y="0in" svg:width="0.19792in" svg:height="0.20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9"><text:s/>– <text:s/>perskaičiavimo koeficientas – polinkis pirmojo vertikalo kryptimi,<text:s/></text:span></text:p>
      <text:p text:style-name="P130"><text:span text:style-name="T131"><draw:frame draw:z-index="0" draw:id="id6" draw:style-name="a7" draw:name="Object 7" text:anchor-type="as-char" svg:x="0in" svg:y="0in" svg:width="0.39583in" svg:height="0.2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32"><text:s/>– taikomo centrinio taško elipsoidinės koordinatės – platuma ir ilguma,</text:span></text:p>
      <text:p text:style-name="P133"><text:span text:style-name="T134"><draw:frame draw:z-index="0" draw:id="id7" draw:style-name="a8" draw:name="Object 8" text:anchor-type="as-char" svg:x="0in" svg:y="0in" svg:width="0.28125in" svg:height="0.17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5"><text:s/>– taško elipsoidinės koordinatės – platuma ir ilguma,<text:s/></text:span></text:p>
      <text:p text:style-name="P136"><text:span text:style-name="T137"><draw:frame draw:z-index="0" draw:id="id8" draw:style-name="a9" draw:name="Object 9" text:anchor-type="as-char" svg:x="0in" svg:y="0in" svg:width="0.23958in" svg:height="0.20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8"><text:s/>– dienovidinio kreivumo spindulys ties centriniu tašku,<text:s/></text:span></text:p>
      <text:p text:style-name="P139"><text:span text:style-name="T140"><draw:frame draw:z-index="0" draw:id="id9" draw:style-name="a10" draw:name="Object 10" text:anchor-type="as-char" svg:x="0in" svg:y="0in" svg:width="0.20833in" svg:height="0.2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1"><text:s/>– pirmojo vertikalo kreivumo spindulys ties centriniu tašku.</text:span></text:p>
      <text:p text:style-name="P142"/>
      <text:p text:style-name="P143">Žemės elipsoido kreivumo spinduliai skaičiuojami taikant formules:</text:p>
      <text:p text:style-name="P144"/>
      <text:p text:style-name="P145"><text:span text:style-name="T146"><draw:frame draw:z-index="0" draw:id="id10" draw:style-name="a11" draw:name="Object 11" text:anchor-type="as-char" svg:x="0in" svg:y="0in" svg:width="1.34375in" svg:height="0.3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7">,</text:span><text:span text:style-name="T148"><text:tab/></text:span><text:span text:style-name="T149"><text:tab/></text:span><text:span text:style-name="T150"><text:tab/></text:span><text:span text:style-name="T151"><text:tab/>(2)</text:span></text:p>
      <text:p text:style-name="P152"/>
      <text:p text:style-name="P153"><text:span text:style-name="T154"><draw:frame draw:z-index="0" draw:id="id11" draw:style-name="a12" draw:name="Object 12" text:anchor-type="as-char" svg:x="0in" svg:y="0in" svg:width="1.82292in" svg:height="0.239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55">,</text:span><text:span text:style-name="T156"><text:tab/></text:span><text:span text:style-name="T157"><text:tab/></text:span><text:span text:style-name="T158"><text:tab/></text:span><text:span text:style-name="T159"><text:tab/>(3)</text:span></text:p>
      <text:p text:style-name="P160"/>
      <text:p text:style-name="P161">kuriose:</text:p>
      <text:p text:style-name="P162"><text:span text:style-name="T163"><draw:frame draw:z-index="0" draw:id="id12" draw:style-name="a13" draw:name="Object 13" text:anchor-type="as-char" svg:x="0in" svg:y="0in" svg:width="0.11458in" svg:height="0.1458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64"><text:s/>– Žemės elipsoido didžioji pusašė.<text:s/></text:span></text:p>
      <text:p text:style-name="P165"/>
      <text:p text:style-name="P166">Žemės elipsoido pirmasis ekscentricitetas e</text:p>
      <text:p text:style-name="P167"/>
      <text:p text:style-name="P168"><text:span text:style-name="T169"><draw:frame draw:z-index="0" draw:id="id13" draw:style-name="a14" draw:name="Object 14" text:anchor-type="as-char" svg:x="0in" svg:y="0in" svg:width="0.79167in" svg:height="0.2395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70">,</text:span><text:span text:style-name="T171"><text:tab/></text:span><text:span text:style-name="T172"><text:tab/></text:span><text:span text:style-name="T173"><text:tab/></text:span><text:span text:style-name="T174"><text:tab/></text:span><text:span text:style-name="T175"><text:tab/>(4)</text:span></text:p>
      <text:p text:style-name="P176"/>
      <text:p text:style-name="P177">kurioje:</text:p>
      <text:p text:style-name="P178"><text:span text:style-name="T179"><draw:frame draw:z-index="0" draw:id="id14" draw:style-name="a15" draw:name="Object 15" text:anchor-type="as-char" svg:x="0in" svg:y="0in" svg:width="0.14583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0"><text:s/>– Žemės elipsoido paplokštumas.</text:span></text:p>
      <text:p text:style-name="P181"/>
      <text:p text:style-name="P182"><text:span text:style-name="T183">Normaliniam aukščiui apibrėžti taikomi<text:s/></text:span><text:span text:style-name="T184">1994 m. Lietuvos koordinačių sistemos (toliau – LKS 94) Žemės elipsoido GRS80 (toliau – GRS 80) ir normaliojo sunkio lauko parametrai, todėl:<text:s/></text:span></text:p>
      <text:p text:style-name="P185"/>
      <text:p text:style-name="P186"><text:span text:style-name="T187"><draw:frame draw:z-index="0" draw:id="id15" draw:style-name="a16" draw:name="Object 16" text:anchor-type="as-char" svg:x="0in" svg:y="0in" svg:width="0.11458in" svg:height="0.1458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88"><text:s/>=6378137,000 m,</text:span></text:p>
      <text:p text:style-name="P189"><text:span text:style-name="T190"><draw:frame draw:z-index="0" draw:id="id16" draw:style-name="a17" draw:name="Object 17" text:anchor-type="as-char" svg:x="0in" svg:y="0in" svg:width="0.14583in" svg:height="0.20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1"><text:s/>=1:298,257222101.</text:span></text:p>
      <text:p text:style-name="P192"/>
      <text:p text:style-name="P193">Nustatyti perskaičiavimo koeficientai bei taikomo centrinio taško LKS 94 elipsoidinės koordinatės – platuma ir ilguma:</text:p>
      <text:p text:style-name="P194"/>
      <text:p text:style-name="P195"><text:span text:style-name="T196"><draw:frame draw:z-index="0" draw:id="id17" draw:style-name="a18" draw:name="Object 18" text:anchor-type="as-char" svg:x="0in" svg:y="0in" svg:width="0.17708in" svg:height="0.20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97"><text:s/>=0,1425 m,<text:s/></text:span></text:p>
      <text:p text:style-name="P198"><text:span text:style-name="T199"><draw:frame draw:z-index="0" draw:id="id18" draw:style-name="a19" draw:name="Object 19" text:anchor-type="as-char" svg:x="0in" svg:y="0in" svg:width="0.19792in" svg:height="0.20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00"><text:s/>=0,06076",<text:s/></text:span></text:p>
      <text:p text:style-name="P201"><text:span text:style-name="T202"><draw:frame draw:z-index="0" draw:id="id19" draw:style-name="a20" draw:name="Object 20" text:anchor-type="as-char" svg:x="0in" svg:y="0in" svg:width="0.19792in" svg:height="0.208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03"><text:s/>=0,03375",</text:span></text:p>
      <text:p text:style-name="P204"><text:span text:style-name="T205"><draw:frame draw:z-index="0" draw:id="id20" draw:style-name="a21" draw:name="Object 21" text:anchor-type="as-char" svg:x="0in" svg:y="0in" svg:width="0.1875in" svg:height="0.20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06">=55°18’00",</text:span></text:p>
      <text:p text:style-name="P207"><text:span text:style-name="T208"><draw:frame draw:z-index="0" draw:id="id21" draw:style-name="a22" draw:name="Object 22" text:anchor-type="as-char" svg:x="0in" svg:y="0in" svg:width="0.17708in" svg:height="0.2083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09">=24°01’00".</text:span></text:p>
      <text:p text:style-name="P210"/>
      <text:p text:style-name="P211"><text:span text:style-name="T212">7</text:span><text:span text:style-name="T213">. Potsdamo sunkio sistemos sunkio pagreitis pagal Bouguer anomaliją Potsdamo sunkio sistemoje perskaičiuojamas į LSS07 sunkio pagreitį taikant formulę:</text:span></text:p>
      <text:p text:style-name="P214"/>
      <text:p text:style-name="P215"><text:span text:style-name="T216"><draw:frame draw:z-index="0" draw:id="id22" draw:style-name="a23" draw:name="Object 23" text:anchor-type="as-char" svg:x="0in" svg:y="0in" svg:width="3.32292in" svg:height="0.2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17">,</text:span><text:span text:style-name="T218"><text:tab/></text:span><text:span text:style-name="T219"><text:tab/>(5)</text:span></text:p>
      <text:p text:style-name="P220"/>
      <text:p text:style-name="P221">kurioje:<text:s/></text:p>
      <text:p text:style-name="P222"><text:span text:style-name="T223"><draw:frame draw:z-index="0" draw:id="id23" draw:style-name="a24" draw:name="Object 24" text:anchor-type="as-char" svg:x="0in" svg:y="0in" svg:width="0.29167in" svg:height="0.20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24">– LSS07 sunkio pagreitis taške ties žemės paviršiumi,<text:s/></text:span></text:p>
      <text:p text:style-name="P225"><text:span text:style-name="T226"><draw:frame draw:z-index="0" draw:id="id24" draw:style-name="a25" draw:name="Object 25" text:anchor-type="as-char" svg:x="0in" svg:y="0in" svg:width="0.67708in" svg:height="0.2395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27"><text:s/>– Bouguer anomalija taške ties žemės paviršiumi Potsdamo sunkio sistemoje,</text:span></text:p>
      <text:p text:style-name="P228"><text:span text:style-name="T229"><draw:frame draw:z-index="0" draw:id="id25" draw:style-name="a26" draw:name="Object 26" text:anchor-type="as-char" svg:x="0in" svg:y="0in" svg:width="0.14583in" svg:height="0.1770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30">– taikomas Žemės plutos tankis,<text:s/></text:span></text:p>
      <text:p text:style-name="P231"><text:span text:style-name="T232"><draw:frame draw:z-index="0" draw:id="id26" draw:style-name="a27" draw:name="Object 27" text:anchor-type="as-char" svg:x="0in" svg:y="0in" svg:width="0.22917in" svg:height="0.2395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33"><text:s/>– Helmerto lauko normalinis sunkis,<text:s/></text:span></text:p>
      <text:p text:style-name="P234"><text:span text:style-name="T235"><draw:frame draw:z-index="0" draw:id="id27" draw:style-name="a28" draw:name="Object 28" text:anchor-type="as-char" svg:x="0in" svg:y="0in" svg:width="0.34375in" svg:height="0.2083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36"><text:s/>– žemės paviršiaus ties tašku BAS77 normalinis aukštis;</text:span></text:p>
      <text:p text:style-name="P237"><text:span text:style-name="T238"><draw:frame draw:z-index="0" draw:id="id28" draw:style-name="a29" draw:name="Object 29" text:anchor-type="as-char" svg:x="0in" svg:y="0in" svg:width="0.1875in" svg:height="0.2291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39">– sunkio pagreičio pataisa, nustatoma pagal pataisų modelį; vidutiniškai<text:s/></text:span><text:span text:style-name="T240"><draw:frame draw:z-index="0" draw:id="id29" draw:style-name="a30" draw:name="Object 30" text:anchor-type="as-char" svg:x="0in" svg:y="0in" svg:width="0.1875in" svg:height="0.2291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41">=14 mGal.</text:span></text:p>
      <text:p text:style-name="P242"/>
      <text:soft-page-break/>
      <text:p text:style-name="P243">Helmerto lauko normalinis sunkis apskaičiuojamas pagal formulę:</text:p>
      <text:p text:style-name="P244"/>
      <text:p text:style-name="P245"><text:span text:style-name="T246"><draw:frame draw:z-index="0" draw:id="id30" draw:style-name="a31" draw:name="Object 31" text:anchor-type="as-char" svg:x="0in" svg:y="0in" svg:width="3.33333in" svg:height="0.2395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47">,<text:s/></text:span><text:span text:style-name="T248"><text:tab/></text:span><text:span text:style-name="T249"><text:tab/>(6)</text:span></text:p>
      <text:p text:style-name="P250"/>
      <text:p text:style-name="P251">kurioje:<text:s/></text:p>
      <text:p text:style-name="P252"><text:span text:style-name="T253"><draw:frame draw:z-index="0" draw:id="id31" draw:style-name="a32" draw:name="Object 32" text:anchor-type="as-char" svg:x="0in" svg:y="0in" svg:width="0.26042in" svg:height="0.2291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54"><text:s/>– 1942 m. koordinačių sistemos (Sovietų Sąjunga) geodezinė platuma.</text:span></text:p>
      <text:p text:style-name="P255"/>
      <text:p text:style-name="P256"><text:span text:style-name="T257">Jeigu taškas yra ne ant žemės paviršiaus, LSS07 sunkio pagreitis<text:s/></text:span><text:span text:style-name="T258"><draw:frame draw:z-index="0" draw:id="id32" draw:style-name="a33" draw:name="Object 33" text:anchor-type="as-char" svg:x="0in" svg:y="0in" svg:width="0.3125in" svg:height="0.1979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59"><text:s/>taško aukštyje<text:s/></text:span><text:span text:style-name="T260"><draw:frame draw:z-index="0" draw:id="id33" draw:style-name="a34" draw:name="Object 34" text:anchor-type="as-char" svg:x="0in" svg:y="0in" svg:width="0.27083in" svg:height="0.2083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61"><text:s/>bus</text:span></text:p>
      <text:p text:style-name="P262"><text:span text:style-name="T263"><draw:frame draw:z-index="0" draw:id="id34" draw:style-name="a35" draw:name="Object 35" text:anchor-type="as-char" svg:x="0in" svg:y="0in" svg:width="0.91667in" svg:height="0.2083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64">.</text:span><text:span text:style-name="T265"><text:tab/></text:span><text:span text:style-name="T266"><text:tab/></text:span><text:span text:style-name="T267"><text:tab/></text:span><text:span text:style-name="T268"><text:tab/></text:span><text:span text:style-name="T269"><text:tab/>(7)</text:span></text:p>
      <text:p text:style-name="P270"/>
      <text:p text:style-name="P271"><text:span text:style-name="T272">Jeigu<text:s/></text:span><text:span text:style-name="T273"><draw:frame draw:z-index="0" draw:id="id35" draw:style-name="a36" draw:name="Object 36" text:anchor-type="as-char" svg:x="0in" svg:y="0in" svg:width="0.69792in" svg:height="0.2083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74">, tai<text:s/></text:span></text:p>
      <text:p text:style-name="P275"/>
      <text:p text:style-name="P276"><text:span text:style-name="T277"><draw:frame draw:z-index="0" draw:id="id36" draw:style-name="a37" draw:name="Object 37" text:anchor-type="as-char" svg:x="0in" svg:y="0in" svg:width="1.60417in" svg:height="0.2395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78"><text:tab/></text:span><text:span text:style-name="T279"><text:tab/></text:span><text:span text:style-name="T280"><text:tab/></text:span><text:span text:style-name="T281"><text:tab/>(8)</text:span></text:p>
      <text:p text:style-name="P282"/>
      <text:p text:style-name="P283">kurioje:</text:p>
      <text:p text:style-name="P284"><text:span text:style-name="T285"><draw:frame draw:z-index="0" draw:id="id37" draw:style-name="a38" draw:name="Object 38" text:anchor-type="as-char" svg:x="0in" svg:y="0in" svg:width="0.32292in" svg:height="0.2083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86">– <text:s/>žemės paviršiaus ties tašku LAS07 normalinis aukštis;</text:span></text:p>
      <text:p text:style-name="P287"><text:span text:style-name="T288"><draw:frame draw:z-index="0" draw:id="id38" draw:style-name="a39" draw:name="Object 39" text:anchor-type="as-char" svg:x="0in" svg:y="0in" svg:width="0.26042in" svg:height="0.2083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89">– <text:s/>taško LAS07 normalinis aukštis;</text:span></text:p>
      <text:p text:style-name="P290"><text:span text:style-name="T291"><draw:frame draw:z-index="0" draw:id="id39" draw:style-name="a40" draw:name="Object 40" text:anchor-type="as-char" svg:x="0in" svg:y="0in" svg:width="0.94792in" svg:height="0.2083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92">;<text:s/></text:span></text:p>
      <text:p text:style-name="P293"><text:span text:style-name="T294"><draw:frame draw:z-index="0" draw:id="id40" draw:style-name="a41" draw:name="Object 41" text:anchor-type="as-char" svg:x="0in" svg:y="0in" svg:width="1.11458in" svg:height="0.20833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95">;</text:span></text:p>
      <text:p text:style-name="P296"><text:span text:style-name="T297"><draw:frame draw:z-index="0" draw:id="id41" draw:style-name="a42" draw:name="Object 42" text:anchor-type="as-char" svg:x="0in" svg:y="0in" svg:width="1.125in" svg:height="0.2395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98"><text:s/>m</text:span><text:span text:style-name="T299">3</text:span><text:span text:style-name="T300">kg</text:span><text:span text:style-name="T301">–1</text:span><text:span text:style-name="T302">s</text:span><text:span text:style-name="T303">–2</text:span><text:span text:style-name="T304"><text:s/>– gravitacijos konstanta; <text:s/></text:span></text:p>
      <text:p text:style-name="P305"><text:span text:style-name="T306"><draw:frame draw:z-index="0" draw:id="id42" draw:style-name="a43" draw:name="Object 43" text:anchor-type="as-char" svg:x="0in" svg:y="0in" svg:width="0.13542in" svg:height="0.1666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07"><text:s/>– taikomas Žemės plutos tankis.</text:span></text:p>
      <text:p text:style-name="P308"/>
      <text:p text:style-name="P309">Aukščio pataisa GRS 80 normaliajame lauke:</text:p>
      <text:p text:style-name="P310"/>
      <text:p text:style-name="P311"><text:span text:style-name="T312"><draw:frame draw:z-index="0" draw:id="id43" draw:style-name="a44" draw:name="Object 44" text:anchor-type="as-char" svg:x="0in" svg:y="0in" svg:width="3.5in" svg:height="0.343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13">,<text:s/></text:span><text:span text:style-name="T314"><text:tab/></text:span><text:span text:style-name="T315"><text:tab/>(9)</text:span></text:p>
      <text:p text:style-name="P316">kurioje:<text:s/></text:p>
      <text:p text:style-name="P317"><text:span text:style-name="T318"><draw:frame draw:z-index="0" draw:id="id44" draw:style-name="a45" draw:name="Object 45" text:anchor-type="as-char" svg:x="0in" svg:y="0in" svg:width="0.25in" svg:height="0.218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319"><text:s/>– LKS 94 geodezinė platuma.</text:span></text:p>
      <text:p text:style-name="P320"><text:span text:style-name="T321">Jeigu<text:s/></text:span><text:span text:style-name="T322"><draw:frame draw:z-index="0" draw:id="id45" draw:style-name="a46" draw:name="Object 46" text:anchor-type="as-char" svg:x="0in" svg:y="0in" svg:width="0.67708in" svg:height="0.20833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323">, tai <text:s/></text:span></text:p>
      <text:p text:style-name="P324"/>
      <text:p text:style-name="P325"><text:span text:style-name="T326"><draw:frame draw:z-index="0" draw:id="id46" draw:style-name="a47" draw:name="Object 47" text:anchor-type="as-char" svg:x="0in" svg:y="0in" svg:width="0.92708in" svg:height="0.20833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327">,</text:span><text:span text:style-name="T328"><text:tab/></text:span><text:span text:style-name="T329"><text:tab/></text:span><text:span text:style-name="T330"><text:tab/></text:span><text:span text:style-name="T331"><text:tab/></text:span><text:span text:style-name="T332"><text:tab/>(10)</text:span></text:p>
      <text:p text:style-name="P333"/>
      <text:p text:style-name="P334">kurioje:<text:s/></text:p>
      <text:p text:style-name="P335"><text:span text:style-name="T336"><draw:frame draw:z-index="0" draw:id="id47" draw:style-name="a48" draw:name="Object 48" text:anchor-type="as-char" svg:x="0in" svg:y="0in" svg:width="0.94792in" svg:height="0.2083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337">.</text:span></text:p>
      <text:p text:style-name="P338"/>
      <text:p text:style-name="P339"><text:span text:style-name="T340">III</text:span><text:span text:style-name="T341"><text:s/>SKYRIUS</text:span></text:p>
      <text:p text:style-name="P342"><text:span text:style-name="T343">VALSTYBINIŲ ERDVINIŲ DUOMENŲ RINKINIŲ ERDVINĖS INFORMACIJOS PERSKAI</text:span><text:span text:style-name="T344">čiavimo tvarka</text:span></text:p>
      <text:p text:style-name="P345"/>
      <text:p text:style-name="P346"><text:span text:style-name="T347">8</text:span><text:span text:style-name="T348">. Visų mastelių valstybinių georeferencinių erdvinių duomenų rinkinių, valstybinių teminių žemėlapių, valstybinių topografinių žemėlapių erdviniai duomenys (toliau – erdvinė informacija), susiję su normaliniais aukščiais (pavieniai aukščių taškai ir horizontalės), perskaičiuojami taip:</text:span></text:p>
      <text:p text:style-name="P349"><text:span text:style-name="T350">8.1</text:span><text:span text:style-name="T351">. atliekamas pavienių aukščių taškų perskaičiavimas;</text:span></text:p>
      <text:p text:style-name="P352"><text:span text:style-name="T353">8.2</text:span><text:span text:style-name="T354">. horizontalės nekeičiamos, kai jos nubrėžtos kas 1 m (1:5 000, 1:10 000 mastelio erdvinėje informacijoje) arba rečiau (1:50 000, 1:100 000, 1:250 000 mastelio erdvinėje informacijoje).</text:span></text:p>
      <text:p text:style-name="P355"><text:span text:style-name="T356">9</text:span><text:span text:style-name="T357">. Erdvinė informacija, susijusi su normaliniais aukščiais, perskaičiuojama nuo 2016 m. sausio 1 d. leidžiant naujas erdvinės informacijos versijas ar spausdintinės formos laidas. <text:s/></text:span></text:p>
      <text:p text:style-name="P358"><text:span text:style-name="T359">10</text:span><text:span text:style-name="T360">. Atliekami šie georeferencinio pagrindo kadastro duomenų pakeitimai:</text:span></text:p>
      <text:p text:style-name="P361"><text:span text:style-name="T362">10.1</text:span><text:span text:style-name="T363">. sluoksnio „GEODEZ“ lauko „Z“ aprašyme „Kaupiami duomenys“ įrašoma „Punkto koordinatė Z (normalinis aukštis) LAS07 metrais“;</text:span></text:p>
      <text:p text:style-name="P364"><text:span text:style-name="T365">10.2</text:span><text:span text:style-name="T366">. sluoksnio „AUKSTIS“ lauko „Z“ aprašyme „Kaupiami duomenys“ įrašoma „Žemės paviršiaus taško normalinis aukštis LAS07 metrais“;</text:span></text:p>
      <text:p text:style-name="P367"><text:span text:style-name="T368">10.3</text:span><text:span text:style-name="T369">. sluoksnio „KLIUTYS“ lauko „ALTITUDE“ aprašyme „Kaupiami duomenys“ įrašoma „Objekto viršaus normalinis aukštis LAS07 metrais“;</text:span></text:p>
      <text:p text:style-name="P370"><text:span text:style-name="T371">10.4</text:span><text:span text:style-name="T372">. Lietuvos erdvinės informacijos portalo Geodezinio ir kartografinio pagrindo informacinės sistemos (toliau – GKPIS) publikuojamų Lietuvos Respublikos geodezinio pagrindo punktų duomenys perkeliami į <text:s/>sluoksnio „GEODEZ“ duomenis;</text:span></text:p>
      <text:p text:style-name="P373"><text:span text:style-name="T374">10.5</text:span><text:span text:style-name="T375">. atliekamas sluoksniuose „AUKSTIS“ ir „KLIUTYS“ esančių duomenų perskaičiavimas;</text:span></text:p>
      <text:p text:style-name="P376"><text:span text:style-name="T377">10.6</text:span><text:span text:style-name="T378">. Aprašo 10.1–10.5 papunkčiuose nurodyti darbai turi būti atlikti ne vėliau kaip iki 2016 m. kovo 31 d. <text:s text:c="2"/></text:span></text:p>
      <text:p text:style-name="P379"><text:span text:style-name="T380">11</text:span><text:span text:style-name="T381">. Perskaičiavimas turi būti atliktas panaudojant Aprašo 5 punkte nurodytą Lietuvos erdvinės informacijos portale viešai prieinamą perskaičiavimo elektroninę paslaugą.</text:span></text:p>
      <text:p text:style-name="P382"><text:span text:style-name="T383">12</text:span><text:span text:style-name="T384">. Nacionalinė žemės tarnyba ar jos įgaliota institucija, rengianti erdvinę informaciją, yra atsakinga už šio Aprašo 8 ir 10 punktuose nurodytų darbų atlikimą.</text:span></text:p>
      <text:p text:style-name="P385"/>
      <text:p text:style-name="P386"><text:span text:style-name="T387">IV</text:span><text:span text:style-name="T388"><text:s/>SKYRIUS</text:span></text:p>
      <text:p text:style-name="P389"><text:span text:style-name="T390">TEMINIŲ IR SAVIVALDYBIŲ ERDVINIŲ DUOMENŲ RINKINIŲ ERDVINĖS INFORMACIJOS PERSKAI</text:span><text:span text:style-name="T391">čiavimo tvarka</text:span></text:p>
      <text:p text:style-name="P392"/>
      <text:p text:style-name="P393"><text:span text:style-name="T394">13</text:span><text:span text:style-name="T395">. Teminių ir savivaldybių erdvinių duomenų rinkinių duomenų (toliau – teminė erdvinė informacija), susijusių su normaliniais aukščiais (pavieniai aukščių taškai ir horizontalės), <text:s/>perskaičiavimo atlikimo tvarka:</text:span></text:p>
      <text:p text:style-name="P396"><text:span text:style-name="T397">13.1</text:span><text:span text:style-name="T398">. atliekamas pavienių aukščių taškų perskaičiavimas;</text:span></text:p>
      <text:p text:style-name="P399"><text:span text:style-name="T400">13.2</text:span><text:span text:style-name="T401">. horizontalės nekeičiamos, kai jos nubrėžtos kas 1 m arba rečiau; kitais atvejais horizontalės turi būti perbraižomos;</text:span></text:p>
      <text:p text:style-name="P402"><text:span text:style-name="T403">13.3</text:span><text:span text:style-name="T404">. perskaičiavimo duomenys skelbiami nuo 2016 m. sausio 1 d. leidžiamose naujose teminės erdvinės informacijos versijose ar spausdintinės formos laidose.<text:s/></text:span></text:p>
      <text:p text:style-name="P405"><text:span text:style-name="T406">14</text:span><text:span text:style-name="T407">. Perskaičiavimas turi būti atliktas pasinaudojant Aprašo 5 punkte nurodyta Lietuvos erdvinės informacijos portale viešai prieinama perskaičiavimo elektronine paslauga.</text:span></text:p>
      <text:p text:style-name="P408"><text:span text:style-name="T409">15</text:span><text:span text:style-name="T410">. Teminę erdvinę informaciją rengiančios institucijos ir ūkio subjektai, vykdantys teminius geodezijos ir kartografijos darbus, yra atsakingi už teminės erdvinės informacijos perskaičiavimą.</text:span></text:p>
      <text:p text:style-name="P411"/>
      <text:p text:style-name="P412"><text:span text:style-name="T413">V</text:span><text:span text:style-name="T414"><text:s/>SKYRIUS</text:span></text:p>
      <text:p text:style-name="P415"><text:span text:style-name="T416">GEODEZINIO PAGRINDO PUNKTŲ PERSKAI</text:span><text:span text:style-name="T417">čiavimo tvarka</text:span></text:p>
      <text:p text:style-name="P418"/>
      <text:p text:style-name="P419"><text:span text:style-name="T420">16</text:span><text:span text:style-name="T421">.</text:span><text:span text:style-name="T422"><text:s/></text:span><text:span text:style-name="T423">Lietuvos valstybinio vertikaliojo pirmosios klasės tinklo geodezinių punktų normaliniai aukščiai neperskaičiuojami. Lietuvos valstybinis vertikalusis pirmosios klasės tinklas matematiškai apdorotas, pradiniais geodeziniais punktais laikant 10 Europos vertikaliojo tinklo punktų, nurodytų Lietuvos<text:s/></text:span><text:span text:style-name="T424">valstybinės<text:s/></text:span><text:span text:style-name="T425">aukščių sistemos LAS07<text:s/></text:span><text:span text:style-name="T426">nustatymo ir naudojimo tvarkos<text:s/></text:span><text:span text:style-name="T427">apraše, patvirtintame<text:s/></text:span><text:span text:style-name="T428">Lietuvos Respublikos</text:span><text:span text:style-name="T429"><text:s/>Vyriausybės 2014 m. rugpjūčio 20 d. nutarimu Nr. 791 „Dėl Lietuvos valstybinės aukščių sistemos ir Lietuvos valstybinės sunkio sistemos“. Šio tinklo geodezinių punktų normaliniai aukščiai nustatyti LAS07 sistemoje.</text:span></text:p>
      <text:p text:style-name="P430"><text:span text:style-name="T431">17</text:span><text:span text:style-name="T432">. Lietuvos valstybinis vertikalusis pirmosios klasės tinklas panaudotas sudarant Lietuvos valstybinio vertikaliojo antrosios klasės tinklą. Lietuvos valstybinio vertikaliojo antrosios klasės tinklo geodezinių punktų normaliniai aukščiai nustatyti LAS07 sistemoje, todėl perskaičiavimas neatliekamas.<text:s/></text:span></text:p>
      <text:p text:style-name="P433"><text:span text:style-name="T434">18</text:span><text:span text:style-name="T435">.</text:span><text:span text:style-name="T436"><text:s/></text:span><text:span text:style-name="T437">Lietuvos valstybinio gravimetrinio pirmosios ir antrosios klasės tinklo geodezinių <text:s/>punktų normaliniai aukščiai neperskaičiuojami.</text:span><text:span text:style-name="T438"><text:s/></text:span><text:span text:style-name="T439">Lietuvos valstybinis gravimetrinis tinklas matematiškai apdorotas, pradiniais punktais laikant 3 Europos gravimetrinio tinklo punktus, nurodytus Lietuvos valstybinės sunkio sistemos LSS07 nustatymo ir naudojimo tvarkos apraše,<text:s/></text:span><text:soft-page-break/><text:span text:style-name="T440">patvirtintame<text:s/></text:span><text:span text:style-name="T441">Lietuvos Respublikos</text:span><text:span text:style-name="T442"><text:s/>Vyriausybės 2014 m. rugpjūčio 20 d. nutarimu Nr. 791 „Dėl Lietuvos valstybinės aukščių sistemos ir Lietuvos valstybinės sunkio sistemos“. Šio tinklo geodezinių punktų normaliniai aukščiai nustatyti LAS07 sistemoje.<text:s/></text:span></text:p>
      <text:p text:style-name="P443"><text:span text:style-name="T444">19</text:span><text:span text:style-name="T445">.</text:span><text:span text:style-name="T446"><text:s/></text:span><text:span text:style-name="T447">GKPIS publikuojamų valstybinio geodezinio pagrindo globalinės padėties nustatymo sistemos (toliau – GPS) planimetrinio tinklų geodezinių punktų<text:s/></text:span><text:span text:style-name="T448">atributinės duomenų rinkinių<text:s/></text:span><text:span text:style-name="T449">informacijos dalį, susijusią su normaliniais aukščiais, sudaro šie atributiniai duomenys: normalinis aukštis (HN), altitudės tikslumas (MHN) ir altitudės nustatymo metodas (HNMET). GKPIS publikuojamų GPS pirmosios, antrosios ir trečiosios klasių tinklų, planimetrinio tinklo geodezinių punktų normalinių aukščių perskaičiavimo atlikimo tvarka:<text:s/></text:span></text:p>
      <text:p text:style-name="P450"><text:span text:style-name="T451">19.1</text:span><text:span text:style-name="T452">. GPS pirmosios, antrosios ir trečiosios klasių tinklų geodezinių punktų, kurie įtraukti į Lietuvos valstybinį vertikalųjį tinklą, normaliniai aukščiai LAS07 turi būti įkelti iš šio tinklo matematinio apdorojimo rezultatų. Visi kiti GPS pirmosios, antrosios ir trečiosios klasių tinklų bei planimetrinio tinklo geodezinių punktų normaliniai aukščiai turi būti perskaičiuojami;</text:span></text:p>
      <text:p text:style-name="P453"><text:span text:style-name="T454">19.2</text:span><text:span text:style-name="T455">. planimetrinio pagrindo atributinės duomenų rinkinių struktūros lentelės stulpelio „Paaiškinimas“ 17 eilutėje vietoj žodžių „Normalinis aukštis (altitudė)“ turi būti įrašyta „Normalinis aukštis (altitudė) LAS07“;</text:span></text:p>
      <text:p text:style-name="P456"><text:span text:style-name="T457">19.3</text:span><text:span text:style-name="T458"><text:s/>geodezinių punktų, kurių planimetrinio pagrindo atributinės duomenų rinkinių struktūros lentelės stulpelio „Laukelio pavadinimas“ 19 eilutės „HNMET“ skiltyje „Paaiškinimas“ nurodyta reikšmė yra „GD“, normaliniai aukščiai skaičiuojami taikant su LAS07 susietą Lietuvos teritorijos geoido modelį;</text:span></text:p>
      <text:p text:style-name="P459"><text:span text:style-name="T460">19.4</text:span><text:span text:style-name="T461">. Aprašo 19.1–19.3 papunkčiuose nurodyti darbai turi būti atlikti ne vėliau kaip iki 2016 m. sausio 31 d. <text:s text:c="2"/></text:span></text:p>
      <text:p text:style-name="P462"><text:span text:style-name="T463">20</text:span><text:span text:style-name="T464">. Nacionalinė žemės tarnyba ar jos įgaliota institucija, administruojanti GKPIS, yra atsakinga už GKPIS publikuojamų GPS pirmosios, antrosios ir trečiosios klasių tinklų bei planimetrinio tinklo geodezinių punktų normalinių aukščių perskaičiavimą.</text:span></text:p>
      <text:p text:style-name="P465"><text:span text:style-name="T466">21</text:span><text:span text:style-name="T467">. GKPIS publikuojamų valstybinio gravimetrinio pirmosios ir antrosios klasės tinklo geodezinių punktų atributinius<text:s/></text:span><text:span text:style-name="T468">duomenis,</text:span><text:span text:style-name="T469"><text:s/>susijusius su normaliniais aukščiais, sudaro: normalinis aukštis (HN), altitudės tikslumas (MHN) ir altitudės nustatymo metodas (HNMET). GKPIS publikuojamų valstybinio gravimetrinio pirmosios ir antrosios klasės tinklo geodezinių punktų normalinių aukščių perskaičiavimo atlikimo tvarka:</text:span></text:p>
      <text:p text:style-name="P470"><text:span text:style-name="T471">21.1</text:span><text:span text:style-name="T472">. gravimetrinio pirmosios ir antrosios klasės tinklo punktų, įtrauktų į Lietuvos valstybinį vertikalųjį tinklą, normaliniai aukščiai LAS07 turi būti įkelti iš šio tinklo matematinio apdorojimo rezultatų;<text:s/></text:span></text:p>
      <text:p text:style-name="P473"><text:span text:style-name="T474">21.2</text:span><text:span text:style-name="T475">. Aprašo 21.1 papunktyje nurodyti darbai turi būti atlikti ne vėliau kaip iki 2016 m. sausio 31 d.</text:span></text:p>
      <text:p text:style-name="P476"><text:span text:style-name="T477">22</text:span><text:span text:style-name="T478">. Perskaičiavimas turi būti atliktas panaudojant vieną iš Aprašo 5 punkte nurodytų Lietuvos erdvinės informacijos portale viešai prieinamų perskaičiavimo elektroninių paslaugų.</text:span></text:p>
      <text:p text:style-name="P479"><text:span text:style-name="T480">23</text:span><text:span text:style-name="T481">. Savivaldybės teritorijos geodezinių tinklų ar specialiosios paskirties geodezinio tinklo <text:s/>punktai, kurių duomenys nėra publikuojami GKPIS, gali būti naudojami atliekant geodezinius matavimus tik tuo atveju, jeigu savivaldybės teritorijos ar specialiosios paskirties geodeziniai tinklai geodeziniais matavimais susieti su Lietuvos valstybiniu vertikaliuoju tinklu, t. y. pagal atliktus geodezinius matavimus vykdant savivaldybės teritorijos ar specialiosios paskirties tinklų matematinius (tinklo išlyginimo) skaičiavimus, pradiniais geodeziniais punktais turi būti laikomi Lietuvos valstybinio vertikaliojo tinklo geodeziniai punktai.<text:s/></text:span></text:p>
      <text:p text:style-name="P482"><text:span text:style-name="T483">24</text:span><text:span text:style-name="T484">. Savivaldybės ar specialiosios paskirties geodezinių tinklų savininkai yra atsakingi už savivaldybės teritorijos geodezinių tinklų arba specialiosios paskirties geodezinio tinklo punktų normalinių aukščių nustatymą.<text:s/></text:span></text:p>
      <text:p text:style-name="P485"><text:span text:style-name="T486">25</text:span><text:span text:style-name="T487">. Lietuvos Respublikos globalinės padėties nustatymo sistemos nuolatinių stočių tinklo (toliau – LitPOS) stočių normaliniai aukščiai neperskaičiuojami. Visos LitPOS stotys yra įtrauktos į Lietuvos valstybinį vertikalųjį tinklą, jų LAS07 normaliniai aukščiai gauti pagal šio tinklo matematinio apdorojimo rezultatus.</text:span></text:p>
      <text:p text:style-name="P488"><text:span text:style-name="T489">26</text:span><text:span text:style-name="T490">. Norint taikyti LitPOS teikiamas paslaugas taškų normaliniams aukščiams LAS07 nustatyti, reikia atnaujinti Lietuvos teritorijos geoido parametrus, t. y. atsižvelgiant į LAS07 parametrus patikslinti geoido paviršiaus aukščius virš GRS 80. Tai atliekama šia tvarka:</text:span></text:p>
      <text:p text:style-name="P491"><text:span text:style-name="T492">26.1</text:span><text:span text:style-name="T493">. atrenkami Lietuvos valstybinio vertikaliojo pirmosios ir antrosios klasės tinklų gruntiniai geodeziniai punktai, kuriuose elipsoidiniai aukščiai nustatyti taikant globalinės padėties <text:s/>nustatymo sistemos technologijas;</text:span></text:p>
      <text:p text:style-name="P494"><text:span text:style-name="T495">26.2</text:span><text:span text:style-name="T496">. patikslinami Lietuvos teritorijos geoido paviršiaus aukščiai virš GRS 80 susiejant geoido paviršių su atrinktų Lietuvos valstybinio vertikaliojo pirmosios ir antrosios klasės tinklų gruntinių geodezinių punktų normaliniais aukščiais LAS07 ir nustatytais elipsoidiniais aukščiais;</text:span></text:p>
      <text:p text:style-name="P497"><text:span text:style-name="T498">26.3</text:span><text:span text:style-name="T499">. patikslintas Lietuvos teritorijos geoido modelis vartotojams teikiamas neatlygintinai;</text:span></text:p>
      <text:p text:style-name="P500"><text:span text:style-name="T501">26.4</text:span><text:span text:style-name="T502">. patikslinimai turi būti atlikti iki 2016 m. sausio 31 d.</text:span></text:p>
      <text:p text:style-name="P503"><text:span text:style-name="T504">27</text:span><text:span text:style-name="T505">. Nacionalinė žemės tarnyba yra atsakinga už Aprašo 26 punkte nurodytų darbų atlikimą.</text:span></text:p>
      <text:p text:style-name="P506"/>
      <text:p text:style-name="P507"><text:span text:style-name="T508">VI</text:span><text:span text:style-name="T509"><text:s/>SKYRIUS</text:span></text:p>
      <text:p text:style-name="P510"><text:span text:style-name="T511">BAIGIAMOSIOS NUOSTATOS</text:span></text:p>
      <text:p text:style-name="P512"/>
      <text:p text:style-name="P513"><text:span text:style-name="T514">28</text:span><text:span text:style-name="T515">. Ginčai, kilę dėl Aprašo taikymo, sprendžiami Lietuvos Respublikos teisės aktų nustatyta tvarka.</text:span></text:p>
      <text:p text:style-name="P516"><text:span text:style-name="T51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isakymas</dc:subject>
    <meta:initial-creator>ZUD</meta:initial-creator>
    <dc:creator>Adlib User</dc:creator>
    <meta:creation-date>2015-12-30T14:11:00Z</meta:creation-date>
    <dc:date>2015-12-30T14:11:00Z</dc:date>
    <meta:print-date>2012-10-11T09:35:00Z</meta:print-date>
    <meta:template xlink:href="Normal" xlink:type="simple"/>
    <meta:editing-cycles>2</meta:editing-cycles>
    <meta:editing-duration>PT0S</meta:editing-duration>
    <meta:document-statistic meta:page-count="8" meta:paragraph-count="199" meta:word-count="2253" meta:character-count="17337" meta:row-count="545" meta:non-whitespace-character-count="15283"/>
  </office:meta>
</office:document-meta>
</file>