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style:language-asian="lt" style:country-asian="LT" fo:hyphenate="false"/>
    </style:style>
    <style:style style:name="P29" style:parent-style-name="Normal" style:family="paragraph">
      <style:text-properties style:language-asian="lt" style:country-asian="LT"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00 M. BIRŽELIO 27 D. ĮSAKYMO NR. 258 „DĖL MEDŽIOKLĖS LIETUVOS RESPUBLIKOS TERITORIJOJE TAISYKLIŲ PATVIRTINIMO“ PAKEITIMO</text:p>
      <text:p text:style-name="P8"/>
      <text:p text:style-name="P9">2016 m. birželio 3 d. Nr. D1-413</text:p>
      <text:p text:style-name="P10">Vilnius</text:p>
      <text:p text:style-name="P11"/>
      <text:p text:style-name="P12"/>
      <text:p text:style-name="P13"><text:span text:style-name="T14">P a k e i č i u Medžioklės Lietuvos Respublikos teritorijoje taisykles, patvirtintas Lietuvos Respublikos aplinkos ministro 2000 m. birželio 27 d. įsakymu Nr. 258 „Dėl Medžioklės Lietuvos Respublikos teritorijoje taisyklių patvirtinimo“:</text:span></text:p>
      <text:p text:style-name="P15"><text:span text:style-name="T16">1</text:span><text:span text:style-name="T17">. Pakeičiu 58.37 papunktį ir jį išdėstau taip:</text:span></text:p>
      <text:p text:style-name="P18"><text:span text:style-name="T19">„</text:span><text:span text:style-name="T20">58.37</text:span><text:span text:style-name="T21">. medžioklės plotų vienetuose, kurie yra vietovėse, nurodytose Lietuvos Respublikos vietovių, kuriose leidžiama medžioti medžiojamuosius gyvūnus tik tykojant, sėlinant ir varant tyliuoju būdu, sąraše, patvirtintame Valstybinės maisto ir veterinarijos tarnybos direktoriaus - valstybės lygio ekstremaliosios situacijos valstybės operacijų vadovo 2016 m. gegužės 13 d. sprendimu Nr. B1-385 „Dėl šernų populiacijos dydžio</text:span><text:span text:style-name="T22"><text:s/></text:span><text:span text:style-name="T23">reguliavimo priemonių Lietuvos Respublikoje“, medžioti kitais Medžioklės taisyklių leistinais medžioklės būdais, išskyrus tykojant, sėlinant ir varant tyliuoju būdu.“.</text:span></text:p>
      <text:p text:style-name="P24"><text:span text:style-name="T25">2</text:span><text:span text:style-name="T26">. Pripažįstu netekusiu galios 75 punktą.<text:s/></text:span></text:p>
      <text:p text:style-name="P27"/>
      <text:p text:style-name="P28"/>
      <text:p text:style-name="P29"/>
      <text:p text:style-name="P30"><text:span text:style-name="T31">Aplinkos ministras</text:span><text:span text:style-name="T32"><text:s/></text:span><text:span text:style-name="T33"><text:tab/></text:span><text:span text:style-name="T34"><text:tab/></text:span><text:span text:style-name="T35"><text:tab/></text:span><text:span text:style-name="T36"><text:tab/><text:s text:c="11"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 User</dc:creator>
    <meta:creation-date>2016-06-06T14:15:00Z</meta:creation-date>
    <dc:date>2016-06-06T14:15:00Z</dc:date>
    <meta:print-date>2016-05-27T07:2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67" meta:character-count="1254" meta:row-count="34" meta:non-whitespace-character-count="1094"/>
  </office:meta>
</office:document-meta>
</file>