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paKEITimo</text:p>
      <text:p text:style-name="P16"/>
      <text:p text:style-name="P17">2019 m. lapkričio 20 d. Nr. V-465</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1.3 papunktį ir jį išdėstau taip:</text:span></text:p>
      <text:p text:style-name="P24"><text:span text:style-name="T25">„</text:span><text:span text:style-name="T26">1.3</text:span><text:span text:style-name="T27">.<text:s/></text:span><text:span text:style-name="T28">šio įsakymo 1.1 ir 1.2 papunkčiai taikomi išdėstant Registre per 2010 - 2017 m. <text:s/>mokestinius laikotarpius (kalendorinius metus) savarankiškai dirbančių asmenų, nepateikusių duomenų apie praėjusių metų pajamų metinės sumos išdėstymą mėnesiais Valstybinei mokesčių inspekcijai ar Fondo valdybos teritoriniam skyriui, draudžiamąsias pajamas, nuo kurių turi būti apskaičiuotos ir sumokėtos VSD įmokos, ir VSD įmokų sumas.“</text:span></text:p>
      <text:p text:style-name="P29"><text:span text:style-name="T30">2</text:span><text:span text:style-name="T31">. Į p a r e i g o j u:</text:span></text:p>
      <text:p text:style-name="P32"><text:span text:style-name="T33">2.1</text:span><text:span text:style-name="T34">. Fondo valdybos Teisės skyrių pateikti šį įsakymą Teisės aktų registrui;<text:s/></text:span></text:p>
      <text:p text:style-name="P35"><text:span text:style-name="T36">2.2</text:span><text:span text:style-name="T37">. Fondo valdybos Klientų aptarnavimo valdymo skyrių šį įsakymą paskelbti Fondo valdybos interneto svetainėje;</text:span></text:p>
      <text:p text:style-name="P38"><text:span text:style-name="T39">2.3</text:span><text:span text:style-name="T40">. Fondo valdybos Registrų tvarkymo skyrių šį įsakymą paskelbti Valstybinio socialinio draudimo fondo administravimo įstaigų intraneto svetainėje;</text:span></text:p>
      <text:p text:style-name="P41"><text:span text:style-name="T42">2.4</text:span><text:span text:style-name="T4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44">Direktorė <text:s text:c="100"/>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1-20T15:27:00Z</meta:creation-date>
    <dc:date>2019-11-20T15:27:00Z</dc:date>
    <meta:print-date>2001-05-09T14:13:00Z</meta:print-date>
    <meta:template xlink:href="Normal.dotm" xlink:type="simple"/>
    <meta:editing-cycles>2</meta:editing-cycles>
    <meta:editing-duration>PT0S</meta:editing-duration>
    <meta:document-statistic meta:page-count="1" meta:paragraph-count="14" meta:word-count="328" meta:character-count="2451" meta:row-count="41" meta:non-whitespace-character-count="2137"/>
  </office:meta>
</office:document-meta>
</file>