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margin-left="0.1576in" fo:text-indent="-0.1576in">
        <style:tab-stops>
          <style:tab-stop style:type="left" style:position="0.7423in"/>
        </style:tab-stops>
      </style:paragraph-properties>
      <style:text-properties style:font-weight-complex="bold" fo:color="#000000" fo:font-size="4pt" style:font-size-asian="4pt"/>
    </style:style>
    <style:style style:name="P4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7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12" style:parent-style-name="Normal" style:family="paragraph">
      <style:paragraph-properties fo:keep-with-next="always" fo:text-align="center" fo:margin-left="0.1576in">
        <style:tab-stops>
          <style:tab-stop style:type="left" style:position="0.7423in"/>
        </style:tab-stops>
      </style:paragraph-properties>
      <style:text-properties style:font-weight-complex="bold" fo:color="#000000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line-height="107%"/>
    </style:style>
    <style:style style:name="P27" style:parent-style-name="Normal" style:family="paragraph">
      <style:paragraph-properties fo:line-height="107%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line-height="107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<text:span text:style-name="T9">DĖL AKMENĖS RAJONO SAVIVALDYBĖS TARYBOS 2018 M. VASARIO 19 D. SPRENDIMO Nr. T-32 „DĖL AKMENĖS RAJONO SAVIVALDYBĖS SPORTO TARYBOS NUOSTATŲ PATVIRTINIMO IR SPORTO TARYBOS SUDARYMO“ PAKEITIMO</text:span></text:p>
      <text:p text:style-name="P10"/>
      <text:p text:style-name="P11">2020 m. lapkričio 18 d. <text:s/>Nr. T-230</text:p>
      <text:p text:style-name="P12">Naujoji Akmenė</text:p>
      <text:p text:style-name="P13"/>
      <text:p text:style-name="P14"><text:span text:style-name="T15">Vadovaudamasi Lietuvos Respublikos vietos savivaldos įstatymo <text:s/>18 straipsnio 1 dalimi, Akmenės rajono savivaldybės sporto tarybos nuostatų, patvirtintų Savivaldybės tarybos 2018 m. vasario 19 d. sprendimu Nr. T-32 „Dėl Akmenės rajono savivaldybės sporto tarybos nuostatų patvirtinimo ir sporto tarybos sudarymo“, 11.7 papunkčiu, <text:s/>remdamasi Akmenės rajono savivaldybės administracijos direktoriaus 2020-09-30 įsakymu Nr. PA-308 „Dėl Rimvydo Žilaičio atleidimo iš Naujosios Akmenės kaimiškosios seniūnijos seniūno pareigų“, Akmenės rajono savivaldybės taryba <text:s/>n u s p r e n d ž i a pakeisti Akmenės rajono savivaldybės sporto tarybos, sudarytos Savivaldybės tarybos <text:s/>2018 m. vasario 19 d. sprendimo Nr. T-32<text:s/></text:span><text:span text:style-name="T16">„Dėl Akmenės rajono savivaldybės sporto tarybos nuostatų patvirtinimo ir sporto tarybos sudarymo“</text:span><text:span text:style-name="T17"><text:s/></text:span><text:span text:style-name="T18">2 punktu (su pakeitimais),<text:s/></text:span><text:span text:style-name="T19">sudėtį – vietoj nario Rimvydo Žilaičio, Naujosios Akmenės kaimiškosios seniūnijos seniūno, deleguoto Akmenės rajono <text:s/>savivaldybės administracijos seniūnijų seniūnų, įrašyti <text:s text:c="2"/></text:span><text:span text:style-name="T20">Rimvydą Juozapavičių</text:span><text:span text:style-name="T21">,</text:span><text:span text:style-name="T22"><text:s text:c="2"/>Naujosios Akmenės miesto seniūnijos seniūną,<text:s/></text:span><text:span text:style-name="T23"><text:s/>deleguotą Akmenės rajono <text:s/>savivaldybės administracijos seniūnijų seniūnų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20-11-18T14:04:00Z</meta:creation-date>
    <dc:date>2020-11-18T14:04:00Z</dc:date>
    <meta:print-date>2019-07-29T11:3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2" meta:character-count="1601" meta:row-count="45" meta:non-whitespace-character-count="1423"/>
  </office:meta>
</office:document-meta>
</file>