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1pt"/>
    </style:style>
    <style:style style:name="P53" style:parent-style-name="Normal" style:family="paragraph">
      <style:paragraph-properties fo:keep-with-next="always" style:punctuation-wrap="simple" fo:text-align="justify" style:vertical-align="baseline"/>
    </style:style>
    <style:style style:name="P54" style:parent-style-name="Normal" style:family="paragraph">
      <style:paragraph-properties fo:keep-with-next="always" style:punctuation-wrap="simple" fo:text-align="justify" style:vertical-align="baseline"/>
    </style:style>
    <style:style style:name="P55" style:parent-style-name="Normal" style:family="paragraph">
      <style:paragraph-properties fo:keep-with-next="always"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ŽUVININKYSTĖS TARNYBOS PRIE LIETUVOS RESPUBLIKOS ŽEMĖS ŪKIO MINISTERIJOS DIREKTORIAUS</text:span><text:span text:style-name="T18"><text:s/>2021 M. LAPKRIČIO 12 D. ĮSAKYMO NR. V1-111 „DĖL ŽVEJYBOS GALIMYBIŲ SKYRIMO TOLIMUOSIUOSE ŽVEJYBOS RAJONUOSE AUKCIONO BŪDU“ PAKEITIMO</text:span></text:p>
      <text:p text:style-name="P19"/>
      <text:p text:style-name="P20">2022 m. spalio 14 d. Nr. V1-121</text:p>
      <text:p text:style-name="P21">Klaipėda</text:p>
      <text:p text:style-name="P22"/>
      <text:p text:style-name="P23"><text:span text:style-name="T24">1</text:span><text:span text:style-name="T25">.</text:span><text:span text:style-name="T26"><text:tab/>P a k e i č i u<text:s/></text:span><text:span text:style-name="T27">Žuvininkystės tarnybos prie Lietuvos Respublikos žemės ūkio ministerijos direktoriaus</text:span><text:span text:style-name="T28"><text:s/>2021 m. lapkričio 12 d. įsakymo Nr. V1-111 „Dėl žvejybos galimybių skyrimo tolimuosiuose žvejybos rajonuose aukciono būdu“ 1 punktą ir išdėstau jį taip</text:span><text:span text:style-name="T29">:</text:span></text:p>
      <text:p text:style-name="P30"><text:span text:style-name="T31">„</text:span><text:span text:style-name="T32">1</text:span><text:span text:style-name="T33">.</text:span><text:span text:style-name="T34"><text:tab/>S k i r i u:</text:span></text:p>
      <text:p text:style-name="P35">Aleną Bulauskį, Žuvininkystės kontrolės departamento direktorių, žvejybos galimybių skyrimo tolimuosiuose žvejybos rajonuose aukciono būdu posėdžio pirmininku.<text:s/></text:p>
      <text:soft-page-break/>
      <text:p text:style-name="P36">Gintarę Aničienę, Žuvininkystės kontrolės departamento Žuvininkystės įsipareigojimų vykdymo skyriaus vedėją (jos nesant – Iriną Jakovlevą, Žuvininkystės kontrolės departamento Žuvininkystės įsipareigojimų vykdymo skyriaus vyriausiąją specialistę), žvejybos galimybių skyrimo tolimuosiuose žvejybos rajonuose aukciono būdu posėdžio pirmininko pavaduotoja.</text:p>
      <text:p text:style-name="P37"><text:span text:style-name="T38">Vitalijų Žurkelį, Žuvininkystės kontrolės departamento Žuvininkystės įsipareigojimų vykdymo skyriaus<text:s/></text:span>vyriausiąjį specialistą<text:s/><text:span text:style-name="T39">(jo nesant –<text:s/></text:span>Arūną Jonaitį<text:span text:style-name="T40">, Žuvininkystės kontrolės departamento Žuvininkystės įsipareigojimų vykdymo skyriaus vyriausiąjį specialistą), žvejybos galimybių skyrimo tolimuosiuose žvejybos rajonuose aukciono būdu posėdžio sekretoriumi.</text:span></text:p>
      <text:p text:style-name="P41"><text:span text:style-name="T42">Giedrę Globytę, Bendrųjų reikalų skyriaus vyriausiąją specialistę, žvejybos galimybių skyrimo tolimuosiuose žvejybos rajonuose aukciono būdu posėdžio nare.“</text:span></text:p>
      <text:p text:style-name="P43"><text:span text:style-name="T44">2</text:span><text:span text:style-name="T45">. P r i p a ž į s t u netekusiu galios<text:s/></text:span><text:span text:style-name="T46">Žuvininkystės tarnybos prie Lietuvos Respublikos žemės ūkio ministerijos direktoriaus</text:span><text:span text:style-name="T47"><text:s/></text:span><text:span text:style-name="T48">2022 m. gegužės 3 d. įsakymą Nr. V1-70 „Dėl<text:s/></text:span><text:span text:style-name="T49">Žuvininkystės tarnybos prie Lietuvos Respublikos žemės ūkio ministerijos direktoriaus</text:span><text:span text:style-name="T50"><text:s/></text:span><text:span text:style-name="T51">2021 m. lapkričio 12 d. įsakymo Nr. V1-111 „</text:span><text:span text:style-name="T52">Dėl žvejybos galimybių skyrimo tolimuosiuose žvejybos rajonuose aukciono būdu“ pakeitimo“.</text:span></text:p>
      <text:p text:style-name="P53"/>
      <text:p text:style-name="P54"/>
      <text:p text:style-name="P55">Direktorius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10-17T06:24:00Z</meta:creation-date>
    <dc:date>2022-10-17T06:24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2" meta:character-count="2118" meta:row-count="53" meta:non-whitespace-character-count="1886"/>
  </office:meta>
</office:document-meta>
</file>