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text-indent="0.516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ADMINISTRUOJAMŲ MOKESČIŲ IR SU JAIS SUSIJUSIŲ SUMŲ SUMOKĖJIMO</text:p>
      <text:p text:style-name="P15"/>
      <text:p text:style-name="P16">2017 m. spalio 11 d. Nr. 1B-843</text:p>
      <text:p text:style-name="P17">Vilnius</text:p>
      <text:p text:style-name="P18"/>
      <text:p text:style-name="P19"/>
      <text:p text:style-name="P20">Vadovaudamasis Lietuvos Respublikos Vyriausybės 1996 m. birželio 24 d. nutarimo Nr. 748 „Dėl Muitinės administruojamų mokesčių ir su jais susijusių sumų mokėjimo taisyklių patvirtinimo“ 4 punktu:</text:p>
      <text:p text:style-name="P21">1. N u s t a t a u, kad muitinės administruojami muitai ir su jais susiję mokesčiai turi būti mokami į Muitinės departamento surenkamąsias sąskaitas:</text:p>
      <text:p text:style-name="P22">1.1.<text:tab/>Nr. LT374010042400369573, esančią „Luminor Bank“, AB, kodas 40100;</text:p>
      <text:p text:style-name="P23">1.2.<text:tab/>Nr. LT247300010088955705, esančią „Swedbank“, AB, kodas 73000;<text:s/></text:p>
      <text:p text:style-name="P24">1.3.<text:tab/>Nr. LT057230000000120012, esančią UAB Medicinos bankas, kodas 72300.</text:p>
      <text:p text:style-name="P25">2. <text:s/>P r i p a ž į s t u netekusiu galios Muitinės departamento prie Lietuvos Respublikos finansų ministerijos direktoriaus 2004 m. balandžio 23 d. įsakymą Nr. 1B-388 „Dėl Muitinės administruojamų importo ir eksporto muitų ir mokesčių sumokėjimo“ su visais pakeitimais ir papildymais.</text:p>
      <text:p text:style-name="P26"/>
      <text:p text:style-name="P27"/>
      <text:p text:style-name="P28"/>
      <text:p text:style-name="P29">Generalinio direktoriaus pavaduotojas,<text:s/></text:p>
      <text:p text:style-name="P30">atliekantis generalinio direktoriaus funkcijas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10-12T06:16:00Z</meta:creation-date>
    <dc:date>2017-10-12T06:16:00Z</dc:date>
    <meta:print-date>2017-10-09T10:2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4" meta:word-count="168" meta:character-count="1155" meta:row-count="147" meta:non-whitespace-character-count="1031"/>
  </office:meta>
</office:document-meta>
</file>