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variant="small-caps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fo:color="#000000"/>
    </style:style>
    <style:style style:name="P30" style:parent-style-name="Normal" style:family="paragraph">
      <style:paragraph-properties fo:text-align="justify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ize="11pt" style:font-size-asian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9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7">VALSTYBINĖ ENERGETIKOS REGULIAVIMO TARYBA</text:p>
      <text:p text:style-name="P8"/>
      <text:p text:style-name="P9">NUTARIMAS</text:p>
      <text:p text:style-name="P10"><text:span text:style-name="T11">DĖL uždarosios<text:s/></text:span><text:span text:style-name="T12">AKCINĖS BENDROVĖS „IGNITIS“ ELEKTROS ENERGIJOS VISUOMENINIO TIEKIMO PASLAUGOS KAINOS VIRŠUTINĖS RIBOS<text:s/></text:span></text:p>
      <text:p text:style-name="P13"><text:span text:style-name="T14">2022 METAMS PERSKAIČIAVIMO</text:span></text:p>
      <text:p text:style-name="P15"/>
      <text:p text:style-name="P16">2021 m. spalio 15 d. Nr.<text:s/>O3E-1310</text:p>
      <text:p text:style-name="P17">Vilnius</text:p>
      <text:p text:style-name="P18"/>
      <text:p text:style-name="P19"/>
      <text:p text:style-name="P20"><text:span text:style-name="T21">Vadovaudamasi Lietuvos Respublikos elektros energetikos įstatymo 67 straipsnio 2 dalimi, 69 straipsnio 1 ir 2 dalimi bei<text:s/></text:span>Elektros energijos perdavimo, skirstymo ir visuomeninio tiekimo paslaugų bei visuomeninės kainos viršutinės<text:s/><text:span text:style-name="T22">ribos nustatymo metodika, patvirtinta Valstybinės energetikos reguliavimo tarybos (toliau – Taryba) 2015 m. sausio 15 d. nutarimu Nr. O3-3 „Dėl Elektros energijos perdavimo, skirstymo ir visuomeninio tiekimo paslaugų bei visuomeninės kainos viršutinės ribos nustatymo metodikos patvirtinimo“,<text:s/></text:span>bei atsižvelgdama į Tarybos Dujų ir elektros departamento Elektros skyriaus 2021 m. spalio 15 d. pažymą Nr. O5E-1225 „Dėl uždarosios akcinės bendrovės „Ignitis“ elektros energijos visuomeninio tiekimo <text:s/>paslaugos kainos viršutinės ribos 2022<text:s/><text:span text:style-name="T23">metams perskaičiavimo</text:span><text:span text:style-name="T24">“<text:s/></text:span><text:span text:style-name="T25">Taryba n u t a r i a:</text:span></text:p>
      <text:p text:style-name="P26"><text:span text:style-name="T27">Nustatyti UAB „Ignitis“ visuomeninio tiekimo paslaugos kainos viršutinę ribą 2022 metams − 0,468 ct/kWh (be PVM).</text:span></text:p>
      <text:p text:style-name="P28"><text:span text:style-name="T29">Šis nutarimas gali būti skundžiamas Lietuvos Respublikos administracinių bylų teisenos įstatymo nustatyta tvarka ir sąlygomis.</text:span></text:p>
      <text:p text:style-name="P30"/>
      <text:p text:style-name="P31"/>
      <text:p text:style-name="P32"/>
      <text:p text:style-name="P33">Tarybos pirmininkas<text:s/><text:tab/><text:tab/><text:tab/><text:tab/><text:tab/><text:tab/><text:tab/><text:s text:c="25"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21-10-15T13:20:00Z</meta:creation-date>
    <dc:date>2021-10-15T13:20:00Z</dc:date>
    <meta:print-date>2010-10-29T08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P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8" meta:word-count="169" meta:character-count="1347" meta:row-count="67" meta:non-whitespace-character-count="1206"/>
  </office:meta>
</office:document-meta>
</file>